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Dialog" style:font-name-asian="Dialog" style:font-name-complex="Dialog"/>
    </style:style>
  </office:automatic-styles>
  <office:body>
    <office:spreadsheet>
      <table:calculation-settings table:case-sensitive="false" table:automatic-find-labels="false" table:use-regular-expressions="false"/>
      <table:table table:name="2015" table:style-name="ta1">
        <table:table-column table:style-name="co1" table:number-columns-repeated="1020" table:default-cell-style-name="ce1"/>
        <table:table-column table:style-name="co1" table:number-columns-repeated="4" table:default-cell-style-name="Default"/>
        <table:table-row table:style-name="ro1">
          <table:table-cell office:value-type="string">
            <text:p>Identificativo</text:p>
          </table:table-cell>
          <table:table-cell office:value-type="string">
            <text:p>Tipo atto</text:p>
          </table:table-cell>
          <table:table-cell office:value-type="string">
            <text:p>Anno provv.</text:p>
          </table:table-cell>
          <table:table-cell office:value-type="string">
            <text:p>Data provv.</text:p>
          </table:table-cell>
          <table:table-cell office:value-type="string">
            <text:p>N. provv.</text:p>
          </table:table-cell>
          <table:table-cell office:value-type="string">
            <text:p>Direzione/Agenzia</text:p>
          </table:table-cell>
          <table:table-cell office:value-type="string">
            <text:p>Oggetto</text:p>
          </table:table-cell>
          <table:table-cell office:value-type="string">
            <text:p>Resp. proced.</text:p>
          </table:table-cell>
          <table:table-cell table:number-columns-repeated="1016"/>
        </table:table-row>
        <table:table-row table:style-name="ro2">
          <table:table-cell table:style-name="ce2" office:value-type="float" office:value="265566">
            <text:p>265566</text:p>
          </table:table-cell>
          <table:table-cell office:value-type="string">
            <text:p>Delibera Giunta</text:p>
          </table:table-cell>
          <table:table-cell office:value-type="string">
            <text:p>2015</text:p>
          </table:table-cell>
          <table:table-cell office:value-type="string">
            <text:p>13-GEN-15</text:p>
          </table:table-cell>
          <table:table-cell office:value-type="string">
            <text:p>1</text:p>
          </table:table-cell>
          <table:table-cell office:value-type="string">
            <text:p>FORMAZ., RICE. E INNOV., SCUOLA UNIV., DIR. STUDIO</text:p>
          </table:table-cell>
          <table:table-cell office:value-type="string">
            <text:p>Rettifica DGR 1501 del 15 novembre 2002. Approvazione nuovo modello di <text:s/>attestato per il rilascio della qualifica professionale per Operatore Socio-Sanitario.</text:p>
          </table:table-cell>
          <table:table-cell office:value-type="string">
            <text:p>BERTOLUCCI GIOVAN DOMENICO</text:p>
          </table:table-cell>
          <table:table-cell table:number-columns-repeated="1016"/>
        </table:table-row>
        <table:table-row table:style-name="ro2">
          <table:table-cell table:style-name="ce2" office:value-type="float" office:value="267239">
            <text:p>267239</text:p>
          </table:table-cell>
          <table:table-cell office:value-type="string">
            <text:p>Delibera Giunta</text:p>
          </table:table-cell>
          <table:table-cell office:value-type="string">
            <text:p>2015</text:p>
          </table:table-cell>
          <table:table-cell office:value-type="string">
            <text:p>13-GEN-15</text:p>
          </table:table-cell>
          <table:table-cell office:value-type="string">
            <text:p>2</text:p>
          </table:table-cell>
          <table:table-cell office:value-type="string">
            <text:p>PROGRAM. ECONOMICA, BILANCIO, DEMANIO E PATRIMONIO</text:p>
          </table:table-cell>
          <table:table-cell office:value-type="string">
            <text:p>Definizione dei criteri per eseguire i pagamenti a carico del Bilancio della Regione Lazio per l'anno 2015</text:p>
          </table:table-cell>
          <table:table-cell office:value-type="string">
            <text:p>DELLARNO GIUSEPPE</text:p>
          </table:table-cell>
          <table:table-cell table:number-columns-repeated="1016"/>
        </table:table-row>
        <table:table-row table:style-name="ro1">
          <table:table-cell table:style-name="ce2" office:value-type="float" office:value="267226">
            <text:p>267226</text:p>
          </table:table-cell>
          <table:table-cell office:value-type="string">
            <text:p>Delibera Giunta</text:p>
          </table:table-cell>
          <table:table-cell office:value-type="string">
            <text:p>2015</text:p>
          </table:table-cell>
          <table:table-cell office:value-type="string">
            <text:p>13-GEN-15</text:p>
          </table:table-cell>
          <table:table-cell office:value-type="string">
            <text:p>3</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15 gennaio 2015, alle ore 12:00, in prima convocazione e, occorrendo, per il giorno 16 gennaio 2015, alle ore 12:00, in seconda convocazione.</text:p>
          </table:table-cell>
          <table:table-cell office:value-type="string">
            <text:p>TUFI STEFANIA</text:p>
          </table:table-cell>
          <table:table-cell table:number-columns-repeated="1016"/>
        </table:table-row>
        <table:table-row table:style-name="ro1">
          <table:table-cell table:style-name="ce2" office:value-type="float" office:value="267220">
            <text:p>267220</text:p>
          </table:table-cell>
          <table:table-cell office:value-type="string">
            <text:p>Delibera Giunta</text:p>
          </table:table-cell>
          <table:table-cell office:value-type="string">
            <text:p>2015</text:p>
          </table:table-cell>
          <table:table-cell office:value-type="string">
            <text:p>13-GEN-15</text:p>
          </table:table-cell>
          <table:table-cell office:value-type="string">
            <text:p>4</text:p>
          </table:table-cell>
          <table:table-cell office:value-type="string">
            <text:p>POLITICHE SOCIALI, AUTONOMIE, SICUREZZA E SPORT</text:p>
          </table:table-cell>
          <table:table-cell office:value-type="string">
            <text:p>Commissariamento dell'IPAB SS. Annunziata di Gaeta.</text:p>
          </table:table-cell>
          <table:table-cell office:value-type="string">
            <text:p>MORACE VINCENZA</text:p>
          </table:table-cell>
          <table:table-cell table:number-columns-repeated="1016"/>
        </table:table-row>
        <table:table-row table:style-name="ro2">
          <table:table-cell table:style-name="ce2" office:value-type="float" office:value="267149">
            <text:p>267149</text:p>
          </table:table-cell>
          <table:table-cell office:value-type="string">
            <text:p>Delibera Giunta</text:p>
          </table:table-cell>
          <table:table-cell office:value-type="string">
            <text:p>2015</text:p>
          </table:table-cell>
          <table:table-cell office:value-type="string">
            <text:p>20-GEN-15</text:p>
          </table:table-cell>
          <table:table-cell office:value-type="string">
            <text:p>5</text:p>
          </table:table-cell>
          <table:table-cell office:value-type="string">
            <text:p>AFF. ISTITUZIONALI, PERSONALE E SIST. INFORMATIVI</text:p>
          </table:table-cell>
          <table:table-cell office:value-type="string">
            <text:p>Ratifica dell'intesa tra Regione Lazio, CGIL, CISL e UIL, concernente le scelte e gli obiettivi condivisi in merito a risanamento, equità e sviluppo per la Regione Lazio.</text:p>
          </table:table-cell>
          <table:table-cell office:value-type="string">
            <text:p>SIMONCELLI PATRIZIA</text:p>
          </table:table-cell>
          <table:table-cell table:number-columns-repeated="1016"/>
        </table:table-row>
        <table:table-row table:style-name="ro1">
          <table:table-cell table:style-name="ce2" office:value-type="float" office:value="267479">
            <text:p>267479</text:p>
          </table:table-cell>
          <table:table-cell office:value-type="string">
            <text:p>Delibera Giunta</text:p>
          </table:table-cell>
          <table:table-cell office:value-type="string">
            <text:p>2015</text:p>
          </table:table-cell>
          <table:table-cell office:value-type="string">
            <text:p>20-GEN-15</text:p>
          </table:table-cell>
          <table:table-cell office:value-type="string">
            <text:p>6</text:p>
          </table:table-cell>
          <table:table-cell office:value-type="string">
            <text:p>AFF. ISTITUZIONALI, PERSONALE E SIST. INFORMATIVI</text:p>
          </table:table-cell>
          <table:table-cell office:value-type="string">
            <text:p>Proroga Convenzione Reg.Cron. n.12440 tra Regione Lazio e società LAit spa per Realizzazione, Organizzazione e Gestione Sistema Informativo Regionale (S.I.R.).</text:p>
          </table:table-cell>
          <table:table-cell office:value-type="string">
            <text:p>IUVARA TIZIANA</text:p>
          </table:table-cell>
          <table:table-cell table:number-columns-repeated="1016"/>
        </table:table-row>
        <table:table-row table:style-name="ro1">
          <table:table-cell table:style-name="ce2" office:value-type="float" office:value="257837">
            <text:p>257837</text:p>
          </table:table-cell>
          <table:table-cell office:value-type="string">
            <text:p>Delibera Giunta</text:p>
          </table:table-cell>
          <table:table-cell office:value-type="string">
            <text:p>2015</text:p>
          </table:table-cell>
          <table:table-cell office:value-type="string">
            <text:p>20-GEN-15</text:p>
          </table:table-cell>
          <table:table-cell office:value-type="string">
            <text:p>7</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text:s/>662 art. 2, cc. 203 e 204 - Patto Territoriale delle Colline Romane - Comune di Nemi - Progetto per il recupero di Palazzo Ruspoli, in variante al P.R.G. vigente. Poligest S.p.A. (cod. ASP 900).</text:p>
          </table:table-cell>
          <table:table-cell office:value-type="string">
            <text:p>ALESSANDRA CUDINI</text:p>
          </table:table-cell>
          <table:table-cell table:number-columns-repeated="1016"/>
        </table:table-row>
        <table:table-row table:style-name="ro1">
          <table:table-cell table:style-name="ce2" office:value-type="float" office:value="257355">
            <text:p>257355</text:p>
          </table:table-cell>
          <table:table-cell office:value-type="string">
            <text:p>Delibera Giunta</text:p>
          </table:table-cell>
          <table:table-cell office:value-type="string">
            <text:p>2015</text:p>
          </table:table-cell>
          <table:table-cell office:value-type="string">
            <text:p>20-GEN-15</text:p>
          </table:table-cell>
          <table:table-cell office:value-type="string">
            <text:p>8</text:p>
          </table:table-cell>
          <table:table-cell office:value-type="string">
            <text:p>TERRITORIO, URBANISTICA, MOBILITA E RIFIUTI</text:p>
          </table:table-cell>
          <table:table-cell office:value-type="string">
            <text:p>Attivazione poteri sostitutivi nei confronti del Comune di San Felice Circeo. Nomina Commissario ad acta su istanza del sig. Pietrocarlo Massimo in relazione ad una richiesta di permesso di costruire ai sensi dell'art 21, D.P.R 380/2001.</text:p>
          </table:table-cell>
          <table:table-cell office:value-type="string">
            <text:p>STEFANO LEVANTE</text:p>
          </table:table-cell>
          <table:table-cell table:number-columns-repeated="1016"/>
        </table:table-row>
        <table:table-row table:style-name="ro1">
          <table:table-cell table:style-name="ce2" office:value-type="float" office:value="267514">
            <text:p>267514</text:p>
          </table:table-cell>
          <table:table-cell office:value-type="string">
            <text:p>Delibera Giunta</text:p>
          </table:table-cell>
          <table:table-cell office:value-type="string">
            <text:p>2015</text:p>
          </table:table-cell>
          <table:table-cell office:value-type="string">
            <text:p>20-GEN-15</text:p>
          </table:table-cell>
          <table:table-cell office:value-type="string">
            <text:p>9</text:p>
          </table:table-cell>
          <table:table-cell office:value-type="string">
            <text:p>SVILUPPO ECONOMICO E ATTIVITA PRODUTTIVE</text:p>
          </table:table-cell>
          <table:table-cell office:value-type="string">
            <text:p>Approvazione dello schema di contratto di Associazione Temporanea di Scopo denominata QuAlife (Quality of aging)</text:p>
          </table:table-cell>
          <table:table-cell office:value-type="string">
            <text:p>SCAZZOCCHIO MARINA</text:p>
          </table:table-cell>
          <table:table-cell table:number-columns-repeated="1016"/>
        </table:table-row>
        <table:table-row table:style-name="ro2">
          <table:table-cell table:style-name="ce2" office:value-type="float" office:value="267568">
            <text:p>267568</text:p>
          </table:table-cell>
          <table:table-cell office:value-type="string">
            <text:p>Delibera Giunta</text:p>
          </table:table-cell>
          <table:table-cell office:value-type="string">
            <text:p>2015</text:p>
          </table:table-cell>
          <table:table-cell office:value-type="string">
            <text:p>20-GEN-15</text:p>
          </table:table-cell>
          <table:table-cell office:value-type="string">
            <text:p>10</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rticolo 9 della legge regionale 24 novembre 2014, n. 12, concernente "Modifiche alla legge regionale 18 settembre 2006, n. 10 relative alla finanza etica regionale". Istituzione del capitolo di entrata 221118 e del relativo capitolo spesa C11107.</text:p>
          </table:table-cell>
          <table:table-cell office:value-type="string">
            <text:p>MODOLA CARMINE</text:p>
          </table:table-cell>
          <table:table-cell table:number-columns-repeated="1016"/>
        </table:table-row>
        <table:table-row table:style-name="ro2">
          <table:table-cell table:style-name="ce2" office:value-type="float" office:value="267579">
            <text:p>267579</text:p>
          </table:table-cell>
          <table:table-cell office:value-type="string">
            <text:p>Delibera Giunta</text:p>
          </table:table-cell>
          <table:table-cell office:value-type="string">
            <text:p>2015</text:p>
          </table:table-cell>
          <table:table-cell office:value-type="string">
            <text:p>20-GEN-15</text:p>
          </table:table-cell>
          <table:table-cell office:value-type="string">
            <text:p>11</text:p>
          </table:table-cell>
          <table:table-cell office:value-type="string">
            <text:p>PROGRAM. ECONOMICA, BILANCIO, DEMANIO E PATRIMONIO</text:p>
          </table:table-cell>
          <table:table-cell office:value-type="string">
            <text:p>Bilancio di previsione finanziario della Regione Lazio 2015-2017 - Variazione di bilancio riguardante il capitolo di entrata 611140 e il capitolo di spesa T31443</text:p>
          </table:table-cell>
          <table:table-cell office:value-type="string">
            <text:p>MODOLA CARMINE</text:p>
          </table:table-cell>
          <table:table-cell table:number-columns-repeated="1016"/>
        </table:table-row>
        <table:table-row table:style-name="ro2">
          <table:table-cell table:style-name="ce2" office:value-type="float" office:value="267614">
            <text:p>267614</text:p>
          </table:table-cell>
          <table:table-cell office:value-type="string">
            <text:p>Delibera Giunta</text:p>
          </table:table-cell>
          <table:table-cell office:value-type="string">
            <text:p>2015</text:p>
          </table:table-cell>
          <table:table-cell office:value-type="string">
            <text:p>20-GEN-15</text:p>
          </table:table-cell>
          <table:table-cell office:value-type="string">
            <text:p>12</text:p>
          </table:table-cell>
          <table:table-cell office:value-type="string">
            <text:p>PROGRAM. ECONOMICA, BILANCIO, DEMANIO E PATRIMONIO</text:p>
          </table:table-cell>
          <table:table-cell office:value-type="string">
            <text:p>Bilancio di previsione finanziario della Regione Lazio 2015-2017 - Variazione di bilancio riguardante il capitolo di entrata 611180 e il capitolo di spesa T31480.</text:p>
          </table:table-cell>
          <table:table-cell office:value-type="string">
            <text:p>MODOLA CARMINE</text:p>
          </table:table-cell>
          <table:table-cell table:number-columns-repeated="1016"/>
        </table:table-row>
        <table:table-row table:style-name="ro1">
          <table:table-cell table:style-name="ce2" office:value-type="float" office:value="267539">
            <text:p>267539</text:p>
          </table:table-cell>
          <table:table-cell office:value-type="string">
            <text:p>Delibera Giunta</text:p>
          </table:table-cell>
          <table:table-cell office:value-type="string">
            <text:p>2015</text:p>
          </table:table-cell>
          <table:table-cell office:value-type="string">
            <text:p>20-GEN-15</text:p>
          </table:table-cell>
          <table:table-cell office:value-type="string">
            <text:p>13</text:p>
          </table:table-cell>
          <table:table-cell office:value-type="string">
            <text:p>PROGRAM. ECONOMICA, BILANCIO, DEMANIO E PATRIMONIO</text:p>
          </table:table-cell>
          <table:table-cell office:value-type="string">
            <text:p>Determinazioni da assumere nell'ambito dell'Assemblea straordinaria dei soci di Aeroporti di Roma S.p.A. convocata per il giorno 21 gennaio 2015, alle ore 10,00 in prima convocazione, ed occorrendo, in seconda convocazione, per il giorno 22 gennaio 2015 alle ore 10,00.</text:p>
          </table:table-cell>
          <table:table-cell office:value-type="string">
            <text:p>BARBAGALLO FILIPPO</text:p>
          </table:table-cell>
          <table:table-cell table:number-columns-repeated="1016"/>
        </table:table-row>
        <table:table-row table:style-name="ro1">
          <table:table-cell table:style-name="ce2" office:value-type="float" office:value="267554">
            <text:p>267554</text:p>
          </table:table-cell>
          <table:table-cell office:value-type="string">
            <text:p>Delibera Giunta</text:p>
          </table:table-cell>
          <table:table-cell office:value-type="string">
            <text:p>2015</text:p>
          </table:table-cell>
          <table:table-cell office:value-type="string">
            <text:p>20-GEN-15</text:p>
          </table:table-cell>
          <table:table-cell office:value-type="string">
            <text:p>14</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3 gennaio 2015, alle ore 10:00.</text:p>
          </table:table-cell>
          <table:table-cell office:value-type="string">
            <text:p>TUFI STEFANIA</text:p>
          </table:table-cell>
          <table:table-cell table:number-columns-repeated="1016"/>
        </table:table-row>
        <table:table-row table:style-name="ro2">
          <table:table-cell table:style-name="ce2" office:value-type="float" office:value="267544">
            <text:p>267544</text:p>
          </table:table-cell>
          <table:table-cell office:value-type="string">
            <text:p>Delibera Giunta</text:p>
          </table:table-cell>
          <table:table-cell office:value-type="string">
            <text:p>2015</text:p>
          </table:table-cell>
          <table:table-cell office:value-type="string">
            <text:p>20-GEN-15</text:p>
          </table:table-cell>
          <table:table-cell office:value-type="string">
            <text:p>15</text:p>
          </table:table-cell>
          <table:table-cell office:value-type="string">
            <text:p>PROGRAM. ECONOMICA, BILANCIO, DEMANIO E PATRIMONIO</text:p>
          </table:table-cell>
          <table:table-cell office:value-type="string">
            <text:p>Determinazioni da assumere nell'ambito dell'assemblea dei soci fondatori della Fondazione Cinema per Roma convocata per il giorno 21 gennaio 2015, alle ore 9:00.</text:p>
          </table:table-cell>
          <table:table-cell office:value-type="string">
            <text:p>MAIOZZI MARCO</text:p>
          </table:table-cell>
          <table:table-cell table:number-columns-repeated="1016"/>
        </table:table-row>
        <table:table-row table:style-name="ro2">
          <table:table-cell table:style-name="ce2" office:value-type="float" office:value="267230">
            <text:p>267230</text:p>
          </table:table-cell>
          <table:table-cell office:value-type="string">
            <text:p>Delibera Giunta</text:p>
          </table:table-cell>
          <table:table-cell office:value-type="string">
            <text:p>2015</text:p>
          </table:table-cell>
          <table:table-cell office:value-type="string">
            <text:p>27-GEN-15</text:p>
          </table:table-cell>
          <table:table-cell office:value-type="string">
            <text:p>16</text:p>
          </table:table-cell>
          <table:table-cell office:value-type="string">
            <text:p>SALUTE E POLITICHE SOCIALI</text:p>
          </table:table-cell>
          <table:table-cell office:value-type="string">
            <text:p>Istituzione di un dispensario farmaceutico stagionale nel Comune di Ponza (LT).</text:p>
          </table:table-cell>
          <table:table-cell office:value-type="string">
            <text:p>FAVA MASSIMO</text:p>
          </table:table-cell>
          <table:table-cell table:number-columns-repeated="1016"/>
        </table:table-row>
        <table:table-row table:style-name="ro2">
          <table:table-cell table:style-name="ce2" office:value-type="float" office:value="267777">
            <text:p>267777</text:p>
          </table:table-cell>
          <table:table-cell office:value-type="string">
            <text:p>Delibera Giunta</text:p>
          </table:table-cell>
          <table:table-cell office:value-type="string">
            <text:p>2015</text:p>
          </table:table-cell>
          <table:table-cell office:value-type="string">
            <text:p>27-GEN-15</text:p>
          </table:table-cell>
          <table:table-cell office:value-type="string">
            <text:p>17</text:p>
          </table:table-cell>
          <table:table-cell office:value-type="string">
            <text:p>AGENZIA REGIONALE DI PROTEZIONE CIVILE</text:p>
          </table:table-cell>
          <table:table-cell office:value-type="string">
            <text:p>Approvazione <text:s/>Protocollo di Intesa triennale tra la Regione Lazio Agenzia Regionale di Protezione Civile ed il Ministero dell'Interno <text:s/>Dipartimento dei Vigili del Fuoco del Soccorso Pubblico e della Difesa Civile - Direzione Regionale Vigili del Fuoco del Lazio, per il potenziamento del sistema di soccorso tecnico urgente e degli interventi di contrasto attivo relativo agli incendi boschivi, agli eventi naturali ed antropici e di protezione civile, operante nell'ambito del territorio della Regione Lazio.</text:p>
          </table:table-cell>
          <table:table-cell office:value-type="string">
            <text:p>DE MEIS PATRIZIA</text:p>
          </table:table-cell>
          <table:table-cell table:number-columns-repeated="1016"/>
        </table:table-row>
        <table:table-row table:style-name="ro2">
          <table:table-cell table:style-name="ce2" office:value-type="float" office:value="265228">
            <text:p>265228</text:p>
          </table:table-cell>
          <table:table-cell office:value-type="string">
            <text:p>Delibera Giunta</text:p>
          </table:table-cell>
          <table:table-cell office:value-type="string">
            <text:p>2015</text:p>
          </table:table-cell>
          <table:table-cell office:value-type="string">
            <text:p>27-GEN-15</text:p>
          </table:table-cell>
          <table:table-cell office:value-type="string">
            <text:p>18</text:p>
          </table:table-cell>
          <table:table-cell office:value-type="string">
            <text:p>SALUTE E POLITICHE SOCIALI</text:p>
          </table:table-cell>
          <table:table-cell office:value-type="string">
            <text:p>Approvazione dei Bilanci d'Esercizio 2013 delle Aziende Sanitarie Locali ROMA A, ROMA B, ROMA C, ROMA D, ROMA E, ROMA F, ROMA G, ROMA H, VITERBO, RIETI, LATINA, FROSINONE, delle Aziende Ospedaliere SAN CAMILLO FORLANINI, SAN GIOVANNI ADDOLORATA, SAN FILIPPO NERI, SANT'ANDREA, degli I.R.C.C.S. Pubblici I.F.O. e I.N.M.I, del Policlinico Universitario Statale UMBERTO I, della Fondazione POLICLINICO TOR VERGATA e dell'Azienda Regionale Emergenza Sanitaria ARES-118.</text:p>
          </table:table-cell>
          <table:table-cell office:value-type="string">
            <text:p>BOMBONI CINZIA</text:p>
          </table:table-cell>
          <table:table-cell table:number-columns-repeated="1016"/>
        </table:table-row>
        <table:table-row table:style-name="ro1">
          <table:table-cell table:style-name="ce2" office:value-type="float" office:value="267259">
            <text:p>267259</text:p>
          </table:table-cell>
          <table:table-cell office:value-type="string">
            <text:p>Delibera Giunta</text:p>
          </table:table-cell>
          <table:table-cell office:value-type="string">
            <text:p>2015</text:p>
          </table:table-cell>
          <table:table-cell office:value-type="string">
            <text:p>27-GEN-15</text:p>
          </table:table-cell>
          <table:table-cell office:value-type="string">
            <text:p>19</text:p>
          </table:table-cell>
          <table:table-cell office:value-type="string">
            <text:p>POLITICHE SOCIALI, AUTONOMIE, SICUREZZA E SPORT</text:p>
          </table:table-cell>
          <table:table-cell office:value-type="string">
            <text:p>Ripartizione patrimoniale e finanziaria dei terreni tra i comuni di Mentana e di Fonte Nuova - L.R. n. 25/99 e L.R. n. 30/96</text:p>
          </table:table-cell>
          <table:table-cell office:value-type="string">
            <text:p>BOCCIA MARIA GENOVEFFA</text:p>
          </table:table-cell>
          <table:table-cell table:number-columns-repeated="1016"/>
        </table:table-row>
        <table:table-row table:style-name="ro1">
          <table:table-cell table:style-name="ce2" office:value-type="float" office:value="264993">
            <text:p>264993</text:p>
          </table:table-cell>
          <table:table-cell office:value-type="string">
            <text:p>Delibera Giunta</text:p>
          </table:table-cell>
          <table:table-cell office:value-type="string">
            <text:p>2015</text:p>
          </table:table-cell>
          <table:table-cell office:value-type="string">
            <text:p>27-GEN-15</text:p>
          </table:table-cell>
          <table:table-cell office:value-type="string">
            <text:p>20</text:p>
          </table:table-cell>
          <table:table-cell office:value-type="string">
            <text:p>TERRITORIO, URBANISTICA, MOBILITA E RIFIUTI</text:p>
          </table:table-cell>
          <table:table-cell office:value-type="string">
            <text:p>Comune di Pofi (FR). Piano Regolatore Generale. Deliberazione del Consiglio Comunale n. 44 del 02.12.2005. Approvazione con modifiche,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66248">
            <text:p>266248</text:p>
          </table:table-cell>
          <table:table-cell office:value-type="string">
            <text:p>Delibera Giunta</text:p>
          </table:table-cell>
          <table:table-cell office:value-type="string">
            <text:p>2015</text:p>
          </table:table-cell>
          <table:table-cell office:value-type="string">
            <text:p>27-GEN-15</text:p>
          </table:table-cell>
          <table:table-cell office:value-type="string">
            <text:p>21</text:p>
          </table:table-cell>
          <table:table-cell office:value-type="string">
            <text:p>TERRITORIO, URBANISTICA, MOBILITA E RIFIUTI</text:p>
          </table:table-cell>
          <table:table-cell office:value-type="string">
            <text:p>Presa d'atto delle risultanze derivanti dal lavoro condotto dal Gruppo di Studio per la definizione dei "costi standard" per il trasporto pubblico locale nella Regione Lazio, al fine di definire il "costo economicamente sufficiente" di produzione dei servizi di trasporto pubblico locale ai sensi dell'art. 23-bis della L.R. 30/1998. Revoca della D.G.R. 29 marzo 2007, n. 210 ed avvio delle procedure di consultazione per verificare la congruità del costo di cui all'art. 23-bis della L.R. 30/1998.</text:p>
          </table:table-cell>
          <table:table-cell office:value-type="string">
            <text:p>VECCHIO EMANUELA</text:p>
          </table:table-cell>
          <table:table-cell table:number-columns-repeated="1016"/>
        </table:table-row>
        <table:table-row table:style-name="ro2">
          <table:table-cell table:style-name="ce2" office:value-type="float" office:value="267895">
            <text:p>267895</text:p>
          </table:table-cell>
          <table:table-cell office:value-type="string">
            <text:p>Delibera Giunta</text:p>
          </table:table-cell>
          <table:table-cell office:value-type="string">
            <text:p>2015</text:p>
          </table:table-cell>
          <table:table-cell office:value-type="string">
            <text:p>27-GEN-15</text:p>
          </table:table-cell>
          <table:table-cell office:value-type="string">
            <text:p>22</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24 gennaio 2015, alle ore 08:00, in prima convocazione e in seconda convocazione per il giorno 27 gennaio 2015, alle ore 18:00.</text:p>
          </table:table-cell>
          <table:table-cell office:value-type="string">
            <text:p>MAIOZZI MARCO</text:p>
          </table:table-cell>
          <table:table-cell table:number-columns-repeated="1016"/>
        </table:table-row>
        <table:table-row table:style-name="ro1">
          <table:table-cell table:style-name="ce2" office:value-type="float" office:value="267802">
            <text:p>267802</text:p>
          </table:table-cell>
          <table:table-cell office:value-type="string">
            <text:p>Delibera Giunta</text:p>
          </table:table-cell>
          <table:table-cell office:value-type="string">
            <text:p>2015</text:p>
          </table:table-cell>
          <table:table-cell office:value-type="string">
            <text:p>27-GEN-15</text:p>
          </table:table-cell>
          <table:table-cell office:value-type="string">
            <text:p>23</text:p>
          </table:table-cell>
          <table:table-cell office:value-type="string">
            <text:p>LAVORO</text:p>
          </table:table-cell>
          <table:table-cell office:value-type="string">
            <text:p>domanda di contributo finanziario a carico del Fondo per le Politiche Attive del lavoro (FPA) a favore dei lavoratori impiegati nella Regione Lazio, della Compagnia ALITALIA Compagnia Aerea Italiana s.p.a. e Air One s.p.a. (CAI First s.p.a., CAI Second S.p.a. e Alitalia Loyalty), collocati in mobilità.</text:p>
          </table:table-cell>
          <table:table-cell office:value-type="string">
            <text:p>RANIOLO ORIANA</text:p>
          </table:table-cell>
          <table:table-cell table:number-columns-repeated="1016"/>
        </table:table-row>
        <table:table-row table:style-name="ro2">
          <table:table-cell table:style-name="ce2" office:value-type="float" office:value="267980">
            <text:p>267980</text:p>
          </table:table-cell>
          <table:table-cell office:value-type="string">
            <text:p>Delibera Giunta</text:p>
          </table:table-cell>
          <table:table-cell office:value-type="string">
            <text:p>2015</text:p>
          </table:table-cell>
          <table:table-cell office:value-type="string">
            <text:p>27-GEN-15</text:p>
          </table:table-cell>
          <table:table-cell office:value-type="string">
            <text:p>24</text:p>
          </table:table-cell>
          <table:table-cell office:value-type="string">
            <text:p>PROGRAM. ECONOMICA, BILANCIO, DEMANIO E PATRIMONIO</text:p>
          </table:table-cell>
          <table:table-cell office:value-type="string">
            <text:p>Applicazione delle disposizioni di cui all'articolo 39, comma 4, del decreto legislativo 23 giugno 2011, n. 118 e successive modifiche, e ulteriori disposizioni per la gestione del bilancio di previsione finanziario della Regione Lazio 2015-2017.</text:p>
          </table:table-cell>
          <table:table-cell office:value-type="string">
            <text:p>GIGLIO FEDERICA</text:p>
          </table:table-cell>
          <table:table-cell table:number-columns-repeated="1016"/>
        </table:table-row>
        <table:table-row table:style-name="ro1">
          <table:table-cell table:style-name="ce2" office:value-type="float" office:value="265784">
            <text:p>265784</text:p>
          </table:table-cell>
          <table:table-cell office:value-type="string">
            <text:p>Delibera Giunta</text:p>
          </table:table-cell>
          <table:table-cell office:value-type="string">
            <text:p>2015</text:p>
          </table:table-cell>
          <table:table-cell office:value-type="string">
            <text:p>27-GEN-15</text:p>
          </table:table-cell>
          <table:table-cell office:value-type="string">
            <text:p>25</text:p>
          </table:table-cell>
          <table:table-cell office:value-type="string">
            <text:p>AGRICOLTURA E SVILUPPO RURALE, CACCIA E PESCA</text:p>
          </table:table-cell>
          <table:table-cell office:value-type="string">
            <text:p>L.R. n.3/2011 "Interventi in favore di organismi di garanzia collettiva dei fidi nel settore agricolo". Approvazione modifiche e integrazioni alla D.G.R. n. 28 del 26/01/2012 e ss.mm., ai sensi degli Orientamenti dell'Unione europea per gli aiuti di Stato nei settori agricolo e forestale e nelle zone rurali 2014-2020 (2014/C 204/01)</text:p>
          </table:table-cell>
          <table:table-cell office:value-type="string">
            <text:p>TROVATO MARISA</text:p>
          </table:table-cell>
          <table:table-cell table:number-columns-repeated="1016"/>
        </table:table-row>
        <table:table-row table:style-name="ro2">
          <table:table-cell table:style-name="ce2" office:value-type="float" office:value="268155">
            <text:p>268155</text:p>
          </table:table-cell>
          <table:table-cell office:value-type="string">
            <text:p>Delibera Giunta</text:p>
          </table:table-cell>
          <table:table-cell office:value-type="string">
            <text:p>2015</text:p>
          </table:table-cell>
          <table:table-cell office:value-type="string">
            <text:p>30-GEN-15</text:p>
          </table:table-cell>
          <table:table-cell office:value-type="string">
            <text:p>26</text:p>
          </table:table-cell>
          <table:table-cell office:value-type="string">
            <text:p>CULTURA, POLITICHE GIOVANILI E SPORT</text:p>
          </table:table-cell>
          <table:table-cell office:value-type="string">
            <text:p>Deliberazione 30 dicembre 2014, n.928 "Legge Regionale 13 aprile 2012 n.2, articolo 26, comma 3. Interventi regionali per lo sviluppo del cinema e dell'audiovisivo" - Proroga del termine di scadenza.</text:p>
          </table:table-cell>
          <table:table-cell office:value-type="string">
            <text:p>BARTOLINI FABIO</text:p>
          </table:table-cell>
          <table:table-cell table:number-columns-repeated="1016"/>
        </table:table-row>
        <table:table-row table:style-name="ro2">
          <table:table-cell table:style-name="ce2" office:value-type="float" office:value="268198">
            <text:p>268198</text:p>
          </table:table-cell>
          <table:table-cell office:value-type="string">
            <text:p>Delibera Giunta</text:p>
          </table:table-cell>
          <table:table-cell office:value-type="string">
            <text:p>2015</text:p>
          </table:table-cell>
          <table:table-cell office:value-type="string">
            <text:p>30-GEN-15</text:p>
          </table:table-cell>
          <table:table-cell office:value-type="string">
            <text:p>27</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24 gennaio 2015, alle ore 08:00, in prima convocazione e in seconda convocazione per il giorno 27 gennaio 2015, alle ore 18:00, aggiornata in data 30 gennaio 2015. Revoca della delibera di Giunta regionale n. 22 del 27 gennaio 2015.</text:p>
          </table:table-cell>
          <table:table-cell office:value-type="string">
            <text:p>MAIOZZI MARCO</text:p>
          </table:table-cell>
          <table:table-cell table:number-columns-repeated="1016"/>
        </table:table-row>
        <table:table-row table:style-name="ro1">
          <table:table-cell table:style-name="ce2" office:value-type="float" office:value="267200">
            <text:p>267200</text:p>
          </table:table-cell>
          <table:table-cell office:value-type="string">
            <text:p>Delibera Giunta</text:p>
          </table:table-cell>
          <table:table-cell office:value-type="string">
            <text:p>2015</text:p>
          </table:table-cell>
          <table:table-cell office:value-type="string">
            <text:p>03-FEB-15</text:p>
          </table:table-cell>
          <table:table-cell office:value-type="string">
            <text:p>28</text:p>
          </table:table-cell>
          <table:table-cell office:value-type="string">
            <text:p>AGENZIA REGIONALE DEL TURISMO</text:p>
          </table:table-cell>
          <table:table-cell office:value-type="string">
            <text:p>L.R. 13/2007 e s.m. Approvazione del calendario delle iniziative e delle manifestazioni di promozione turistica - Anno 2015.</text:p>
          </table:table-cell>
          <table:table-cell office:value-type="string">
            <text:p>EVANGELISTI ROBERTA</text:p>
          </table:table-cell>
          <table:table-cell table:number-columns-repeated="1016"/>
        </table:table-row>
        <table:table-row table:style-name="ro1">
          <table:table-cell table:style-name="ce2" office:value-type="float" office:value="268170">
            <text:p>268170</text:p>
          </table:table-cell>
          <table:table-cell office:value-type="string">
            <text:p>Delibera Giunta</text:p>
          </table:table-cell>
          <table:table-cell office:value-type="string">
            <text:p>2015</text:p>
          </table:table-cell>
          <table:table-cell office:value-type="string">
            <text:p>03-FEB-15</text:p>
          </table:table-cell>
          <table:table-cell office:value-type="string">
            <text:p>29</text:p>
          </table:table-cell>
          <table:table-cell office:value-type="string">
            <text:p>FORMAZ., RICE. E INNOV., SCUOLA UNIV., DIR. STUDIO</text:p>
          </table:table-cell>
          <table:table-cell office:value-type="string">
            <text:p>Atto di indirizzo - "DLgs 226/2005, Capo III- Percorsi triennali di istruzione e formazione professionale validi per l'assolvimento del diritto dovere all'istruzione e formazione professionale. Termini e modalità in ordine alle Iscrizioni per l'anno scolastico 2015-2016".</text:p>
          </table:table-cell>
          <table:table-cell office:value-type="string">
            <text:p>BELLI ANNA MARIA</text:p>
          </table:table-cell>
          <table:table-cell table:number-columns-repeated="1016"/>
        </table:table-row>
        <table:table-row table:style-name="ro2">
          <table:table-cell table:style-name="ce2" office:value-type="float" office:value="263326">
            <text:p>263326</text:p>
          </table:table-cell>
          <table:table-cell office:value-type="string">
            <text:p>Delibera Giunta</text:p>
          </table:table-cell>
          <table:table-cell office:value-type="string">
            <text:p>2015</text:p>
          </table:table-cell>
          <table:table-cell office:value-type="string">
            <text:p>03-FEB-15</text:p>
          </table:table-cell>
          <table:table-cell office:value-type="string">
            <text:p>30</text:p>
          </table:table-cell>
          <table:table-cell office:value-type="string">
            <text:p>SVILUPPO ECONOMICO E ATTIVITA PRODUTTIVE</text:p>
          </table:table-cell>
          <table:table-cell office:value-type="string">
            <text:p>Approvazione di nuovi indirizzi e criteri per la concessione di contributi al Centro Agroalimentare di Roma e al Mercato Ortofrutticolo di Fondi - Revoca Deliberazione di Giunta Regionale n. 835 del 21/11/2006 concernente - Approvazione dei criteri per la concessione dei contributi previsti dalla L.R. 28/04/2006, n. 4 art. 114, Legge finanziaria regionale per l'esercizio 2006, prevedente benefici al Centro Agroalimentare di Roma e al Mercato Ortofrutticolo di Fondi.</text:p>
          </table:table-cell>
          <table:table-cell office:value-type="string">
            <text:p>DI PIERRO MARIA DONATA</text:p>
          </table:table-cell>
          <table:table-cell table:number-columns-repeated="1016"/>
        </table:table-row>
        <table:table-row table:style-name="ro2">
          <table:table-cell table:style-name="ce2" office:value-type="float" office:value="267467">
            <text:p>267467</text:p>
          </table:table-cell>
          <table:table-cell office:value-type="string">
            <text:p>Delibera Giunta</text:p>
          </table:table-cell>
          <table:table-cell office:value-type="string">
            <text:p>2015</text:p>
          </table:table-cell>
          <table:table-cell office:value-type="string">
            <text:p>03-FEB-15</text:p>
          </table:table-cell>
          <table:table-cell office:value-type="string">
            <text:p>31</text:p>
          </table:table-cell>
          <table:table-cell office:value-type="string">
            <text:p>INFRASTRUTTURE E POLITICHE ABITATIVE</text:p>
          </table:table-cell>
          <table:table-cell office:value-type="string">
            <text:p>Regolamento regionale concernente: "Disciplina dell'utilizzazione agronomica degli effluenti di allevamento e di talune acque <text:s/>reflue", ai sensi della L.R. 23 dicembre 2006, n. 17</text:p>
          </table:table-cell>
          <table:table-cell office:value-type="string">
            <text:p>MAZZEI MAURA</text:p>
          </table:table-cell>
          <table:table-cell table:number-columns-repeated="1016"/>
        </table:table-row>
        <table:table-row table:style-name="ro2">
          <table:table-cell table:style-name="ce2" office:value-type="float" office:value="268163">
            <text:p>268163</text:p>
          </table:table-cell>
          <table:table-cell office:value-type="string">
            <text:p>Delibera Giunta</text:p>
          </table:table-cell>
          <table:table-cell office:value-type="string">
            <text:p>2015</text:p>
          </table:table-cell>
          <table:table-cell office:value-type="string">
            <text:p>03-FEB-15</text:p>
          </table:table-cell>
          <table:table-cell office:value-type="string">
            <text:p>32</text:p>
          </table:table-cell>
          <table:table-cell office:value-type="string">
            <text:p>LAVORO</text:p>
          </table:table-cell>
          <table:table-cell office:value-type="string">
            <text:p>Attuazione dell'Accordo adottato dalla Conferenza permanente per i rapporti fra lo Stato, le Regioni e le Province autonome di Trento e Bolzano del 5 agosto 2014, recante: "Linee guida in materia di tirocini per persone straniere residenti all'estero, modulistica allegata e ipotesi di piattaforma informatica". Revoca DGR n. 92 del 20 febbraio <text:s/>2007.</text:p>
          </table:table-cell>
          <table:table-cell office:value-type="string">
            <text:p>TUDINI GRAZIELLA</text:p>
          </table:table-cell>
          <table:table-cell table:number-columns-repeated="1016"/>
        </table:table-row>
        <table:table-row table:style-name="ro2">
          <table:table-cell table:style-name="ce2" office:value-type="float" office:value="268492">
            <text:p>268492</text:p>
          </table:table-cell>
          <table:table-cell office:value-type="string">
            <text:p>Delibera Giunta</text:p>
          </table:table-cell>
          <table:table-cell office:value-type="string">
            <text:p>2015</text:p>
          </table:table-cell>
          <table:table-cell office:value-type="string">
            <text:p>06-FEB-15</text:p>
          </table:table-cell>
          <table:table-cell office:value-type="string">
            <text:p>33</text:p>
          </table:table-cell>
          <table:table-cell office:value-type="string">
            <text:p>PROGRAM. ECONOMICA, BILANCIO, DEMANIO E PATRIMONIO</text:p>
          </table:table-cell>
          <table:table-cell office:value-type="string">
            <text:p>Bilancio di previsione finanziario della Regione Lazio 2015-2017 - Variazione di bilancio tra i capitoli di spesa R31902 e R31910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68497">
            <text:p>268497</text:p>
          </table:table-cell>
          <table:table-cell office:value-type="string">
            <text:p>Delibera Giunta</text:p>
          </table:table-cell>
          <table:table-cell office:value-type="string">
            <text:p>2015</text:p>
          </table:table-cell>
          <table:table-cell office:value-type="string">
            <text:p>06-FEB-15</text:p>
          </table:table-cell>
          <table:table-cell office:value-type="string">
            <text:p>34</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 legge regionale 29 dicembre 2014, n. 13 (Contributi per l'adattamento di veicoli destinati al trasporto delle persone con disabilità permanente, affette da grave limitazione della capacità di deambulazione). Istituzione del capitolo di spesa H41941, all'interno de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268498">
            <text:p>268498</text:p>
          </table:table-cell>
          <table:table-cell office:value-type="string">
            <text:p>Delibera Giunta</text:p>
          </table:table-cell>
          <table:table-cell office:value-type="string">
            <text:p>2015</text:p>
          </table:table-cell>
          <table:table-cell office:value-type="string">
            <text:p>06-FEB-15</text:p>
          </table:table-cell>
          <table:table-cell office:value-type="string">
            <text:p>35</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 legge regionale 29 dicembre 2014, n. 15 (Sistema cultura Lazio: Disposizioni in materia di spettacolo dal vivo e di promozione culturale). Istituzione dei capitoli di spesa G11913, G11914, G12518, all'interno del programma 02 della missione 05 ed integrazione del capitolo di spesa B43906, all'interno del programma 01 della missione 07.</text:p>
          </table:table-cell>
          <table:table-cell office:value-type="string">
            <text:p>MODOLA CARMINE</text:p>
          </table:table-cell>
          <table:table-cell table:number-columns-repeated="1016"/>
        </table:table-row>
        <table:table-row table:style-name="ro2">
          <table:table-cell table:style-name="ce2" office:value-type="float" office:value="267179">
            <text:p>267179</text:p>
          </table:table-cell>
          <table:table-cell office:value-type="string">
            <text:p>Delibera Giunta</text:p>
          </table:table-cell>
          <table:table-cell office:value-type="string">
            <text:p>2015</text:p>
          </table:table-cell>
          <table:table-cell office:value-type="string">
            <text:p>10-FEB-15</text:p>
          </table:table-cell>
          <table:table-cell office:value-type="string">
            <text:p>36</text:p>
          </table:table-cell>
          <table:table-cell office:value-type="string">
            <text:p>TERRITORIO, URBANISTICA, MOBILITA E RIFIUTI</text:p>
          </table:table-cell>
          <table:table-cell office:value-type="string">
            <text:p>Comune di Lenola (LT). Variante all'art. 5 delle Norme Tecniche di Attuazione del Piano Regolatore Generale. Deliberazione di Consiglio Comunale n. 52 del 30.10.2012. Approvazione.</text:p>
          </table:table-cell>
          <table:table-cell office:value-type="string">
            <text:p>GIANFRANCESCO GIANNI</text:p>
          </table:table-cell>
          <table:table-cell table:number-columns-repeated="1016"/>
        </table:table-row>
        <table:table-row table:style-name="ro1">
          <table:table-cell table:style-name="ce2" office:value-type="float" office:value="267204">
            <text:p>267204</text:p>
          </table:table-cell>
          <table:table-cell office:value-type="string">
            <text:p>Delibera Giunta</text:p>
          </table:table-cell>
          <table:table-cell office:value-type="string">
            <text:p>2015</text:p>
          </table:table-cell>
          <table:table-cell office:value-type="string">
            <text:p>10-FEB-15</text:p>
          </table:table-cell>
          <table:table-cell office:value-type="string">
            <text:p>37</text:p>
          </table:table-cell>
          <table:table-cell office:value-type="string">
            <text:p>TERRITORIO, URBANISTICA, MOBILITA E RIFIUTI</text:p>
          </table:table-cell>
          <table:table-cell office:value-type="string">
            <text:p>Comune di Nettuno (RM). Programma Integrato di Intervento, in variante al Piano Regolatore Generale vigente, proposto dalla Società Interedile S.r.l., località Sandalo di Ponente. Deliberazione del Consiglio Comunale n. 64 del 22.12.2011. Approvazione con prescrizioni.</text:p>
          </table:table-cell>
          <table:table-cell office:value-type="string">
            <text:p>GIANFRANCESCO GIANNI</text:p>
          </table:table-cell>
          <table:table-cell table:number-columns-repeated="1016"/>
        </table:table-row>
        <table:table-row table:style-name="ro1">
          <table:table-cell table:style-name="ce2" office:value-type="float" office:value="267299">
            <text:p>267299</text:p>
          </table:table-cell>
          <table:table-cell office:value-type="string">
            <text:p>Delibera Giunta</text:p>
          </table:table-cell>
          <table:table-cell office:value-type="string">
            <text:p>2015</text:p>
          </table:table-cell>
          <table:table-cell office:value-type="string">
            <text:p>10-FEB-15</text:p>
          </table:table-cell>
          <table:table-cell office:value-type="string">
            <text:p>38</text:p>
          </table:table-cell>
          <table:table-cell office:value-type="string">
            <text:p>TERRITORIO, URBANISTICA, MOBILITA E RIFIUTI</text:p>
          </table:table-cell>
          <table:table-cell office:value-type="string">
            <text:p>Comune di Maenza (LT). Variante al Piano Regolatore Generale per la modifica delle classificazioni urbanistiche alle aree individuate in Catasto al Foglio n. 32 relativamente: alla p.lla n. 823/parte da Zona C4 "Edilizia residenziale" e alla p.lla n. 1124/parte da Zona B "Completamento" entrambe a Zona F4 "Attrezzature di interesse comune", e alla p.lla n. 907/parte da Zona F4"Attrezzature di interesse comune" a Zona B "Completamento". Deliberazione del Consiglio Comunale n. 42 del 27.11.2008. Approvazione con modifiche e prescrizioni.</text:p>
          </table:table-cell>
          <table:table-cell office:value-type="string">
            <text:p>GIANFRANCESCO GIANNI</text:p>
          </table:table-cell>
          <table:table-cell table:number-columns-repeated="1016"/>
        </table:table-row>
        <table:table-row table:style-name="ro1">
          <table:table-cell table:style-name="ce2" office:value-type="float" office:value="267547">
            <text:p>267547</text:p>
          </table:table-cell>
          <table:table-cell office:value-type="string">
            <text:p>Delibera Giunta</text:p>
          </table:table-cell>
          <table:table-cell office:value-type="string">
            <text:p>2015</text:p>
          </table:table-cell>
          <table:table-cell office:value-type="string">
            <text:p>10-FEB-15</text:p>
          </table:table-cell>
          <table:table-cell office:value-type="string">
            <text:p>39</text:p>
          </table:table-cell>
          <table:table-cell office:value-type="string">
            <text:p>TERRITORIO, URBANISTICA, MOBILITA E RIFIUTI</text:p>
          </table:table-cell>
          <table:table-cell office:value-type="string">
            <text:p>Comune di Priverno (LT). Variante agli articoli nn. 11, 12, 13, 19 e 22 delle Norme Tecniche di Attuazione del Piano <text:s text:c="2"/>Regolatore Generale. Deliberazione di Consiglio Comunale n. 31 del 28.04.2009 e Deliberazione di Consiglio Comunale di rettifica n. 74 del 16.11.2009. Approvazione con modifiche.</text:p>
          </table:table-cell>
          <table:table-cell office:value-type="string">
            <text:p>GIANFRANCESCO GIANNI</text:p>
          </table:table-cell>
          <table:table-cell table:number-columns-repeated="1016"/>
        </table:table-row>
        <table:table-row table:style-name="ro1">
          <table:table-cell table:style-name="ce2" office:value-type="float" office:value="265806">
            <text:p>265806</text:p>
          </table:table-cell>
          <table:table-cell office:value-type="string">
            <text:p>Delibera Giunta</text:p>
          </table:table-cell>
          <table:table-cell office:value-type="string">
            <text:p>2015</text:p>
          </table:table-cell>
          <table:table-cell office:value-type="string">
            <text:p>10-FEB-15</text:p>
          </table:table-cell>
          <table:table-cell office:value-type="string">
            <text:p>40</text:p>
          </table:table-cell>
          <table:table-cell office:value-type="string">
            <text:p>TERRITORIO, URBANISTICA, MOBILITA E RIFIUTI</text:p>
          </table:table-cell>
          <table:table-cell office:value-type="string">
            <text:p>Comune di Gallinaro (FR). Piano Regolatore Generale. Deliberazione del Consiglio Comunale n. 4 del 09.02.2007. Approvazione con modifiche, prescrizioni e condizioni.</text:p>
          </table:table-cell>
          <table:table-cell office:value-type="string">
            <text:p>GIANFRANCESCO GIANNI</text:p>
          </table:table-cell>
          <table:table-cell table:number-columns-repeated="1016"/>
        </table:table-row>
        <table:table-row table:style-name="ro1">
          <table:table-cell table:style-name="ce2" office:value-type="float" office:value="267928">
            <text:p>267928</text:p>
          </table:table-cell>
          <table:table-cell office:value-type="string">
            <text:p>Delibera Giunta</text:p>
          </table:table-cell>
          <table:table-cell office:value-type="string">
            <text:p>2015</text:p>
          </table:table-cell>
          <table:table-cell office:value-type="string">
            <text:p>10-FEB-15</text:p>
          </table:table-cell>
          <table:table-cell office:value-type="string">
            <text:p>41</text:p>
          </table:table-cell>
          <table:table-cell office:value-type="string">
            <text:p>SVILUPPO ECONOMICO E ATTIVITA PRODUTTIVE</text:p>
          </table:table-cell>
          <table:table-cell office:value-type="string">
            <text:p>Azioni strategiche di promozione della green economy e della sostenibilità ambientale a favore del sistema produttivo regionale - Adesione alla "Carta per lo sviluppo delle Aree Produttive Ecologicamente Attrezzate in Italia" e partecipazione al Tavolo Interregionale in materia di APEA.</text:p>
          </table:table-cell>
          <table:table-cell office:value-type="string">
            <text:p>DE CAROLIS ANDREA</text:p>
          </table:table-cell>
          <table:table-cell table:number-columns-repeated="1016"/>
        </table:table-row>
        <table:table-row table:style-name="ro1">
          <table:table-cell table:style-name="ce2" office:value-type="float" office:value="268505">
            <text:p>268505</text:p>
          </table:table-cell>
          <table:table-cell office:value-type="string">
            <text:p>Delibera Giunta</text:p>
          </table:table-cell>
          <table:table-cell office:value-type="string">
            <text:p>2015</text:p>
          </table:table-cell>
          <table:table-cell office:value-type="string">
            <text:p>10-FEB-15</text:p>
          </table:table-cell>
          <table:table-cell office:value-type="string">
            <text:p>42</text:p>
          </table:table-cell>
          <table:table-cell office:value-type="string">
            <text:p>INFRASTRUTTURE E POLITICHE ABITATIVE</text:p>
          </table:table-cell>
          <table:table-cell office:value-type="string">
            <text:p>Individuazione delle modalità di attuazione del "Programma straordinario di interventi per il recupero e la messa in sicurezza dell'edilizia scolastica", di cui alla Deliberazione di Giunta Regionale DGR n. 295 del 19/9/2013, e rideterminazione delle risorse finanziarie disponibili pari ad € 76.568.361,67 nel triennio 2015-2017.</text:p>
          </table:table-cell>
          <table:table-cell office:value-type="string">
            <text:p>ANTONELLI MAURO</text:p>
          </table:table-cell>
          <table:table-cell table:number-columns-repeated="1016"/>
        </table:table-row>
        <table:table-row table:style-name="ro1">
          <table:table-cell table:style-name="ce2" office:value-type="float" office:value="268084">
            <text:p>268084</text:p>
          </table:table-cell>
          <table:table-cell office:value-type="string">
            <text:p>Delibera Giunta</text:p>
          </table:table-cell>
          <table:table-cell office:value-type="string">
            <text:p>2015</text:p>
          </table:table-cell>
          <table:table-cell office:value-type="string">
            <text:p>10-FEB-15</text:p>
          </table:table-cell>
          <table:table-cell office:value-type="string">
            <text:p>43</text:p>
          </table:table-cell>
          <table:table-cell office:value-type="string">
            <text:p>PROGRAM. ECONOMICA, BILANCIO, DEMANIO E PATRIMONIO</text:p>
          </table:table-cell>
          <table:table-cell office:value-type="string">
            <text:p>Determinazioni da assumere nell'ambito dell'assemblea dei soci di Lazio Service S.p.A. convocata per il giorno 3 febbraio 2015, alle ore 15:00, in prima convocazione e, occorrendo, per il giorno 10 febbraio 2015, alle ore 15: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68096">
            <text:p>268096</text:p>
          </table:table-cell>
          <table:table-cell office:value-type="string">
            <text:p>Delibera Giunta</text:p>
          </table:table-cell>
          <table:table-cell office:value-type="string">
            <text:p>2015</text:p>
          </table:table-cell>
          <table:table-cell office:value-type="string">
            <text:p>10-FEB-15</text:p>
          </table:table-cell>
          <table:table-cell office:value-type="string">
            <text:p>44</text:p>
          </table:table-cell>
          <table:table-cell office:value-type="string">
            <text:p>PROGRAM. ECONOMICA, BILANCIO, DEMANIO E PATRIMONIO</text:p>
          </table:table-cell>
          <table:table-cell office:value-type="string">
            <text:p>Determinazioni da assumere nell'ambito dell'assemblea dei soci di M.O.F. S.p.A. convocata per il giorno 31 gennaio 2015, alle ore 10.30, in prima convocazione e, occorrendo, il giorno 11 febbraio 2015, alle ore 10.3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68508">
            <text:p>268508</text:p>
          </table:table-cell>
          <table:table-cell office:value-type="string">
            <text:p>Delibera Giunta</text:p>
          </table:table-cell>
          <table:table-cell office:value-type="string">
            <text:p>2015</text:p>
          </table:table-cell>
          <table:table-cell office:value-type="string">
            <text:p>10-FEB-15</text:p>
          </table:table-cell>
          <table:table-cell office:value-type="string">
            <text:p>45</text:p>
          </table:table-cell>
          <table:table-cell office:value-type="string">
            <text:p>PROGRAM. ECONOMICA, BILANCIO, DEMANIO E PATRIMONIO</text:p>
          </table:table-cell>
          <table:table-cell office:value-type="string">
            <text:p>Determinazioni da assumere nell'ambito dell'assemblea ordinaria dei soci di Alta Roma S.c.p.A. convocata per il giorno 10 febbraio 2015, alle ore 23:00, in prima convocazione e, occorrendo, in seconda convocazione per il giorno 11 febbraio 2015 alle ore 10:00.</text:p>
          </table:table-cell>
          <table:table-cell office:value-type="string">
            <text:p>BARBAGALLO FILIPPO</text:p>
          </table:table-cell>
          <table:table-cell table:number-columns-repeated="1016"/>
        </table:table-row>
        <table:table-row table:style-name="ro2">
          <table:table-cell table:style-name="ce2" office:value-type="float" office:value="268089">
            <text:p>268089</text:p>
          </table:table-cell>
          <table:table-cell office:value-type="string">
            <text:p>Delibera Giunta</text:p>
          </table:table-cell>
          <table:table-cell office:value-type="string">
            <text:p>2015</text:p>
          </table:table-cell>
          <table:table-cell office:value-type="string">
            <text:p>10-FEB-15</text:p>
          </table:table-cell>
          <table:table-cell office:value-type="string">
            <text:p>46</text:p>
          </table:table-cell>
          <table:table-cell office:value-type="string">
            <text:p>POLITICHE SOCIALI, AUTONOMIE, SICUREZZA E SPORT</text:p>
          </table:table-cell>
          <table:table-cell office:value-type="string">
            <text:p>legge 28 agosto 1997 n. 284, art. 3. Legge regionale 14 gennaio 1987 n. 8, <text:s/>legge regionale 28 dicembre 2007 n. 26, art. 17. Proseguimento degli interventi dell'I.P.A.B. Centro Regionale S. Alessio - Margherita di Savoia per i ciechi. I trimestre 2015.</text:p>
          </table:table-cell>
          <table:table-cell office:value-type="string">
            <text:p>MANCINI PATRIZIA</text:p>
          </table:table-cell>
          <table:table-cell table:number-columns-repeated="1016"/>
        </table:table-row>
        <table:table-row table:style-name="ro2">
          <table:table-cell table:style-name="ce2" office:value-type="float" office:value="268433">
            <text:p>268433</text:p>
          </table:table-cell>
          <table:table-cell office:value-type="string">
            <text:p>Delibera Giunta</text:p>
          </table:table-cell>
          <table:table-cell office:value-type="string">
            <text:p>2015</text:p>
          </table:table-cell>
          <table:table-cell office:value-type="string">
            <text:p>10-FEB-15</text:p>
          </table:table-cell>
          <table:table-cell office:value-type="string">
            <text:p>47</text:p>
          </table:table-cell>
          <table:table-cell office:value-type="string">
            <text:p>AFF. ISTITUZIONALI, PERSONALE E SIST. INFORMATIVI</text:p>
          </table:table-cell>
          <table:table-cell office:value-type="string">
            <text:p>Recepimento dell' "Ipotesi di accordo di contrattazione decentrata integrativa finalizzato all'applicazione dell'art. 1 della L.R. 12/2014" e dell' "Ipotesi di accordo di contrattazione decentrata integrativa in materia di orario di lavoro - integrazione all'accordo sottoscritto in data 8 settembre 2014" ed autorizzazione alla sottoscrizione definitiva.</text:p>
          </table:table-cell>
          <table:table-cell office:value-type="string">
            <text:p>CIBIN PAOLO</text:p>
          </table:table-cell>
          <table:table-cell table:number-columns-repeated="1016"/>
        </table:table-row>
        <table:table-row table:style-name="ro2">
          <table:table-cell table:style-name="ce2" office:value-type="float" office:value="268678">
            <text:p>268678</text:p>
          </table:table-cell>
          <table:table-cell office:value-type="string">
            <text:p>Delibera Giunta</text:p>
          </table:table-cell>
          <table:table-cell office:value-type="string">
            <text:p>2015</text:p>
          </table:table-cell>
          <table:table-cell office:value-type="string">
            <text:p>10-FEB-15</text:p>
          </table:table-cell>
          <table:table-cell office:value-type="string">
            <text:p>48</text:p>
          </table:table-cell>
          <table:table-cell office:value-type="string">
            <text:p>PROGRAM. ECONOMICA, BILANCIO, DEMANIO E PATRIMONIO</text:p>
          </table:table-cell>
          <table:table-cell office:value-type="string">
            <text:p>Bilancio di previsione finanziario della Regione Lazio 2015-2017 - Variazione di bilancio riguardante il capitolo di entrata 222102 e il capitolo di spesa R31103</text:p>
          </table:table-cell>
          <table:table-cell office:value-type="string">
            <text:p>MODOLA CARMINE</text:p>
          </table:table-cell>
          <table:table-cell table:number-columns-repeated="1016"/>
        </table:table-row>
        <table:table-row table:style-name="ro2">
          <table:table-cell table:style-name="ce2" office:value-type="float" office:value="268640">
            <text:p>268640</text:p>
          </table:table-cell>
          <table:table-cell office:value-type="string">
            <text:p>Delibera Giunta</text:p>
          </table:table-cell>
          <table:table-cell office:value-type="string">
            <text:p>2015</text:p>
          </table:table-cell>
          <table:table-cell office:value-type="string">
            <text:p>10-FEB-15</text:p>
          </table:table-cell>
          <table:table-cell office:value-type="string">
            <text:p>49</text:p>
          </table:table-cell>
          <table:table-cell office:value-type="string">
            <text:p>RESP. PREVENZIONE DELLA CORRUZIONE E TRASPARENZA</text:p>
          </table:table-cell>
          <table:table-cell office:value-type="string">
            <text:p>Adozione del Piano Triennale di Prevenzione della Corruzione e del Programma Triennale per la Trasparenza e l'Integrità per gli anni 2015-2017.</text:p>
          </table:table-cell>
          <table:table-cell office:value-type="string">
            <text:p>DEL BORRELLO GIUDITTA</text:p>
          </table:table-cell>
          <table:table-cell table:number-columns-repeated="1016"/>
        </table:table-row>
        <table:table-row table:style-name="ro2">
          <table:table-cell table:style-name="ce2" office:value-type="float" office:value="269062">
            <text:p>269062</text:p>
          </table:table-cell>
          <table:table-cell office:value-type="string">
            <text:p>Delibera Giunta</text:p>
          </table:table-cell>
          <table:table-cell office:value-type="string">
            <text:p>2015</text:p>
          </table:table-cell>
          <table:table-cell office:value-type="string">
            <text:p>17-FEB-15</text:p>
          </table:table-cell>
          <table:table-cell office:value-type="string">
            <text:p>50</text:p>
          </table:table-cell>
          <table:table-cell office:value-type="string">
            <text:p>PROGRAM. ECONOMICA, BILANCIO, DEMANIO E PATRIMONIO</text:p>
          </table:table-cell>
          <table:table-cell office:value-type="string">
            <text:p>Bilancio di previsione finanziario della Regione Lazio 2015-2017 - Variazione di bilancio tra i capitoli di spesa F11900 e F11907 appartenenti al programma 07 della missione 04 e prelievo dal fondo di riserva per le autorizzazioni di cassa T25502.</text:p>
          </table:table-cell>
          <table:table-cell office:value-type="string">
            <text:p>MODOLA CARMINE</text:p>
          </table:table-cell>
          <table:table-cell table:number-columns-repeated="1016"/>
        </table:table-row>
        <table:table-row table:style-name="ro2">
          <table:table-cell table:style-name="ce2" office:value-type="float" office:value="269047">
            <text:p>269047</text:p>
          </table:table-cell>
          <table:table-cell office:value-type="string">
            <text:p>Delibera Giunta</text:p>
          </table:table-cell>
          <table:table-cell office:value-type="string">
            <text:p>2015</text:p>
          </table:table-cell>
          <table:table-cell office:value-type="string">
            <text:p>17-FEB-15</text:p>
          </table:table-cell>
          <table:table-cell office:value-type="string">
            <text:p>51</text:p>
          </table:table-cell>
          <table:table-cell office:value-type="string">
            <text:p>PROGRAM. ECONOMICA, BILANCIO, DEMANIO E PATRIMONIO</text:p>
          </table:table-cell>
          <table:table-cell office:value-type="string">
            <text:p>Bilancio di previsione finanziario della Regione Lazio 2015-2017 - Variazione di bilancio tra i capitoli di spesa F31900, F31901 e F31920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68479">
            <text:p>268479</text:p>
          </table:table-cell>
          <table:table-cell office:value-type="string">
            <text:p>Delibera Giunta</text:p>
          </table:table-cell>
          <table:table-cell office:value-type="string">
            <text:p>2015</text:p>
          </table:table-cell>
          <table:table-cell office:value-type="string">
            <text:p>17-FEB-15</text:p>
          </table:table-cell>
          <table:table-cell office:value-type="string">
            <text:p>52</text:p>
          </table:table-cell>
          <table:table-cell office:value-type="string">
            <text:p>AFF. ISTITUZIONALI, PERSONALE E SIST. INFORMATIVI</text:p>
          </table:table-cell>
          <table:table-cell office:value-type="string">
            <text:p>Approvazione <text:s/>dello schema di <text:s/>Protocollo di d'Intesa "Memoria ed educazione alla cittadinanza" tra la Regione Lazio e l'Unione delle Comunità Ebraiche Italiane (U.C.E.I.)</text:p>
          </table:table-cell>
          <table:table-cell office:value-type="string">
            <text:p>SIMONCELLI PATRIZIA</text:p>
          </table:table-cell>
          <table:table-cell table:number-columns-repeated="1016"/>
        </table:table-row>
        <table:table-row table:style-name="ro2">
          <table:table-cell table:style-name="ce2" office:value-type="float" office:value="268548">
            <text:p>268548</text:p>
          </table:table-cell>
          <table:table-cell office:value-type="string">
            <text:p>Delibera Giunta</text:p>
          </table:table-cell>
          <table:table-cell office:value-type="string">
            <text:p>2015</text:p>
          </table:table-cell>
          <table:table-cell office:value-type="string">
            <text:p>17-FEB-15</text:p>
          </table:table-cell>
          <table:table-cell office:value-type="string">
            <text:p>53</text:p>
          </table:table-cell>
          <table:table-cell office:value-type="string">
            <text:p>SALUTE E POLITICHE SOCIALI</text:p>
          </table:table-cell>
          <table:table-cell office:value-type="string">
            <text:p>Approvazione dello schema di Convenzione tra la Regione Lazio e l' Agenzia Nazionale per i Servizi Sanitari Regionali, per lo svolgimento di attività strategiche e di supporto finalizzate allo sviluppo, al miglioramento ed al potenziamento del Servizio Sanitario della Regione Lazio.</text:p>
          </table:table-cell>
          <table:table-cell office:value-type="string">
            <text:p>GIAMMEI DANIELA</text:p>
          </table:table-cell>
          <table:table-cell table:number-columns-repeated="1016"/>
        </table:table-row>
        <table:table-row table:style-name="ro2">
          <table:table-cell table:style-name="ce2" office:value-type="float" office:value="268823">
            <text:p>268823</text:p>
          </table:table-cell>
          <table:table-cell office:value-type="string">
            <text:p>Delibera Giunta</text:p>
          </table:table-cell>
          <table:table-cell office:value-type="string">
            <text:p>2015</text:p>
          </table:table-cell>
          <table:table-cell office:value-type="string">
            <text:p>17-FEB-15</text:p>
          </table:table-cell>
          <table:table-cell office:value-type="string">
            <text:p>54</text:p>
          </table:table-cell>
          <table:table-cell office:value-type="string">
            <text:p>SALUTE E POLITICHE SOCIALI</text:p>
          </table:table-cell>
          <table:table-cell office:value-type="string">
            <text:p>Approvazione del bilancio consolidato del Servizio Sanitario Regionale anno 2013, ai sensi del Decreto Legislativo 23 giugno 2011, n. 118 e successive modifiche e integrazioni.</text:p>
          </table:table-cell>
          <table:table-cell office:value-type="string">
            <text:p>RAGGIO PIETRO</text:p>
          </table:table-cell>
          <table:table-cell table:number-columns-repeated="1016"/>
        </table:table-row>
        <table:table-row table:style-name="ro2">
          <table:table-cell table:style-name="ce2" office:value-type="float" office:value="268773">
            <text:p>268773</text:p>
          </table:table-cell>
          <table:table-cell office:value-type="string">
            <text:p>Delibera Giunta</text:p>
          </table:table-cell>
          <table:table-cell office:value-type="string">
            <text:p>2015</text:p>
          </table:table-cell>
          <table:table-cell office:value-type="string">
            <text:p>17-FEB-15</text:p>
          </table:table-cell>
          <table:table-cell office:value-type="string">
            <text:p>55</text:p>
          </table:table-cell>
          <table:table-cell office:value-type="string">
            <text:p>FORMAZ., RICE. E INNOV., SCUOLA UNIV., DIR. STUDIO</text:p>
          </table:table-cell>
          <table:table-cell office:value-type="string">
            <text:p>Presa d'atto del Programma Operativo della Regione Lazio FSE n°CCI2014IT05SFOP005- Programmazione 2014-2020 nell'ambito dell'obiettivo "Investimenti a favore della crescita e dell'occupazione".</text:p>
          </table:table-cell>
          <table:table-cell office:value-type="string">
            <text:p>TOMAI ALESSANDRA</text:p>
          </table:table-cell>
          <table:table-cell table:number-columns-repeated="1016"/>
        </table:table-row>
        <table:table-row table:style-name="ro2">
          <table:table-cell table:style-name="ce2" office:value-type="float" office:value="268717">
            <text:p>268717</text:p>
          </table:table-cell>
          <table:table-cell office:value-type="string">
            <text:p>Delibera Giunta</text:p>
          </table:table-cell>
          <table:table-cell office:value-type="string">
            <text:p>2015</text:p>
          </table:table-cell>
          <table:table-cell office:value-type="string">
            <text:p>17-FEB-15</text:p>
          </table:table-cell>
          <table:table-cell office:value-type="string">
            <text:p>56</text:p>
          </table:table-cell>
          <table:table-cell office:value-type="string">
            <text:p>FORMAZ., RICE. E INNOV., SCUOLA UNIV., DIR. STUDIO</text:p>
          </table:table-cell>
          <table:table-cell office:value-type="string">
            <text:p>Approvazione del "Protocollo d' intesa tra la Regione Lazio ed il Regno del Marocco per lo sviluppo di una di collaborazione strategica nell'ambito della formazione e dello sviluppo occupazionale nonché del consolidamento e rafforzamento delle competenze degli operatori nel settore cinematografico ed audiovisivo"</text:p>
          </table:table-cell>
          <table:table-cell office:value-type="string">
            <text:p>SEGRETO SALVATORE</text:p>
          </table:table-cell>
          <table:table-cell table:number-columns-repeated="1016"/>
        </table:table-row>
        <table:table-row table:style-name="ro2">
          <table:table-cell table:style-name="ce2" office:value-type="float" office:value="265908">
            <text:p>265908</text:p>
          </table:table-cell>
          <table:table-cell office:value-type="string">
            <text:p>Delibera Giunta</text:p>
          </table:table-cell>
          <table:table-cell office:value-type="string">
            <text:p>2015</text:p>
          </table:table-cell>
          <table:table-cell office:value-type="string">
            <text:p>17-FEB-15</text:p>
          </table:table-cell>
          <table:table-cell office:value-type="string">
            <text:p>57</text:p>
          </table:table-cell>
          <table:table-cell office:value-type="string">
            <text:p>TERRITORIO, URBANISTICA, MOBILITA E RIFIUTI</text:p>
          </table:table-cell>
          <table:table-cell office:value-type="string">
            <text:p>Comune di Sabaudia (LT). Variante al P.R.G. per l'ampliamento del cimitero comunale. Delibera di Commissario Straordinario n. 16 del 12.02.2013. Approvazione con prescrizioni.</text:p>
          </table:table-cell>
          <table:table-cell office:value-type="string">
            <text:p>GIANFRANCESCO GIANNI</text:p>
          </table:table-cell>
          <table:table-cell table:number-columns-repeated="1016"/>
        </table:table-row>
        <table:table-row table:style-name="ro1">
          <table:table-cell table:style-name="ce2" office:value-type="float" office:value="267123">
            <text:p>267123</text:p>
          </table:table-cell>
          <table:table-cell office:value-type="string">
            <text:p>Delibera Giunta</text:p>
          </table:table-cell>
          <table:table-cell office:value-type="string">
            <text:p>2015</text:p>
          </table:table-cell>
          <table:table-cell office:value-type="string">
            <text:p>17-FEB-15</text:p>
          </table:table-cell>
          <table:table-cell office:value-type="string">
            <text:p>58</text:p>
          </table:table-cell>
          <table:table-cell office:value-type="string">
            <text:p>TERRITORIO, URBANISTICA, MOBILITA E RIFIUTI</text:p>
          </table:table-cell>
          <table:table-cell office:value-type="string">
            <text:p>Comune di Grottaferrata (RM). Programma Integrato di Intervento, in variante al P.R.G. vigente, in località "Pratone". Deliberazione della Giunta Comunale n.15 del 22.01.2013 e Deliberazione del Commissario Straordinario con i poteri del Consiglio comunale n. 6 del 09.04.2014. Approvazione con prescrizioni.</text:p>
          </table:table-cell>
          <table:table-cell office:value-type="string">
            <text:p>GIANFRANCESCO GIANNI</text:p>
          </table:table-cell>
          <table:table-cell table:number-columns-repeated="1016"/>
        </table:table-row>
        <table:table-row table:style-name="ro1">
          <table:table-cell table:style-name="ce2" office:value-type="float" office:value="267924">
            <text:p>267924</text:p>
          </table:table-cell>
          <table:table-cell office:value-type="string">
            <text:p>Delibera Giunta</text:p>
          </table:table-cell>
          <table:table-cell office:value-type="string">
            <text:p>2015</text:p>
          </table:table-cell>
          <table:table-cell office:value-type="string">
            <text:p>17-FEB-15</text:p>
          </table:table-cell>
          <table:table-cell office:value-type="string">
            <text:p>59</text:p>
          </table:table-cell>
          <table:table-cell office:value-type="string">
            <text:p>INFRASTRUTTURE E POLITICHE ABITATIVE</text:p>
          </table:table-cell>
          <table:table-cell office:value-type="string">
            <text:p>Atto di Regolamentazione dei rapporti tra Regione Lazio e ASTRAL S.p.A., ai fini dell'esercizio del controllo analogo.</text:p>
          </table:table-cell>
          <table:table-cell office:value-type="string">
            <text:p>GIUDICE RICCARDO</text:p>
          </table:table-cell>
          <table:table-cell table:number-columns-repeated="1016"/>
        </table:table-row>
        <table:table-row table:style-name="ro2">
          <table:table-cell table:style-name="ce2" office:value-type="float" office:value="267889">
            <text:p>267889</text:p>
          </table:table-cell>
          <table:table-cell office:value-type="string">
            <text:p>Delibera Giunta</text:p>
          </table:table-cell>
          <table:table-cell office:value-type="string">
            <text:p>2015</text:p>
          </table:table-cell>
          <table:table-cell office:value-type="string">
            <text:p>17-FEB-15</text:p>
          </table:table-cell>
          <table:table-cell office:value-type="string">
            <text:p>60</text:p>
          </table:table-cell>
          <table:table-cell office:value-type="string">
            <text:p>AGRICOLTURA E SVILUPPO RURALE, CACCIA E PESCA</text:p>
          </table:table-cell>
          <table:table-cell office:value-type="string">
            <text:p>Regolamento Regionale 3 Dicembre 2013, n.17.Anno 2015. Adozione del "Piano Annuale dei Controlli in Agricoltura per l'anno 2015" di cui all'art. 2 comma 1.</text:p>
          </table:table-cell>
          <table:table-cell office:value-type="string">
            <text:p>BONATI FEDERICA</text:p>
          </table:table-cell>
          <table:table-cell table:number-columns-repeated="1016"/>
        </table:table-row>
        <table:table-row table:style-name="ro1">
          <table:table-cell table:style-name="ce2" office:value-type="float" office:value="268876">
            <text:p>268876</text:p>
          </table:table-cell>
          <table:table-cell office:value-type="string">
            <text:p>Delibera Giunta</text:p>
          </table:table-cell>
          <table:table-cell office:value-type="string">
            <text:p>2015</text:p>
          </table:table-cell>
          <table:table-cell office:value-type="string">
            <text:p>17-FEB-15</text:p>
          </table:table-cell>
          <table:table-cell office:value-type="string">
            <text:p>61</text:p>
          </table:table-cell>
          <table:table-cell office:value-type="string">
            <text:p>PROGRAM. ECONOMICA, BILANCIO, DEMANIO E PATRIMONIO</text:p>
          </table:table-cell>
          <table:table-cell office:value-type="string">
            <text:p>Determinazioni da assumere nell'ambito dell'assemblea dei soci della Fondazione Film Commission di Roma e del Lazio, fissata per il giorno 24 febbraio 2015, alle ore 15:30</text:p>
          </table:table-cell>
          <table:table-cell office:value-type="string">
            <text:p>MAIOZZI MARCO</text:p>
          </table:table-cell>
          <table:table-cell table:number-columns-repeated="1016"/>
        </table:table-row>
        <table:table-row table:style-name="ro2">
          <table:table-cell table:style-name="ce2" office:value-type="float" office:value="269072">
            <text:p>269072</text:p>
          </table:table-cell>
          <table:table-cell office:value-type="string">
            <text:p>Delibera Giunta</text:p>
          </table:table-cell>
          <table:table-cell office:value-type="string">
            <text:p>2015</text:p>
          </table:table-cell>
          <table:table-cell office:value-type="string">
            <text:p>17-FEB-15</text:p>
          </table:table-cell>
          <table:table-cell office:value-type="string">
            <text:p>62</text:p>
          </table:table-cell>
          <table:table-cell office:value-type="string">
            <text:p>PROGRAM. ECONOMICA, BILANCIO, DEMANIO E PATRIMONIO</text:p>
          </table:table-cell>
          <table:table-cell office:value-type="string">
            <text:p>Determinazioni da assumere nell'ambito del Collegio dei Fondatori della Fondazione Cinema per Roma convocata per il giorno 19 febbraio 2015, alle ore 9:30.</text:p>
          </table:table-cell>
          <table:table-cell office:value-type="string">
            <text:p>MAIOZZI MARCO</text:p>
          </table:table-cell>
          <table:table-cell table:number-columns-repeated="1016"/>
        </table:table-row>
        <table:table-row table:style-name="ro1">
          <table:table-cell table:style-name="ce2" office:value-type="float" office:value="268662">
            <text:p>268662</text:p>
          </table:table-cell>
          <table:table-cell office:value-type="string">
            <text:p>Delibera Giunta</text:p>
          </table:table-cell>
          <table:table-cell office:value-type="string">
            <text:p>2015</text:p>
          </table:table-cell>
          <table:table-cell office:value-type="string">
            <text:p>17-FEB-15</text:p>
          </table:table-cell>
          <table:table-cell office:value-type="string">
            <text:p>63</text:p>
          </table:table-cell>
          <table:table-cell office:value-type="string">
            <text:p>POLITICHE SOCIALI, AUTONOMIE, SICUREZZA E SPORT</text:p>
          </table:table-cell>
          <table:table-cell office:value-type="string">
            <text:p>Ratifica e integrazione dell'istituzione del "Tavolo Regionale per l'inclusione e l'integrazione sociale delle popolazioni Rom, Sinti e Caminanti".</text:p>
          </table:table-cell>
          <table:table-cell office:value-type="string">
            <text:p>TIBERI FIORELLA</text:p>
          </table:table-cell>
          <table:table-cell table:number-columns-repeated="1016"/>
        </table:table-row>
        <table:table-row table:style-name="ro1">
          <table:table-cell table:style-name="ce2" office:value-type="float" office:value="269078">
            <text:p>269078</text:p>
          </table:table-cell>
          <table:table-cell office:value-type="string">
            <text:p>Delibera Giunta</text:p>
          </table:table-cell>
          <table:table-cell office:value-type="string">
            <text:p>2015</text:p>
          </table:table-cell>
          <table:table-cell office:value-type="string">
            <text:p>17-FEB-15</text:p>
          </table:table-cell>
          <table:table-cell office:value-type="string">
            <text:p>64</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12 febbraio 2015, alle ore 12:00, in prima convocazione e, occorrendo, per il giorno 13 febbraio 2015, alle ore 12:00, in seconda convocazione e rinviata alla data del 19 febbraio 2015.</text:p>
          </table:table-cell>
          <table:table-cell office:value-type="string">
            <text:p>TUFI STEFANIA</text:p>
          </table:table-cell>
          <table:table-cell table:number-columns-repeated="1016"/>
        </table:table-row>
        <table:table-row table:style-name="ro2">
          <table:table-cell table:style-name="ce2" office:value-type="float" office:value="268902">
            <text:p>268902</text:p>
          </table:table-cell>
          <table:table-cell office:value-type="string">
            <text:p>Delibera Giunta</text:p>
          </table:table-cell>
          <table:table-cell office:value-type="string">
            <text:p>2015</text:p>
          </table:table-cell>
          <table:table-cell office:value-type="string">
            <text:p>24-FEB-15</text:p>
          </table:table-cell>
          <table:table-cell office:value-type="string">
            <text:p>65</text:p>
          </table:table-cell>
          <table:table-cell office:value-type="string">
            <text:p>SALUTE E POLITICHE SOCIALI</text:p>
          </table:table-cell>
          <table:table-cell office:value-type="string">
            <text:p>Recepimento Accordo tra il Governo, le Regioni e le Province Autonome di Trento e Bolzano del 26 settembre 2013, recante "Elenco Nazionale dei direttori di struttura complessa ai fini della composizione delle commissioni di valutazione per il conferimento degli incarichi di struttura complessa per i profili professionali della dirigenza del ruolo sanitario".</text:p>
          </table:table-cell>
          <table:table-cell office:value-type="string">
            <text:p>DI STEFANO ALFIO ANTONIO</text:p>
          </table:table-cell>
          <table:table-cell table:number-columns-repeated="1016"/>
        </table:table-row>
        <table:table-row table:style-name="ro2">
          <table:table-cell table:style-name="ce2" office:value-type="float" office:value="269309">
            <text:p>269309</text:p>
          </table:table-cell>
          <table:table-cell office:value-type="string">
            <text:p>Delibera Giunta</text:p>
          </table:table-cell>
          <table:table-cell office:value-type="string">
            <text:p>2015</text:p>
          </table:table-cell>
          <table:table-cell office:value-type="string">
            <text:p>24-FEB-15</text:p>
          </table:table-cell>
          <table:table-cell office:value-type="string">
            <text:p>66</text:p>
          </table:table-cell>
          <table:table-cell office:value-type="string">
            <text:p>-</text:p>
          </table:table-cell>
          <table:table-cell office:value-type="string">
            <text:p>Piano della prestazione e dei risultati 2015-2017</text:p>
          </table:table-cell>
          <table:table-cell office:value-type="string">
            <text:p>CANETRI CLAUDIO</text:p>
          </table:table-cell>
          <table:table-cell table:number-columns-repeated="1016"/>
        </table:table-row>
        <table:table-row table:style-name="ro2">
          <table:table-cell table:style-name="ce2" office:value-type="float" office:value="269521">
            <text:p>269521</text:p>
          </table:table-cell>
          <table:table-cell office:value-type="string">
            <text:p>Delibera Giunta</text:p>
          </table:table-cell>
          <table:table-cell office:value-type="string">
            <text:p>2015</text:p>
          </table:table-cell>
          <table:table-cell office:value-type="string">
            <text:p>24-FEB-15</text:p>
          </table:table-cell>
          <table:table-cell office:value-type="string">
            <text:p>67</text:p>
          </table:table-cell>
          <table:table-cell office:value-type="string">
            <text:p>FORMAZ., RICE. E INNOV., SCUOLA UNIV., DIR. STUDIO</text:p>
          </table:table-cell>
          <table:table-cell office:value-type="string">
            <text:p>Adozione del "Disciplinare recante la regolamentazione sul funzionamento del ROSTER regionale - Banca dati di Esperti per la Regione Lazio".</text:p>
          </table:table-cell>
          <table:table-cell office:value-type="string">
            <text:p>POLINARI ANTONELLA</text:p>
          </table:table-cell>
          <table:table-cell table:number-columns-repeated="1016"/>
        </table:table-row>
        <table:table-row table:style-name="ro1">
          <table:table-cell table:style-name="ce2" office:value-type="float" office:value="268349">
            <text:p>268349</text:p>
          </table:table-cell>
          <table:table-cell office:value-type="string">
            <text:p>Delibera Giunta</text:p>
          </table:table-cell>
          <table:table-cell office:value-type="string">
            <text:p>2015</text:p>
          </table:table-cell>
          <table:table-cell office:value-type="string">
            <text:p>24-FEB-15</text:p>
          </table:table-cell>
          <table:table-cell office:value-type="string">
            <text:p>68</text:p>
          </table:table-cell>
          <table:table-cell office:value-type="string">
            <text:p>TERRITORIO, URBANISTICA, MOBILITA E RIFIUTI</text:p>
          </table:table-cell>
          <table:table-cell office:value-type="string">
            <text:p>Finanziamenti - ex art. 30, comma 2, lett. c), della L.R. n. 30/98 - <text:s/>in favore dei Comuni del Lazio (escluso Roma Capitale) per lo svolgimento dei servizi di trasporto pubblico urbano dell'anno 2015 ed integrazione dei finanziamenti per l'anno 2014.</text:p>
          </table:table-cell>
          <table:table-cell office:value-type="string">
            <text:p>GIOVANNETTI CINZIA</text:p>
          </table:table-cell>
          <table:table-cell table:number-columns-repeated="1016"/>
        </table:table-row>
        <table:table-row table:style-name="ro2">
          <table:table-cell table:style-name="ce2" office:value-type="float" office:value="269208">
            <text:p>269208</text:p>
          </table:table-cell>
          <table:table-cell office:value-type="string">
            <text:p>Delibera Giunta</text:p>
          </table:table-cell>
          <table:table-cell office:value-type="string">
            <text:p>2015</text:p>
          </table:table-cell>
          <table:table-cell office:value-type="string">
            <text:p>24-FEB-15</text:p>
          </table:table-cell>
          <table:table-cell office:value-type="string">
            <text:p>69</text:p>
          </table:table-cell>
          <table:table-cell office:value-type="string">
            <text:p>PROGRAM. ECONOMICA, BILANCIO, DEMANIO E PATRIMONIO</text:p>
          </table:table-cell>
          <table:table-cell office:value-type="string">
            <text:p>Bilancio di previsione finanziario della Regione Lazio 2015-2017 - Variazione di bilancio tra i capitoli di spesa A38151 e A38173 appartenenti al programma 12 della missione 01.</text:p>
          </table:table-cell>
          <table:table-cell office:value-type="string">
            <text:p>MODOLA CARMINE</text:p>
          </table:table-cell>
          <table:table-cell table:number-columns-repeated="1016"/>
        </table:table-row>
        <table:table-row table:style-name="ro2">
          <table:table-cell table:style-name="ce2" office:value-type="float" office:value="268652">
            <text:p>268652</text:p>
          </table:table-cell>
          <table:table-cell office:value-type="string">
            <text:p>Delibera Giunta</text:p>
          </table:table-cell>
          <table:table-cell office:value-type="string">
            <text:p>2015</text:p>
          </table:table-cell>
          <table:table-cell office:value-type="string">
            <text:p>24-FEB-15</text:p>
          </table:table-cell>
          <table:table-cell office:value-type="string">
            <text:p>70</text:p>
          </table:table-cell>
          <table:table-cell office:value-type="string">
            <text:p>PROGRAM. ECONOMICA, BILANCIO, DEMANIO E PATRIMONIO</text:p>
          </table:table-cell>
          <table:table-cell office:value-type="string">
            <text:p>Bilancio di previsione finanziario della Regione Lazio 2015-2017. Assegnazione dei capitoli di spesa alle strutture regionali competenti, ai sensi dell'articolo 1, comma 6, lettera c), della legge regionale 30 dicembre 2014, n. 18</text:p>
          </table:table-cell>
          <table:table-cell office:value-type="string">
            <text:p>MODOLA CARMINE</text:p>
          </table:table-cell>
          <table:table-cell table:number-columns-repeated="1016"/>
        </table:table-row>
        <table:table-row table:style-name="ro2">
          <table:table-cell table:style-name="ce2" office:value-type="float" office:value="269640">
            <text:p>269640</text:p>
          </table:table-cell>
          <table:table-cell office:value-type="string">
            <text:p>Delibera Giunta</text:p>
          </table:table-cell>
          <table:table-cell office:value-type="string">
            <text:p>2015</text:p>
          </table:table-cell>
          <table:table-cell office:value-type="string">
            <text:p>24-FEB-15</text:p>
          </table:table-cell>
          <table:table-cell office:value-type="string">
            <text:p>71</text:p>
          </table:table-cell>
          <table:table-cell office:value-type="string">
            <text:p>TERRITORIO, URBANISTICA, MOBILITA E RIFIUTI</text:p>
          </table:table-cell>
          <table:table-cell office:value-type="string">
            <text:p>Approvazione dello schema di Intesa per la definizione dei principi per il rinnovo del Contratto di Servizio per il trasporto pubblico ferroviario di interesse regionale</text:p>
          </table:table-cell>
          <table:table-cell office:value-type="string">
            <text:p>CECCONI CARLO</text:p>
          </table:table-cell>
          <table:table-cell table:number-columns-repeated="1016"/>
        </table:table-row>
        <table:table-row table:style-name="ro2">
          <table:table-cell table:style-name="ce2" office:value-type="float" office:value="264551">
            <text:p>264551</text:p>
          </table:table-cell>
          <table:table-cell office:value-type="string">
            <text:p>Delibera Giunta</text:p>
          </table:table-cell>
          <table:table-cell office:value-type="string">
            <text:p>2015</text:p>
          </table:table-cell>
          <table:table-cell office:value-type="string">
            <text:p>24-FEB-15</text:p>
          </table:table-cell>
          <table:table-cell office:value-type="string">
            <text:p>72</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del Lazio Meridionale (Co.S.I.La.M.).</text:p>
          </table:table-cell>
          <table:table-cell office:value-type="string">
            <text:p>CESARINI SFORZA DANIELA</text:p>
          </table:table-cell>
          <table:table-cell table:number-columns-repeated="1016"/>
        </table:table-row>
        <table:table-row table:style-name="ro2">
          <table:table-cell table:style-name="ce2" office:value-type="float" office:value="267355">
            <text:p>267355</text:p>
          </table:table-cell>
          <table:table-cell office:value-type="string">
            <text:p>Delibera Giunta</text:p>
          </table:table-cell>
          <table:table-cell office:value-type="string">
            <text:p>2015</text:p>
          </table:table-cell>
          <table:table-cell office:value-type="string">
            <text:p>24-FEB-15</text:p>
          </table:table-cell>
          <table:table-cell office:value-type="string">
            <text:p>73</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della Provincia di Rieti.</text:p>
          </table:table-cell>
          <table:table-cell office:value-type="string">
            <text:p>CESARINI SFORZA DANIELA</text:p>
          </table:table-cell>
          <table:table-cell table:number-columns-repeated="1016"/>
        </table:table-row>
        <table:table-row table:style-name="ro2">
          <table:table-cell table:style-name="ce2" office:value-type="float" office:value="269898">
            <text:p>269898</text:p>
          </table:table-cell>
          <table:table-cell office:value-type="string">
            <text:p>Delibera Giunta</text:p>
          </table:table-cell>
          <table:table-cell office:value-type="string">
            <text:p>2015</text:p>
          </table:table-cell>
          <table:table-cell office:value-type="string">
            <text:p>03-MAR-15</text:p>
          </table:table-cell>
          <table:table-cell office:value-type="string">
            <text:p>74</text:p>
          </table:table-cell>
          <table:table-cell office:value-type="string">
            <text:p>AFF. ISTITUZIONALI, PERSONALE E SIST. INFORMATIVI</text:p>
          </table:table-cell>
          <table:table-cell office:value-type="string">
            <text:p>Conferimento dell'incarico di Avvocato Coordinatore, ai sensi del combinato disposto di cui all'art. 162 e dell'allegato H del regolamento di organizzazione 6 settembre 2002 n. 1 a soggetto esterno all'amministrazione regionale, di cui all'avviso informativo approvato con disposizione dirigenziale n. G01030 del 19.02.2015.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69985">
            <text:p>269985</text:p>
          </table:table-cell>
          <table:table-cell office:value-type="string">
            <text:p>Delibera Giunta</text:p>
          </table:table-cell>
          <table:table-cell office:value-type="string">
            <text:p>2015</text:p>
          </table:table-cell>
          <table:table-cell office:value-type="string">
            <text:p>03-MAR-15</text:p>
          </table:table-cell>
          <table:table-cell office:value-type="string">
            <text:p>75</text:p>
          </table:table-cell>
          <table:table-cell office:value-type="string">
            <text:p>SALUTE E POLITICHE SOCIALI</text:p>
          </table:table-cell>
          <table:table-cell office:value-type="string">
            <text:p>ASL Roma G - Integrazione e modifica della DGR 623 del 28/12/2011 finalizzata alla definizione degli obiettivi organizzativi del Presidio di Palombara Sabina a seguito delle disposizioni contenute nel DCA U00247/2014 e nel DCA U00428/2013 - Rimodulazione dei due lotti funzionali finalizzati all'adeguamento normativo dell'offerta sanitaria nel territorio di competenza dell'Azienda.</text:p>
          </table:table-cell>
          <table:table-cell office:value-type="string">
            <text:p>TONINELLO ORNELLA</text:p>
          </table:table-cell>
          <table:table-cell table:number-columns-repeated="1016"/>
        </table:table-row>
        <table:table-row table:style-name="ro2">
          <table:table-cell table:style-name="ce2" office:value-type="float" office:value="268020">
            <text:p>268020</text:p>
          </table:table-cell>
          <table:table-cell office:value-type="string">
            <text:p>Delibera Giunta</text:p>
          </table:table-cell>
          <table:table-cell office:value-type="string">
            <text:p>2015</text:p>
          </table:table-cell>
          <table:table-cell office:value-type="string">
            <text:p>03-MAR-15</text:p>
          </table:table-cell>
          <table:table-cell office:value-type="string">
            <text:p>76</text:p>
          </table:table-cell>
          <table:table-cell office:value-type="string">
            <text:p>TERRITORIO, URBANISTICA, MOBILITA E RIFIUTI</text:p>
          </table:table-cell>
          <table:table-cell office:value-type="string">
            <text:p>Approvazione della proposta di Accordo di Programma ai sensi art. 34 del D. Lgs.18/8/2000 n. 267, per l'approvazione e la realizzazione dell'intervento denominato: Comune di Sora - PRUSST del <text:s/>Medio Bacino del Liri - cod. 8.44.5 - Ditta Paolucci Liquori int. Srl - Costruzione complesso commerciale in Località S. Rosalia, in variante al P.R.G., - <text:s/>Modifica Accordo di Programma sottoscritto in data 08 giugno 2007, approvato con Decreto del Presidente <text:s/>della Regione Lazio n. 530 del 03 agosto 2007.</text:p>
          </table:table-cell>
          <table:table-cell office:value-type="string">
            <text:p>CUDINI ALESSANDRA</text:p>
          </table:table-cell>
          <table:table-cell table:number-columns-repeated="1016"/>
        </table:table-row>
        <table:table-row table:style-name="ro2">
          <table:table-cell table:style-name="ce2" office:value-type="float" office:value="269964">
            <text:p>269964</text:p>
          </table:table-cell>
          <table:table-cell office:value-type="string">
            <text:p>Delibera Giunta</text:p>
          </table:table-cell>
          <table:table-cell office:value-type="string">
            <text:p>2015</text:p>
          </table:table-cell>
          <table:table-cell office:value-type="string">
            <text:p>03-MAR-15</text:p>
          </table:table-cell>
          <table:table-cell office:value-type="string">
            <text:p>77</text:p>
          </table:table-cell>
          <table:table-cell office:value-type="string">
            <text:p>TERRITORIO, URBANISTICA, MOBILITA E RIFIUTI</text:p>
          </table:table-cell>
          <table:table-cell office:value-type="string">
            <text:p>Rettifica mero errore materiale della Deliberazione di Giunta Regionale n. 71 del 24/02/2015 concernente: Approvazione dello schema di Intesa per la definizione dei principi per il rinnovo del Contratto di Servizio per il trasporto pubblico ferroviario di interesse regionale.</text:p>
          </table:table-cell>
          <table:table-cell office:value-type="string">
            <text:p>CECCONI CARLO</text:p>
          </table:table-cell>
          <table:table-cell table:number-columns-repeated="1016"/>
        </table:table-row>
        <table:table-row table:style-name="ro2">
          <table:table-cell table:style-name="ce2" office:value-type="float" office:value="269792">
            <text:p>269792</text:p>
          </table:table-cell>
          <table:table-cell office:value-type="string">
            <text:p>Delibera Giunta</text:p>
          </table:table-cell>
          <table:table-cell office:value-type="string">
            <text:p>2015</text:p>
          </table:table-cell>
          <table:table-cell office:value-type="string">
            <text:p>03-MAR-15</text:p>
          </table:table-cell>
          <table:table-cell office:value-type="string">
            <text:p>78</text:p>
          </table:table-cell>
          <table:table-cell office:value-type="string">
            <text:p>PROGRAM. ECONOMICA, BILANCIO, DEMANIO E PATRIMONIO</text:p>
          </table:table-cell>
          <table:table-cell office:value-type="string">
            <text:p>Determinazioni da assumere nell'ambito dell'assemblea dei soci di LAit S.p.A. convocata per il giorno 24 febbraio 2015, alle ore 13:00, in prima convocazione e per il giorno 03 marzo 2015, alle ore 13:00, in seconda convocazione.</text:p>
          </table:table-cell>
          <table:table-cell office:value-type="string">
            <text:p>BARBAGALLO FILIPPO</text:p>
          </table:table-cell>
          <table:table-cell table:number-columns-repeated="1016"/>
        </table:table-row>
        <table:table-row table:style-name="ro2">
          <table:table-cell table:style-name="ce2" office:value-type="float" office:value="269982">
            <text:p>269982</text:p>
          </table:table-cell>
          <table:table-cell office:value-type="string">
            <text:p>Delibera Giunta</text:p>
          </table:table-cell>
          <table:table-cell office:value-type="string">
            <text:p>2015</text:p>
          </table:table-cell>
          <table:table-cell office:value-type="string">
            <text:p>03-MAR-15</text:p>
          </table:table-cell>
          <table:table-cell office:value-type="string">
            <text:p>79</text:p>
          </table:table-cell>
          <table:table-cell office:value-type="string">
            <text:p>PROGRAM. ECONOMICA, BILANCIO, DEMANIO E PATRIMONIO</text:p>
          </table:table-cell>
          <table:table-cell office:value-type="string">
            <text:p>Bilancio di previsione finanziario della Regione Lazio 2015-2017 - Variazione di bilancio riguardante il capitolo di entrata 229130 e il capitolo di spesa F31149.</text:p>
          </table:table-cell>
          <table:table-cell office:value-type="string">
            <text:p>MODOLA CARMINE</text:p>
          </table:table-cell>
          <table:table-cell table:number-columns-repeated="1016"/>
        </table:table-row>
        <table:table-row table:style-name="ro2">
          <table:table-cell table:style-name="ce2" office:value-type="float" office:value="269988">
            <text:p>269988</text:p>
          </table:table-cell>
          <table:table-cell office:value-type="string">
            <text:p>Delibera Giunta</text:p>
          </table:table-cell>
          <table:table-cell office:value-type="string">
            <text:p>2015</text:p>
          </table:table-cell>
          <table:table-cell office:value-type="string">
            <text:p>03-MAR-15</text:p>
          </table:table-cell>
          <table:table-cell office:value-type="string">
            <text:p>8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S21409, S23416, S23420, S23421, S23423, S23427, S23434 e S23918 iscritti nel programma 03 della missione 01 e tra i capitoli H21503 e H21509 iscritti nel programma 07 della missione 13.</text:p>
          </table:table-cell>
          <table:table-cell office:value-type="string">
            <text:p>MODOLA CARMINE</text:p>
          </table:table-cell>
          <table:table-cell table:number-columns-repeated="1016"/>
        </table:table-row>
        <table:table-row table:style-name="ro2">
          <table:table-cell table:style-name="ce2" office:value-type="float" office:value="270000">
            <text:p>270000</text:p>
          </table:table-cell>
          <table:table-cell office:value-type="string">
            <text:p>Delibera Giunta</text:p>
          </table:table-cell>
          <table:table-cell office:value-type="string">
            <text:p>2015</text:p>
          </table:table-cell>
          <table:table-cell office:value-type="string">
            <text:p>03-MAR-15</text:p>
          </table:table-cell>
          <table:table-cell office:value-type="string">
            <text:p>8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A38125, A38126, A38127 iscritti nel programma 09 della missione 09 ed i capitoli di spesa A38177, A38178 e A38179 iscritti nel programma 02 della missione 17</text:p>
          </table:table-cell>
          <table:table-cell office:value-type="string">
            <text:p>MODOLA CARMINE</text:p>
          </table:table-cell>
          <table:table-cell table:number-columns-repeated="1016"/>
        </table:table-row>
        <table:table-row table:style-name="ro2">
          <table:table-cell table:style-name="ce2" office:value-type="float" office:value="269175">
            <text:p>269175</text:p>
          </table:table-cell>
          <table:table-cell office:value-type="string">
            <text:p>Delibera Giunta</text:p>
          </table:table-cell>
          <table:table-cell office:value-type="string">
            <text:p>2015</text:p>
          </table:table-cell>
          <table:table-cell office:value-type="string">
            <text:p>13-MAR-15</text:p>
          </table:table-cell>
          <table:table-cell office:value-type="string">
            <text:p>82</text:p>
          </table:table-cell>
          <table:table-cell office:value-type="string">
            <text:p>AFF. ISTITUZIONALI, PERSONALE E SIST. INFORMATIVI</text:p>
          </table:table-cell>
          <table:table-cell office:value-type="string">
            <text:p>Comune di Affile: "realizzazione e completamento Parco Radimonte" - Richiesta di annullamento in autotutela della deliberazione della Giunta Comunale 21 luglio 2012, n. 66 nella parte di dedicazione del "piccolo museo del soldato" al generale Rodolfo Graziani, pena la revoca <text:s/>del finanziamento regionale relativo al "piccolo museo del soldato", concesso e non ancora erogato.</text:p>
          </table:table-cell>
          <table:table-cell office:value-type="string">
            <text:p>DONATO GIULIO MARIO</text:p>
          </table:table-cell>
          <table:table-cell table:number-columns-repeated="1016"/>
        </table:table-row>
        <table:table-row table:style-name="ro2">
          <table:table-cell table:style-name="ce2" office:value-type="float" office:value="270046">
            <text:p>270046</text:p>
          </table:table-cell>
          <table:table-cell office:value-type="string">
            <text:p>Delibera Giunta</text:p>
          </table:table-cell>
          <table:table-cell office:value-type="string">
            <text:p>2015</text:p>
          </table:table-cell>
          <table:table-cell office:value-type="string">
            <text:p>13-MAR-15</text:p>
          </table:table-cell>
          <table:table-cell office:value-type="string">
            <text:p>83</text:p>
          </table:table-cell>
          <table:table-cell office:value-type="string">
            <text:p>FORMAZ., RICE. E INNOV., SCUOLA UNIV., DIR. STUDIO</text:p>
          </table:table-cell>
          <table:table-cell office:value-type="string">
            <text:p>Istituzione del Comitato di Sorveglianza del POR FSE 2014-2020 della Regione Lazio - Obiettivo "Investimenti a favore della crescita e dell'occupazione"</text:p>
          </table:table-cell>
          <table:table-cell office:value-type="string">
            <text:p>CIARLANTINI MARCO</text:p>
          </table:table-cell>
          <table:table-cell table:number-columns-repeated="1016"/>
        </table:table-row>
        <table:table-row table:style-name="ro2">
          <table:table-cell table:style-name="ce2" office:value-type="float" office:value="268744">
            <text:p>268744</text:p>
          </table:table-cell>
          <table:table-cell office:value-type="string">
            <text:p>Delibera Giunta</text:p>
          </table:table-cell>
          <table:table-cell office:value-type="string">
            <text:p>2015</text:p>
          </table:table-cell>
          <table:table-cell office:value-type="string">
            <text:p>13-MAR-15</text:p>
          </table:table-cell>
          <table:table-cell office:value-type="string">
            <text:p>84</text:p>
          </table:table-cell>
          <table:table-cell office:value-type="string">
            <text:p>TERRITORIO, URBANISTICA, MOBILITA E RIFIUTI</text:p>
          </table:table-cell>
          <table:table-cell office:value-type="string">
            <text:p>Comune di Gaeta (LT). Variante al Piano Regolatore Generale vigente, da zona "Bianca" a zona "F" Attrezzature pubbliche di interesse generale, per la riqualificazione e ristrutturazione del Palazzo Comunale in Piazza XIX Maggio. D.P.R. n. 327/2001. Delibera di Consiglio Comunale n. 5 del 17.01.2013.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67654">
            <text:p>267654</text:p>
          </table:table-cell>
          <table:table-cell office:value-type="string">
            <text:p>Delibera Giunta</text:p>
          </table:table-cell>
          <table:table-cell office:value-type="string">
            <text:p>2015</text:p>
          </table:table-cell>
          <table:table-cell office:value-type="string">
            <text:p>13-MAR-15</text:p>
          </table:table-cell>
          <table:table-cell office:value-type="string">
            <text:p>85</text:p>
          </table:table-cell>
          <table:table-cell office:value-type="string">
            <text:p>TERRITORIO, URBANISTICA, MOBILITA E RIFIUTI</text:p>
          </table:table-cell>
          <table:table-cell office:value-type="string">
            <text:p>Revoca DGR 05 agosto 2014 n. 548 - Modifiche alla D.G.R. n.239 del 18/04/2008 dal titolo "Prime linee guida agli uffici regionali competenti, all'Arpa Lazio, alle Amministrazioni Provinciali e ai Comuni, sulle modalità di svolgimento dei procedimenti volti al rilascio delle autorizzazioni agli impianti di gestione dei rifiuti ai sensi del D.Lgs. 152/06 e della L.R. 27/98".</text:p>
          </table:table-cell>
          <table:table-cell office:value-type="string">
            <text:p>CRESCENZI ROBERTO</text:p>
          </table:table-cell>
          <table:table-cell table:number-columns-repeated="1016"/>
        </table:table-row>
        <table:table-row table:style-name="ro2">
          <table:table-cell table:style-name="ce2" office:value-type="float" office:value="269631">
            <text:p>269631</text:p>
          </table:table-cell>
          <table:table-cell office:value-type="string">
            <text:p>Delibera Giunta</text:p>
          </table:table-cell>
          <table:table-cell office:value-type="string">
            <text:p>2015</text:p>
          </table:table-cell>
          <table:table-cell office:value-type="string">
            <text:p>13-MAR-15</text:p>
          </table:table-cell>
          <table:table-cell office:value-type="string">
            <text:p>86</text:p>
          </table:table-cell>
          <table:table-cell office:value-type="string">
            <text:p>SVILUPPO ECONOMICO E ATTIVITA PRODUTTIVE</text:p>
          </table:table-cell>
          <table:table-cell office:value-type="string">
            <text:p>Modifiche alla DGR n. 110 del 13 marzo 2014 "Linee guida delle politiche regionali sull'internazionalizzazione del sistema produttivo del Lazio" - Attuazione del Programma di interventi 2014.</text:p>
          </table:table-cell>
          <table:table-cell office:value-type="string">
            <text:p>CESPI POLISIANI MARIA RITA</text:p>
          </table:table-cell>
          <table:table-cell table:number-columns-repeated="1016"/>
        </table:table-row>
        <table:table-row table:style-name="ro2">
          <table:table-cell table:style-name="ce2" office:value-type="float" office:value="268550">
            <text:p>268550</text:p>
          </table:table-cell>
          <table:table-cell office:value-type="string">
            <text:p>Delibera Giunta</text:p>
          </table:table-cell>
          <table:table-cell office:value-type="string">
            <text:p>2015</text:p>
          </table:table-cell>
          <table:table-cell office:value-type="string">
            <text:p>13-MAR-15</text:p>
          </table:table-cell>
          <table:table-cell office:value-type="string">
            <text:p>87</text:p>
          </table:table-cell>
          <table:table-cell office:value-type="string">
            <text:p>INFRASTRUTTURE E POLITICHE ABITATIVE</text:p>
          </table:table-cell>
          <table:table-cell office:value-type="string">
            <text:p>DD.G.R.L. n. 843/06 e n. 327/07. Programma straordinario per le A.T.E.R. del Lazio. A.T.E.R. del comprensorio di Civitavecchia. Autorizzazione all'utilizzo di fondi già erogati e pari ad € 332.019,73, per eseguire interventi di Abbattimento Barriere Architettoniche.</text:p>
          </table:table-cell>
          <table:table-cell office:value-type="string">
            <text:p>OLIMPIERI MARIA GIOIA</text:p>
          </table:table-cell>
          <table:table-cell table:number-columns-repeated="1016"/>
        </table:table-row>
        <table:table-row table:style-name="ro2">
          <table:table-cell table:style-name="ce2" office:value-type="float" office:value="270708">
            <text:p>270708</text:p>
          </table:table-cell>
          <table:table-cell office:value-type="string">
            <text:p>Delibera Giunta</text:p>
          </table:table-cell>
          <table:table-cell office:value-type="string">
            <text:p>2015</text:p>
          </table:table-cell>
          <table:table-cell office:value-type="string">
            <text:p>13-MAR-15</text:p>
          </table:table-cell>
          <table:table-cell office:value-type="string">
            <text:p>88</text:p>
          </table:table-cell>
          <table:table-cell office:value-type="string">
            <text:p>INFRASTRUTTURE E POLITICHE ABITATIVE</text:p>
          </table:table-cell>
          <table:table-cell office:value-type="string">
            <text:p>Modifica alla DGR 16 dicembre 2014, n.886, recante "Preadozione delle Misure di Conservazione finalizzate alla <text:s/>designazione delle Zone Speciali <text:s/>di Conservazione (ZSC), ai sensi della Direttiva 92/43/CEE (Habitat) e del DPR 357/97 e s.m.i. - codice IT60100 (Viterbo)"</text:p>
          </table:table-cell>
          <table:table-cell office:value-type="string">
            <text:p>MAFFEO ERSILIA</text:p>
          </table:table-cell>
          <table:table-cell table:number-columns-repeated="1016"/>
        </table:table-row>
        <table:table-row table:style-name="ro2">
          <table:table-cell table:style-name="ce2" office:value-type="float" office:value="270710">
            <text:p>270710</text:p>
          </table:table-cell>
          <table:table-cell office:value-type="string">
            <text:p>Delibera Giunta</text:p>
          </table:table-cell>
          <table:table-cell office:value-type="string">
            <text:p>2015</text:p>
          </table:table-cell>
          <table:table-cell office:value-type="string">
            <text:p>13-MAR-15</text:p>
          </table:table-cell>
          <table:table-cell office:value-type="string">
            <text:p>89</text:p>
          </table:table-cell>
          <table:table-cell office:value-type="string">
            <text:p>INFRASTRUTTURE E POLITICHE ABITATIVE</text:p>
          </table:table-cell>
          <table:table-cell office:value-type="string">
            <text:p>Modifica alla DGR 16 dicembre 2014, n.887, recante "Preadozione delle Misure di Conservazione finalizzate alla <text:s/>designazione delle Zone Speciali <text:s/>di Conservazione (ZSC), ai sensi della Direttiva 92/43/CEE (Habitat) e del DPR 357/97 e s.m.i. - codice IT60500 (Frosinone)"</text:p>
          </table:table-cell>
          <table:table-cell office:value-type="string">
            <text:p>MAFFEO ERSILIA</text:p>
          </table:table-cell>
          <table:table-cell table:number-columns-repeated="1016"/>
        </table:table-row>
        <table:table-row table:style-name="ro2">
          <table:table-cell table:style-name="ce2" office:value-type="float" office:value="270712">
            <text:p>270712</text:p>
          </table:table-cell>
          <table:table-cell office:value-type="string">
            <text:p>Delibera Giunta</text:p>
          </table:table-cell>
          <table:table-cell office:value-type="string">
            <text:p>2015</text:p>
          </table:table-cell>
          <table:table-cell office:value-type="string">
            <text:p>13-MAR-15</text:p>
          </table:table-cell>
          <table:table-cell office:value-type="string">
            <text:p>90</text:p>
          </table:table-cell>
          <table:table-cell office:value-type="string">
            <text:p>INFRASTRUTTURE E POLITICHE ABITATIVE</text:p>
          </table:table-cell>
          <table:table-cell office:value-type="string">
            <text:p>Modifica alla DGR 16 dicembre 2014, n.888, recante "Preadozione delle Misure di Conservazione finalizzate alla <text:s/>designazione delle Zone Speciali <text:s/>di Conservazione (ZSC), ai sensi della Direttiva 92/43/CEE (Habitat) e del DPR 357/97 e s.m.i. - codice IT60400 (Latina)"</text:p>
          </table:table-cell>
          <table:table-cell office:value-type="string">
            <text:p>MAFFEO ERSILIA</text:p>
          </table:table-cell>
          <table:table-cell table:number-columns-repeated="1016"/>
        </table:table-row>
        <table:table-row table:style-name="ro2">
          <table:table-cell table:style-name="ce2" office:value-type="float" office:value="270714">
            <text:p>270714</text:p>
          </table:table-cell>
          <table:table-cell office:value-type="string">
            <text:p>Delibera Giunta</text:p>
          </table:table-cell>
          <table:table-cell office:value-type="string">
            <text:p>2015</text:p>
          </table:table-cell>
          <table:table-cell office:value-type="string">
            <text:p>13-MAR-15</text:p>
          </table:table-cell>
          <table:table-cell office:value-type="string">
            <text:p>91</text:p>
          </table:table-cell>
          <table:table-cell office:value-type="string">
            <text:p>INFRASTRUTTURE E POLITICHE ABITATIVE</text:p>
          </table:table-cell>
          <table:table-cell office:value-type="string">
            <text:p>Modifica alla DGR 16 dicembre 2014, n.889, recante "Preadozione delle Misure di Conservazione finalizzate alla <text:s/>designazione delle Zone Speciali <text:s/>di Conservazione (ZSC), ai sensi della Direttiva 92/43/CEE (Habitat) e del DPR 357/97 e s.m.i. - codice IT60200 (Rieti)"</text:p>
          </table:table-cell>
          <table:table-cell office:value-type="string">
            <text:p>MAFFEO ERSILIA</text:p>
          </table:table-cell>
          <table:table-cell table:number-columns-repeated="1016"/>
        </table:table-row>
        <table:table-row table:style-name="ro2">
          <table:table-cell table:style-name="ce2" office:value-type="float" office:value="270715">
            <text:p>270715</text:p>
          </table:table-cell>
          <table:table-cell office:value-type="string">
            <text:p>Delibera Giunta</text:p>
          </table:table-cell>
          <table:table-cell office:value-type="string">
            <text:p>2015</text:p>
          </table:table-cell>
          <table:table-cell office:value-type="string">
            <text:p>13-MAR-15</text:p>
          </table:table-cell>
          <table:table-cell office:value-type="string">
            <text:p>92</text:p>
          </table:table-cell>
          <table:table-cell office:value-type="string">
            <text:p>INFRASTRUTTURE E POLITICHE ABITATIVE</text:p>
          </table:table-cell>
          <table:table-cell office:value-type="string">
            <text:p>Modifica alla DGR 16 dicembre 2014, n. 890, recante "Preadozione delle Misure di Conservazione finalizzate alla <text:s/>designazione delle Zone Speciali <text:s/>di Conservazione (ZSC), ai sensi della Direttiva 92/43/CEE (Habitat) e del DPR 357/97 e s.m.i. - codice IT60300 (Roma)"</text:p>
          </table:table-cell>
          <table:table-cell office:value-type="string">
            <text:p>MAFFEO ERSILIA</text:p>
          </table:table-cell>
          <table:table-cell table:number-columns-repeated="1016"/>
        </table:table-row>
        <table:table-row table:style-name="ro2">
          <table:table-cell table:style-name="ce2" office:value-type="float" office:value="267823">
            <text:p>267823</text:p>
          </table:table-cell>
          <table:table-cell office:value-type="string">
            <text:p>Delibera Giunta</text:p>
          </table:table-cell>
          <table:table-cell office:value-type="string">
            <text:p>2015</text:p>
          </table:table-cell>
          <table:table-cell office:value-type="string">
            <text:p>13-MAR-15</text:p>
          </table:table-cell>
          <table:table-cell office:value-type="string">
            <text:p>93</text:p>
          </table:table-cell>
          <table:table-cell office:value-type="string">
            <text:p>AGRICOLTURA E SVILUPPO RURALE, CACCIA E PESCA</text:p>
          </table:table-cell>
          <table:table-cell office:value-type="string">
            <text:p>D.G.R. n. 788 del 18 novembre 2014.Integrazione e modifica del documento "Disciplina per il rilascio ed il rinnovo del certificato di abilitazione all'acquisto e all'utilizzo dei prodotti fitosanitari e alla consulenza, ai sensi del D.Lgs. n. 150/2012".</text:p>
          </table:table-cell>
          <table:table-cell office:value-type="string">
            <text:p>NUCCITELLI LUCIANO</text:p>
          </table:table-cell>
          <table:table-cell table:number-columns-repeated="1016"/>
        </table:table-row>
        <table:table-row table:style-name="ro2">
          <table:table-cell table:style-name="ce2" office:value-type="float" office:value="270378">
            <text:p>270378</text:p>
          </table:table-cell>
          <table:table-cell office:value-type="string">
            <text:p>Delibera Giunta</text:p>
          </table:table-cell>
          <table:table-cell office:value-type="string">
            <text:p>2015</text:p>
          </table:table-cell>
          <table:table-cell office:value-type="string">
            <text:p>13-MAR-15</text:p>
          </table:table-cell>
          <table:table-cell office:value-type="string">
            <text:p>9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A38128, A38129, A38130 iscritti nel programma 09 della missione 09 ed i capitoli di spesa A38177, A38178 e A38179 iscritti nel programma 02 della missione 17.</text:p>
          </table:table-cell>
          <table:table-cell office:value-type="string">
            <text:p>GIGLIO FEDERICA</text:p>
          </table:table-cell>
          <table:table-cell table:number-columns-repeated="1016"/>
        </table:table-row>
        <table:table-row table:style-name="ro2">
          <table:table-cell table:style-name="ce2" office:value-type="float" office:value="270379">
            <text:p>270379</text:p>
          </table:table-cell>
          <table:table-cell office:value-type="string">
            <text:p>Delibera Giunta</text:p>
          </table:table-cell>
          <table:table-cell office:value-type="string">
            <text:p>2015</text:p>
          </table:table-cell>
          <table:table-cell office:value-type="string">
            <text:p>13-MAR-15</text:p>
          </table:table-cell>
          <table:table-cell office:value-type="string">
            <text:p>95</text:p>
          </table:table-cell>
          <table:table-cell office:value-type="string">
            <text:p>PROGRAM. ECONOMICA, BILANCIO, DEMANIO E PATRIMONIO</text:p>
          </table:table-cell>
          <table:table-cell office:value-type="string">
            <text:p>Bilancio di previsione finanziario della Regione Lazio 2015-2017 - Variazione di bilancio riguardante i capitoli R31906, R31907, R31908, R31909 e R31902, appartenenti al programma 11 della missione 01.</text:p>
          </table:table-cell>
          <table:table-cell office:value-type="string">
            <text:p>GIGLIO FEDERICA</text:p>
          </table:table-cell>
          <table:table-cell table:number-columns-repeated="1016"/>
        </table:table-row>
        <table:table-row table:style-name="ro2">
          <table:table-cell table:style-name="ce2" office:value-type="float" office:value="270380">
            <text:p>270380</text:p>
          </table:table-cell>
          <table:table-cell office:value-type="string">
            <text:p>Delibera Giunta</text:p>
          </table:table-cell>
          <table:table-cell office:value-type="string">
            <text:p>2015</text:p>
          </table:table-cell>
          <table:table-cell office:value-type="string">
            <text:p>13-MAR-15</text:p>
          </table:table-cell>
          <table:table-cell office:value-type="string">
            <text:p>96</text:p>
          </table:table-cell>
          <table:table-cell office:value-type="string">
            <text:p>PROGRAM. ECONOMICA, BILANCIO, DEMANIO E PATRIMONIO</text:p>
          </table:table-cell>
          <table:table-cell office:value-type="string">
            <text:p>Bilancio di previsione finanziario della Regione Lazio 2015-2017 - Variazione di bilancio riguardante i capitoli di entrata 227170, 227159, 227179 e 227191, ed i capitoli di spesa H11122, H11124, H13161 e H13170.</text:p>
          </table:table-cell>
          <table:table-cell office:value-type="string">
            <text:p>GIGLIO FEDERICA</text:p>
          </table:table-cell>
          <table:table-cell table:number-columns-repeated="1016"/>
        </table:table-row>
        <table:table-row table:style-name="ro2">
          <table:table-cell table:style-name="ce2" office:value-type="float" office:value="270453">
            <text:p>270453</text:p>
          </table:table-cell>
          <table:table-cell office:value-type="string">
            <text:p>Delibera Giunta</text:p>
          </table:table-cell>
          <table:table-cell office:value-type="string">
            <text:p>2015</text:p>
          </table:table-cell>
          <table:table-cell office:value-type="string">
            <text:p>13-MAR-15</text:p>
          </table:table-cell>
          <table:table-cell office:value-type="string">
            <text:p>97</text:p>
          </table:table-cell>
          <table:table-cell office:value-type="string">
            <text:p>PROGRAM. ECONOMICA, BILANCIO, DEMANIO E PATRIMONIO</text:p>
          </table:table-cell>
          <table:table-cell office:value-type="string">
            <text:p>Bilancio di previsione finanziario della Regione Lazio 2015-2017 - Variazione di bilancio tra i capitoli di spesa F11900 e F11907 appartenenti al programma 07 della missione 04 e prelievo dal fondo di riserva per le autorizzazioni di cassa T25502.</text:p>
          </table:table-cell>
          <table:table-cell office:value-type="string">
            <text:p>MODOLA CARMINE</text:p>
          </table:table-cell>
          <table:table-cell table:number-columns-repeated="1016"/>
        </table:table-row>
        <table:table-row table:style-name="ro2">
          <table:table-cell table:style-name="ce2" office:value-type="float" office:value="270365">
            <text:p>270365</text:p>
          </table:table-cell>
          <table:table-cell office:value-type="string">
            <text:p>Delibera Giunta</text:p>
          </table:table-cell>
          <table:table-cell office:value-type="string">
            <text:p>2015</text:p>
          </table:table-cell>
          <table:table-cell office:value-type="string">
            <text:p>13-MAR-15</text:p>
          </table:table-cell>
          <table:table-cell office:value-type="string">
            <text:p>98</text:p>
          </table:table-cell>
          <table:table-cell office:value-type="string">
            <text:p>PROGRAM. ECONOMICA, BILANCIO, DEMANIO E PATRIMONIO</text:p>
          </table:table-cell>
          <table:table-cell office:value-type="string">
            <text:p>Approvazione schema di "Convenzione" tra la Regione Lazio ed il Consiglio Nazionale del Notariato, in attuazione dell'art. 4, comma 1-bis, lettera a) del regolamento regionale n. 5/2012, così come modificato ed integrato in ultimo dal regolamento regionale 21 luglio 2014 n. 19, pubblicato sul B.U.R.L. n. 58 del 22 luglio 2014.</text:p>
          </table:table-cell>
          <table:table-cell office:value-type="string">
            <text:p>CHIESA FILIPPO</text:p>
          </table:table-cell>
          <table:table-cell table:number-columns-repeated="1016"/>
        </table:table-row>
        <table:table-row table:style-name="ro2">
          <table:table-cell table:style-name="ce2" office:value-type="float" office:value="270482">
            <text:p>270482</text:p>
          </table:table-cell>
          <table:table-cell office:value-type="string">
            <text:p>Delibera Giunta</text:p>
          </table:table-cell>
          <table:table-cell office:value-type="string">
            <text:p>2015</text:p>
          </table:table-cell>
          <table:table-cell office:value-type="string">
            <text:p>13-MAR-15</text:p>
          </table:table-cell>
          <table:table-cell office:value-type="string">
            <text:p>99</text:p>
          </table:table-cell>
          <table:table-cell office:value-type="string">
            <text:p>PROGRAM. ECONOMICA, BILANCIO, DEMANIO E PATRIMONIO</text:p>
          </table:table-cell>
          <table:table-cell office:value-type="string">
            <text:p>Bilancio di previsione finanziario della Regione Lazio 2015-2017 - Variazione di bilancio riguardante i capitoli 221119/E e B41101/U.</text:p>
          </table:table-cell>
          <table:table-cell office:value-type="string">
            <text:p>MODOLA CARMINE</text:p>
          </table:table-cell>
          <table:table-cell table:number-columns-repeated="1016"/>
        </table:table-row>
        <table:table-row table:style-name="ro2">
          <table:table-cell table:style-name="ce2" office:value-type="float" office:value="270538">
            <text:p>270538</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0</text:p>
          </table:table-cell>
          <table:table-cell office:value-type="string">
            <text:p>SALUTE E POLITICHE SOCIALI</text:p>
          </table:table-cell>
          <table:table-cell office:value-type="string">
            <text:p>Indizione Avviso Pubblico per l'acquisizione di disponibilità per la nomina di Direttore Generale dell'Istituto Zooprofilattico Sperimentale delle Regioni Lazio e Toscana.</text:p>
          </table:table-cell>
          <table:table-cell office:value-type="string">
            <text:p>GIAMMEI DANIELA</text:p>
          </table:table-cell>
          <table:table-cell table:number-columns-repeated="1016"/>
        </table:table-row>
        <table:table-row table:style-name="ro2">
          <table:table-cell table:style-name="ce2" office:value-type="float" office:value="270428">
            <text:p>270428</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1</text:p>
          </table:table-cell>
          <table:table-cell office:value-type="string">
            <text:p>AFF. ISTITUZIONALI, PERSONALE E SIST. INFORMATIVI</text:p>
          </table:table-cell>
          <table:table-cell office:value-type="string">
            <text:p>Modifica della <text:s/>DGR n.52/2015 relativamente all'impegno di spesa necessario alla realizzazione del Viaggio della Memoria ad Auschwitz Birkenau degli studenti della regione Lazio (29-31 marzo 2015)</text:p>
          </table:table-cell>
          <table:table-cell office:value-type="string">
            <text:p>SIMONCELLI PATRIZIA</text:p>
          </table:table-cell>
          <table:table-cell table:number-columns-repeated="1016"/>
        </table:table-row>
        <table:table-row table:style-name="ro2">
          <table:table-cell table:style-name="ce2" office:value-type="float" office:value="270927">
            <text:p>270927</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2</text:p>
          </table:table-cell>
          <table:table-cell office:value-type="string">
            <text:p>FORMAZ., RICE. E INNOV., SCUOLA UNIV., DIR. STUDIO</text:p>
          </table:table-cell>
          <table:table-cell office:value-type="string">
            <text:p>Piano Regionale di Dimensionamento delle Istituzioni Scolastiche. D.G.R. n. 921 del 30 dicembre 2014. Deroga alla chiusura dei plessi di Bassiano per l'anno scolastico 2015/16.</text:p>
          </table:table-cell>
          <table:table-cell office:value-type="string">
            <text:p>CIARLANTINI MARCO</text:p>
          </table:table-cell>
          <table:table-cell table:number-columns-repeated="1016"/>
        </table:table-row>
        <table:table-row table:style-name="ro2">
          <table:table-cell table:style-name="ce2" office:value-type="float" office:value="268101">
            <text:p>268101</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3</text:p>
          </table:table-cell>
          <table:table-cell office:value-type="string">
            <text:p>TERRITORIO, URBANISTICA, MOBILITA E RIFIUTI</text:p>
          </table:table-cell>
          <table:table-cell office:value-type="string">
            <text:p>Attuazione comma 27 dell'art. 2 della L.R. n.17 del 30.12.2014 "Legge di Stabilità regionale 2015". Revisione delle agevolazioni tariffarie concesse sui servizi di trasporto pubblico locale.</text:p>
          </table:table-cell>
          <table:table-cell office:value-type="string">
            <text:p>IACUCCI GABRIELLA</text:p>
          </table:table-cell>
          <table:table-cell table:number-columns-repeated="1016"/>
        </table:table-row>
        <table:table-row table:style-name="ro2">
          <table:table-cell table:style-name="ce2" office:value-type="float" office:value="268257">
            <text:p>268257</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4</text:p>
          </table:table-cell>
          <table:table-cell office:value-type="string">
            <text:p>TERRITORIO, URBANISTICA, MOBILITA E RIFIUTI</text:p>
          </table:table-cell>
          <table:table-cell office:value-type="string">
            <text:p>Regolamento regionale concernente: "Modifiche al regolamento regionale 28 dicembre 2012 n. 18 (Determinazione dei criteri e modalità per la definizione del canone calmierato per l'edilizia sociale ai sensi dell'articolo 3 ter della legge regionale 11 agosto 2009, n.21 e successive modifiche)".</text:p>
          </table:table-cell>
          <table:table-cell office:value-type="string">
            <text:p>CARRARELLI DANIELA</text:p>
          </table:table-cell>
          <table:table-cell table:number-columns-repeated="1016"/>
        </table:table-row>
        <table:table-row table:style-name="ro2">
          <table:table-cell table:style-name="ce2" office:value-type="float" office:value="263683">
            <text:p>263683</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5</text:p>
          </table:table-cell>
          <table:table-cell office:value-type="string">
            <text:p>TERRITORIO, URBANISTICA, MOBILITA E RIFIUTI</text:p>
          </table:table-cell>
          <table:table-cell office:value-type="string">
            <text:p>Attivazione dei poteri sostitutivi nei confronti del Comune Supino (Fr) - Nomina <text:s text:c="2"/>Commissario ad acta su istanza dei Sig.ri Ruggiero Michela e Fiorini Erminio, per il mancato accertamento e la mancata repressione della totalità degli abusi edilizi riscontrati sull'edificio di via La Mola n. 76.</text:p>
          </table:table-cell>
          <table:table-cell office:value-type="string">
            <text:p>CORSI ALESSANDRO</text:p>
          </table:table-cell>
          <table:table-cell table:number-columns-repeated="1016"/>
        </table:table-row>
        <table:table-row table:style-name="ro2">
          <table:table-cell table:style-name="ce2" office:value-type="float" office:value="269959">
            <text:p>269959</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6</text:p>
          </table:table-cell>
          <table:table-cell office:value-type="string">
            <text:p>TERRITORIO, URBANISTICA, MOBILITA E RIFIUTI</text:p>
          </table:table-cell>
          <table:table-cell office:value-type="string">
            <text:p>Comune di Valmontone (RM). Variante sostanziale all'originario Piano Particolareggiato denominato "Città della Musica" da "Zona D - Commerciale e Direzionale" a "Zona D - Sottozona D3 Commerciale e Direzionale", in località Colle delle Mura. Delibera di Consiglio Comunale n. 85 del 30.09.2013.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70955">
            <text:p>270955</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di cassa, riguardante i capitoli E23516 ed E23517, appartenenti a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270742">
            <text:p>270742</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8</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riguardante i capitoli E47900 ed E47918, appartenenti al programma 01 della missione 11.</text:p>
          </table:table-cell>
          <table:table-cell office:value-type="string">
            <text:p>GIGLIO FEDERICA</text:p>
          </table:table-cell>
          <table:table-cell table:number-columns-repeated="1016"/>
        </table:table-row>
        <table:table-row table:style-name="ro2">
          <table:table-cell table:style-name="ce2" office:value-type="float" office:value="270749">
            <text:p>270749</text:p>
          </table:table-cell>
          <table:table-cell office:value-type="string">
            <text:p>Delibera Giunta</text:p>
          </table:table-cell>
          <table:table-cell office:value-type="string">
            <text:p>2015</text:p>
          </table:table-cell>
          <table:table-cell office:value-type="string">
            <text:p>17-MAR-15</text:p>
          </table:table-cell>
          <table:table-cell office:value-type="string">
            <text:p>109</text:p>
          </table:table-cell>
          <table:table-cell office:value-type="string">
            <text:p>PROGRAM. ECONOMICA, BILANCIO, DEMANIO E PATRIMONIO</text:p>
          </table:table-cell>
          <table:table-cell office:value-type="string">
            <text:p>Bilancio di previsione finanziario della Regione Lazio 2015-2017 - Variazione di bilancio riguardante i capitoli 437102/E e H22105/U.</text:p>
          </table:table-cell>
          <table:table-cell office:value-type="string">
            <text:p>GIGLIO FEDERICA</text:p>
          </table:table-cell>
          <table:table-cell table:number-columns-repeated="1016"/>
        </table:table-row>
        <table:table-row table:style-name="ro2">
          <table:table-cell table:style-name="ce2" office:value-type="float" office:value="270740">
            <text:p>270740</text:p>
          </table:table-cell>
          <table:table-cell office:value-type="string">
            <text:p>Delibera Giunta</text:p>
          </table:table-cell>
          <table:table-cell office:value-type="string">
            <text:p>2015</text:p>
          </table:table-cell>
          <table:table-cell office:value-type="string">
            <text:p>17-MAR-15</text:p>
          </table:table-cell>
          <table:table-cell office:value-type="string">
            <text:p>110</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riguardante i capitoli B41901, B41903 e B43907, appartenenti al programma 01 della missione 07.</text:p>
          </table:table-cell>
          <table:table-cell office:value-type="string">
            <text:p>GIGLIO FEDERICA</text:p>
          </table:table-cell>
          <table:table-cell table:number-columns-repeated="1016"/>
        </table:table-row>
        <table:table-row table:style-name="ro2">
          <table:table-cell table:style-name="ce2" office:value-type="float" office:value="270823">
            <text:p>270823</text:p>
          </table:table-cell>
          <table:table-cell office:value-type="string">
            <text:p>Delibera Giunta</text:p>
          </table:table-cell>
          <table:table-cell office:value-type="string">
            <text:p>2015</text:p>
          </table:table-cell>
          <table:table-cell office:value-type="string">
            <text:p>17-MAR-15</text:p>
          </table:table-cell>
          <table:table-cell office:value-type="string">
            <text:p>111</text:p>
          </table:table-cell>
          <table:table-cell office:value-type="string">
            <text:p>PROGRAM. ECONOMICA, BILANCIO, DEMANIO E PATRIMONIO</text:p>
          </table:table-cell>
          <table:table-cell office:value-type="string">
            <text:p>Adeguamento alle disposizioni contenute nell'articolo 13, comma 15-bis, del Decreto Legge 23 dicembre 2013, n. 145, recante "Interventi urgenti di avvio del Piano ‘Destinazione Italia', per il contenimento delle tariffe elettriche e del gas, per l'internazionalizzazione, lo sviluppo e la digitalizzazione delle imprese, nonché misure per la realizzazione di opere pubbliche ed Expo 2015.</text:p>
          </table:table-cell>
          <table:table-cell office:value-type="string">
            <text:p>GUGLIELMI GIUSEPPE</text:p>
          </table:table-cell>
          <table:table-cell table:number-columns-repeated="1016"/>
        </table:table-row>
        <table:table-row table:style-name="ro2">
          <table:table-cell table:style-name="ce2" office:value-type="float" office:value="270816">
            <text:p>270816</text:p>
          </table:table-cell>
          <table:table-cell office:value-type="string">
            <text:p>Delibera Giunta</text:p>
          </table:table-cell>
          <table:table-cell office:value-type="string">
            <text:p>2015</text:p>
          </table:table-cell>
          <table:table-cell office:value-type="string">
            <text:p>17-MAR-15</text:p>
          </table:table-cell>
          <table:table-cell office:value-type="string">
            <text:p>112</text:p>
          </table:table-cell>
          <table:table-cell office:value-type="string">
            <text:p>PROGRAM. ECONOMICA, BILANCIO, DEMANIO E PATRIMONIO</text:p>
          </table:table-cell>
          <table:table-cell office:value-type="string">
            <text:p>Determinazioni da assumere nell'ambito dell'assemblea ordinaria dei soci di Cotral Patrimonio S.p.A. convocata per il giorno 19 marzo ore 10:30</text:p>
          </table:table-cell>
          <table:table-cell office:value-type="string">
            <text:p>TUFI STEFANIA</text:p>
          </table:table-cell>
          <table:table-cell table:number-columns-repeated="1016"/>
        </table:table-row>
        <table:table-row table:style-name="ro2">
          <table:table-cell table:style-name="ce2" office:value-type="float" office:value="270267">
            <text:p>270267</text:p>
          </table:table-cell>
          <table:table-cell office:value-type="string">
            <text:p>Delibera Giunta</text:p>
          </table:table-cell>
          <table:table-cell office:value-type="string">
            <text:p>2015</text:p>
          </table:table-cell>
          <table:table-cell office:value-type="string">
            <text:p>17-MAR-15</text:p>
          </table:table-cell>
          <table:table-cell office:value-type="string">
            <text:p>113</text:p>
          </table:table-cell>
          <table:table-cell office:value-type="string">
            <text:p>INFRASTRUTTURE E POLITICHE ABITATIVE</text:p>
          </table:table-cell>
          <table:table-cell office:value-type="string">
            <text:p>Approvazione dell'Avviso per la formazione della graduatoria regionale di cui al Decreto Ministero dell'Economia e delle Finanze 23 gennaio 2015 concernente <text:s/>" Modalità di attuazione della disposizione legislativa relativa a operazioni di mutuo che le regioni possono stipulare per interventi di edilizia scolastica e residenziale"</text:p>
          </table:table-cell>
          <table:table-cell office:value-type="string">
            <text:p>POLLETTI MARCO VIRGILIO</text:p>
          </table:table-cell>
          <table:table-cell table:number-columns-repeated="1016"/>
        </table:table-row>
        <table:table-row table:style-name="ro2">
          <table:table-cell table:style-name="ce2" office:value-type="float" office:value="271276">
            <text:p>271276</text:p>
          </table:table-cell>
          <table:table-cell office:value-type="string">
            <text:p>Delibera Giunta</text:p>
          </table:table-cell>
          <table:table-cell office:value-type="string">
            <text:p>2015</text:p>
          </table:table-cell>
          <table:table-cell office:value-type="string">
            <text:p>24-MAR-15</text:p>
          </table:table-cell>
          <table:table-cell office:value-type="string">
            <text:p>114</text:p>
          </table:table-cell>
          <table:table-cell office:value-type="string">
            <text:p>AFF. ISTITUZIONALI, PERSONALE E SIST. INFORMATIVI</text:p>
          </table:table-cell>
          <table:table-cell office:value-type="string">
            <text:p>Modifica della <text:s/>DGR n.52/2015 Individuazione del nuovo soggetto firmatario -Approvazione schema Protocollo di Intesa</text:p>
          </table:table-cell>
          <table:table-cell office:value-type="string">
            <text:p>DONATO GIULIO MARIO</text:p>
          </table:table-cell>
          <table:table-cell table:number-columns-repeated="1016"/>
        </table:table-row>
        <table:table-row table:style-name="ro2">
          <table:table-cell table:style-name="ce2" office:value-type="float" office:value="268841">
            <text:p>268841</text:p>
          </table:table-cell>
          <table:table-cell office:value-type="string">
            <text:p>Delibera Giunta</text:p>
          </table:table-cell>
          <table:table-cell office:value-type="string">
            <text:p>2015</text:p>
          </table:table-cell>
          <table:table-cell office:value-type="string">
            <text:p>24-MAR-15</text:p>
          </table:table-cell>
          <table:table-cell office:value-type="string">
            <text:p>115</text:p>
          </table:table-cell>
          <table:table-cell office:value-type="string">
            <text:p>TERRITORIO, URBANISTICA, MOBILITA E RIFIUTI</text:p>
          </table:table-cell>
          <table:table-cell office:value-type="string">
            <text:p>Approvazione della proposta di Accordo di Programma ai sensi art. 34 del D. Lgs.18/8/2000 n. 267, per l'approvazione e la realizzazione dell'intervento denominato: L. 23 dicembre 1996 n. 622 art.2, commi 203 e 204 - Patti Territoriali Area sud Pontina - Comune di Lenola - Ditta Verardi <text:s/>Lorella, Elisa e M. Assunta - Realizzazione <text:s/>di un bar ristorante residence, in località San Martino, <text:s/>in variante al P.R.G. - Modifica dell'Accordo di Programma sottoscritto in data 24 settembre 2002 ed approvato con D.P.G.R. n. 467 del 22/10/2002.</text:p>
          </table:table-cell>
          <table:table-cell office:value-type="string">
            <text:p>CUDINI ALESSANDRA</text:p>
          </table:table-cell>
          <table:table-cell table:number-columns-repeated="1016"/>
        </table:table-row>
        <table:table-row table:style-name="ro2">
          <table:table-cell table:style-name="ce2" office:value-type="float" office:value="268855">
            <text:p>268855</text:p>
          </table:table-cell>
          <table:table-cell office:value-type="string">
            <text:p>Delibera Giunta</text:p>
          </table:table-cell>
          <table:table-cell office:value-type="string">
            <text:p>2015</text:p>
          </table:table-cell>
          <table:table-cell office:value-type="string">
            <text:p>24-MAR-15</text:p>
          </table:table-cell>
          <table:table-cell office:value-type="string">
            <text:p>116</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RUSST Asse Tiburtino - Comune di Tivoli - Centro Clinico Colle Cesarano S.p.A. - Intervento privato T34 - Ristrutturazione ed ampliamento casa di cura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270054">
            <text:p>270054</text:p>
          </table:table-cell>
          <table:table-cell office:value-type="string">
            <text:p>Delibera Giunta</text:p>
          </table:table-cell>
          <table:table-cell office:value-type="string">
            <text:p>2015</text:p>
          </table:table-cell>
          <table:table-cell office:value-type="string">
            <text:p>24-MAR-15</text:p>
          </table:table-cell>
          <table:table-cell office:value-type="string">
            <text:p>117</text:p>
          </table:table-cell>
          <table:table-cell office:value-type="string">
            <text:p>TERRITORIO, URBANISTICA, MOBILITA E RIFIUTI</text:p>
          </table:table-cell>
          <table:table-cell office:value-type="string">
            <text:p>Approvazione dello schema di "Protocollo d'Intesa tra Regione Lazio - Assessorato alle Politiche del Territorio, della Mobilità e dei Rifiuti, e le Associazioni dei Consumatori facenti parte del CNCU"</text:p>
          </table:table-cell>
          <table:table-cell office:value-type="string">
            <text:p>ROCCHI PIERPAOLO</text:p>
          </table:table-cell>
          <table:table-cell table:number-columns-repeated="1016"/>
        </table:table-row>
        <table:table-row table:style-name="ro2">
          <table:table-cell table:style-name="ce2" office:value-type="float" office:value="270059">
            <text:p>270059</text:p>
          </table:table-cell>
          <table:table-cell office:value-type="string">
            <text:p>Delibera Giunta</text:p>
          </table:table-cell>
          <table:table-cell office:value-type="string">
            <text:p>2015</text:p>
          </table:table-cell>
          <table:table-cell office:value-type="string">
            <text:p>24-MAR-15</text:p>
          </table:table-cell>
          <table:table-cell office:value-type="string">
            <text:p>118</text:p>
          </table:table-cell>
          <table:table-cell office:value-type="string">
            <text:p>TERRITORIO, URBANISTICA, MOBILITA E RIFIUTI</text:p>
          </table:table-cell>
          <table:table-cell office:value-type="string">
            <text:p>Applicazione art. 29, c. 2 della l. r. n. 30/1998. Approvazione dello schema di "Protocollo d'Intesa tra Regione Lazio - Assessorato alle Politiche del Territorio, Mobilità, Rifiuti - e l'Osservatorio regionale sui Trasporti".</text:p>
          </table:table-cell>
          <table:table-cell office:value-type="string">
            <text:p>ROCCHI PIERPAOLO</text:p>
          </table:table-cell>
          <table:table-cell table:number-columns-repeated="1016"/>
        </table:table-row>
        <table:table-row table:style-name="ro2">
          <table:table-cell table:style-name="ce2" office:value-type="float" office:value="268138">
            <text:p>268138</text:p>
          </table:table-cell>
          <table:table-cell office:value-type="string">
            <text:p>Delibera Giunta</text:p>
          </table:table-cell>
          <table:table-cell office:value-type="string">
            <text:p>2015</text:p>
          </table:table-cell>
          <table:table-cell office:value-type="string">
            <text:p>24-MAR-15</text:p>
          </table:table-cell>
          <table:table-cell office:value-type="string">
            <text:p>119</text:p>
          </table:table-cell>
          <table:table-cell office:value-type="string">
            <text:p>PROGRAM. ECONOMICA, BILANCIO, DEMANIO E PATRIMONIO</text:p>
          </table:table-cell>
          <table:table-cell office:value-type="string">
            <text:p>avvio del procedimento di commissariamento, ai sensi del comma 6 dell'articolo 1 della legge regionale 11.08.2008 n.14, per alcuni Comuni inadempienti all'obbligo di consegna alla Asl di riferimento dei beni appartenuti agli ex Enti ospedalieri.</text:p>
          </table:table-cell>
          <table:table-cell office:value-type="string">
            <text:p>MARZI FABIANA</text:p>
          </table:table-cell>
          <table:table-cell table:number-columns-repeated="1016"/>
        </table:table-row>
        <table:table-row table:style-name="ro2">
          <table:table-cell table:style-name="ce2" office:value-type="float" office:value="271209">
            <text:p>271209</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0</text:p>
          </table:table-cell>
          <table:table-cell office:value-type="string">
            <text:p>PROGRAM. ECONOMICA, BILANCIO, DEMANIO E PATRIMONIO</text:p>
          </table:table-cell>
          <table:table-cell office:value-type="string">
            <text:p>Elenchi dei soggetti componenti il "Gruppo Regione Lazi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office:value-type="string">
            <text:p>BARBAGALLO FILIPPO</text:p>
          </table:table-cell>
          <table:table-cell table:number-columns-repeated="1016"/>
        </table:table-row>
        <table:table-row table:style-name="ro2">
          <table:table-cell table:style-name="ce2" office:value-type="float" office:value="271535">
            <text:p>271535</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di cassa, riguardante i capitoli: 228149/E, 228150/E, <text:s/>H43131/U, H43132/U, H43133/U, H43135/U, H43136/U, H43900/U e H43906/U</text:p>
          </table:table-cell>
          <table:table-cell office:value-type="string">
            <text:p>MODOLA CARMINE</text:p>
          </table:table-cell>
          <table:table-cell table:number-columns-repeated="1016"/>
        </table:table-row>
        <table:table-row table:style-name="ro2">
          <table:table-cell table:style-name="ce2" office:value-type="float" office:value="271356">
            <text:p>271356</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2</text:p>
          </table:table-cell>
          <table:table-cell office:value-type="string">
            <text:p>PROGRAM. ECONOMICA, BILANCIO, DEMANIO E PATRIMONIO</text:p>
          </table:table-cell>
          <table:table-cell office:value-type="string">
            <text:p>Determinazioni da assumere nell'ambito dell'Assemblea dei soci dell'Agenzia Regionale per la Promozione Turistica di Roma e del Lazio S.p.A. in liquidazione convocata per il giorno 27 marzo 2015, alle ore 15:30.</text:p>
          </table:table-cell>
          <table:table-cell office:value-type="string">
            <text:p>TUFI STEFANIA</text:p>
          </table:table-cell>
          <table:table-cell table:number-columns-repeated="1016"/>
        </table:table-row>
        <table:table-row table:style-name="ro2">
          <table:table-cell table:style-name="ce2" office:value-type="float" office:value="271297">
            <text:p>271297</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3</text:p>
          </table:table-cell>
          <table:table-cell office:value-type="string">
            <text:p>PROGRAM. ECONOMICA, BILANCIO, DEMANIO E PATRIMONIO</text:p>
          </table:table-cell>
          <table:table-cell office:value-type="string">
            <text:p>Operazione di surrogazione nel credito vantato da Co.tra.l. S.p.A. nei confronti di Atac S.p.A. di cui alla deliberazione della giunta regionale n. 914 del 22 dicembre 2014</text:p>
          </table:table-cell>
          <table:table-cell office:value-type="string">
            <text:p>TUFI STEFANIA</text:p>
          </table:table-cell>
          <table:table-cell table:number-columns-repeated="1016"/>
        </table:table-row>
        <table:table-row table:style-name="ro2">
          <table:table-cell table:style-name="ce2" office:value-type="float" office:value="271338">
            <text:p>271338</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4</text:p>
          </table:table-cell>
          <table:table-cell office:value-type="string">
            <text:p>POLITICHE SOCIALI, AUTONOMIE, SICUREZZA E SPORT</text:p>
          </table:table-cell>
          <table:table-cell office:value-type="string">
            <text:p>"Requisiti per l'accreditamento delle strutture a ciclo residenziale e semiresidenziale che prestano servizi socio-assistenziali nella Regione Lazio."</text:p>
          </table:table-cell>
          <table:table-cell office:value-type="string">
            <text:p>LAZZARI LAURA</text:p>
          </table:table-cell>
          <table:table-cell table:number-columns-repeated="1016"/>
        </table:table-row>
        <table:table-row table:style-name="ro2">
          <table:table-cell table:style-name="ce2" office:value-type="float" office:value="271326">
            <text:p>271326</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5</text:p>
          </table:table-cell>
          <table:table-cell office:value-type="string">
            <text:p>POLITICHE SOCIALI, AUTONOMIE, SICUREZZA E SPORT</text:p>
          </table:table-cell>
          <table:table-cell office:value-type="string">
            <text:p>"Modifiche alla DGR 1304/2004: "Requisiti per il rilascio dell'autorizzazione all'apertura ed <text:s/>al funzionamento delle strutture che prestano i servizi di Mensa sociale e accoglienza notturna, i Servizi per la vacanza, i Servizi di emergenza e di pronto intervento assistenziale e dei Centri diurni, di cui all'articolo 2, lettera a), punto 2 della l.r. n. 41/03."</text:p>
          </table:table-cell>
          <table:table-cell office:value-type="string">
            <text:p>LAZZARI LAURA</text:p>
          </table:table-cell>
          <table:table-cell table:number-columns-repeated="1016"/>
        </table:table-row>
        <table:table-row table:style-name="ro2">
          <table:table-cell table:style-name="ce2" office:value-type="float" office:value="271237">
            <text:p>271237</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6</text:p>
          </table:table-cell>
          <table:table-cell office:value-type="string">
            <text:p>POLITICHE SOCIALI, AUTONOMIE, SICUREZZA E SPORT</text:p>
          </table:table-cell>
          <table:table-cell office:value-type="string">
            <text:p>Modifiche alla DGR 1305/2004: "Autorizzazione all'apertura ed al funzionamento delle strutture a ciclo residenziale e semiresidenziale che prestano servizi socio-assistenziali. Requisiti strutturali ed organizzativi integrativi rispetto ai requisiti previsti dall'articolo 11 della l.r. n. 41/2003". Revoca delle DGR 498/2006, DGR 11/2010, DGR 39/2012. Revoca parziale della DGR 17/2011.</text:p>
          </table:table-cell>
          <table:table-cell office:value-type="string">
            <text:p>ODDI MASSIMO</text:p>
          </table:table-cell>
          <table:table-cell table:number-columns-repeated="1016"/>
        </table:table-row>
        <table:table-row table:style-name="ro2">
          <table:table-cell table:style-name="ce2" office:value-type="float" office:value="270657">
            <text:p>270657</text:p>
          </table:table-cell>
          <table:table-cell office:value-type="string">
            <text:p>Delibera Giunta</text:p>
          </table:table-cell>
          <table:table-cell office:value-type="string">
            <text:p>2015</text:p>
          </table:table-cell>
          <table:table-cell office:value-type="string">
            <text:p>24-MAR-15</text:p>
          </table:table-cell>
          <table:table-cell office:value-type="string">
            <text:p>127</text:p>
          </table:table-cell>
          <table:table-cell office:value-type="string">
            <text:p>POLITICHE SOCIALI, AUTONOMIE, SICUREZZA E SPORT</text:p>
          </table:table-cell>
          <table:table-cell office:value-type="string">
            <text:p>Integrazione della deliberazione di Giunta regionale del 30 dicembre 2014, n. 932. Istituzione del Tavolo interassessorile per la realizzazione del Programma regionale integrato di interventi in favore dei soggetti con disturbi pervasivi dello sviluppo (DPS), con particolare riferimento ai disturbi dello spettro autistico.</text:p>
          </table:table-cell>
          <table:table-cell office:value-type="string">
            <text:p>DI TULLIO PATRIZIA</text:p>
          </table:table-cell>
          <table:table-cell table:number-columns-repeated="1016"/>
        </table:table-row>
        <table:table-row table:style-name="ro2">
          <table:table-cell table:style-name="ce2" office:value-type="float" office:value="267303">
            <text:p>267303</text:p>
          </table:table-cell>
          <table:table-cell office:value-type="string">
            <text:p>Delibera Giunta</text:p>
          </table:table-cell>
          <table:table-cell office:value-type="string">
            <text:p>2015</text:p>
          </table:table-cell>
          <table:table-cell office:value-type="string">
            <text:p>31-MAR-15</text:p>
          </table:table-cell>
          <table:table-cell office:value-type="string">
            <text:p>128</text:p>
          </table:table-cell>
          <table:table-cell office:value-type="string">
            <text:p>SVILUPPO ECONOMICO E ATTIVITA PRODUTTIVE</text:p>
          </table:table-cell>
          <table:table-cell office:value-type="string">
            <text:p>Legge regionale 29/05/1997, n. 13, "Consorzi per le aree ed i nuclei di sviluppo industriale". Approvazione Statuto del Consorzio per lo Sviluppo Industriale del Sud Pontino.</text:p>
          </table:table-cell>
          <table:table-cell office:value-type="string">
            <text:p>CESARINI SFORZA DANIELA</text:p>
          </table:table-cell>
          <table:table-cell table:number-columns-repeated="1016"/>
        </table:table-row>
        <table:table-row table:style-name="ro2">
          <table:table-cell table:style-name="ce2" office:value-type="float" office:value="270980">
            <text:p>270980</text:p>
          </table:table-cell>
          <table:table-cell office:value-type="string">
            <text:p>Delibera Giunta</text:p>
          </table:table-cell>
          <table:table-cell office:value-type="string">
            <text:p>2015</text:p>
          </table:table-cell>
          <table:table-cell office:value-type="string">
            <text:p>31-MAR-15</text:p>
          </table:table-cell>
          <table:table-cell office:value-type="string">
            <text:p>129</text:p>
          </table:table-cell>
          <table:table-cell office:value-type="string">
            <text:p>SVILUPPO ECONOMICO E ATTIVITA PRODUTTIVE</text:p>
          </table:table-cell>
          <table:table-cell office:value-type="string">
            <text:p>Approvazione dello schema di Protocollo d'Intesa tra la Regione Lazio e <text:s/>il Consorzio per lo Sviluppo Industriale di Frosinone per la reindustrializzazione del sito ex Videocon Thecnologies Spa di Anagni.</text:p>
          </table:table-cell>
          <table:table-cell office:value-type="string">
            <text:p>CESARINI SFORZA DANIELA</text:p>
          </table:table-cell>
          <table:table-cell table:number-columns-repeated="1016"/>
        </table:table-row>
        <table:table-row table:style-name="ro2">
          <table:table-cell table:style-name="ce2" office:value-type="float" office:value="271174">
            <text:p>271174</text:p>
          </table:table-cell>
          <table:table-cell office:value-type="string">
            <text:p>Delibera Giunta</text:p>
          </table:table-cell>
          <table:table-cell office:value-type="string">
            <text:p>2015</text:p>
          </table:table-cell>
          <table:table-cell office:value-type="string">
            <text:p>31-MAR-15</text:p>
          </table:table-cell>
          <table:table-cell office:value-type="string">
            <text:p>130</text:p>
          </table:table-cell>
          <table:table-cell office:value-type="string">
            <text:p>SVILUPPO ECONOMICO E ATTIVITA PRODUTTIVE</text:p>
          </table:table-cell>
          <table:table-cell office:value-type="string">
            <text:p>Approvazione dello Schema di Accordo di Collaborazione fra la Regione Lazio e la Marina Militare per cooperare allo sviluppo di temi e partenariati connessi allo sviluppo dell'innovazione ed alle attività di ricerca coerenti con aspetti marittimi.</text:p>
          </table:table-cell>
          <table:table-cell office:value-type="string">
            <text:p>LEONI ELENA</text:p>
          </table:table-cell>
          <table:table-cell table:number-columns-repeated="1016"/>
        </table:table-row>
        <table:table-row table:style-name="ro2">
          <table:table-cell table:style-name="ce2" office:value-type="float" office:value="270961">
            <text:p>270961</text:p>
          </table:table-cell>
          <table:table-cell office:value-type="string">
            <text:p>Delibera Giunta</text:p>
          </table:table-cell>
          <table:table-cell office:value-type="string">
            <text:p>2015</text:p>
          </table:table-cell>
          <table:table-cell office:value-type="string">
            <text:p>31-MAR-15</text:p>
          </table:table-cell>
          <table:table-cell office:value-type="string">
            <text:p>131</text:p>
          </table:table-cell>
          <table:table-cell office:value-type="string">
            <text:p>AGRICOLTURA E SVILUPPO RURALE, CACCIA E PESCA</text:p>
          </table:table-cell>
          <table:table-cell office:value-type="string">
            <text:p>Approvazione della struttura ad acquisizione con lettura ottica del dato degli abbattimenti di fauna selvatica del Tesserino venatorio regionale per il prelievo venatorio generale e di selezione</text:p>
          </table:table-cell>
          <table:table-cell office:value-type="string">
            <text:p>FERRETTI FABIO</text:p>
          </table:table-cell>
          <table:table-cell table:number-columns-repeated="1016"/>
        </table:table-row>
        <table:table-row table:style-name="ro2">
          <table:table-cell table:style-name="ce2" office:value-type="float" office:value="271171">
            <text:p>271171</text:p>
          </table:table-cell>
          <table:table-cell office:value-type="string">
            <text:p>Delibera Giunta</text:p>
          </table:table-cell>
          <table:table-cell office:value-type="string">
            <text:p>2015</text:p>
          </table:table-cell>
          <table:table-cell office:value-type="string">
            <text:p>31-MAR-15</text:p>
          </table:table-cell>
          <table:table-cell office:value-type="string">
            <text:p>132</text:p>
          </table:table-cell>
          <table:table-cell office:value-type="string">
            <text:p>AGRICOLTURA E SVILUPPO RURALE, CACCIA E PESCA</text:p>
          </table:table-cell>
          <table:table-cell office:value-type="string">
            <text:p>EXPO 2015 - Partecipazione della Regione Lazio al Progetto "Expo e i territori", cofinanziato dal Ministero dello Sviluppo economico - DPS con il Progetto <text:s/>"Lazio Terre dell'Olio". <text:s/>Approvazione schema Addedum alla Convenzione reg. cron. n. 17558 del <text:s/>03/11/2014 sottoscritta tra Regione Lazio e Sviluppo Lazio S.p.A., dal 1° gennaio 2015 denominata Lazio Innova S.p.A.</text:p>
          </table:table-cell>
          <table:table-cell office:value-type="string">
            <text:p>ROSA RENATO</text:p>
          </table:table-cell>
          <table:table-cell table:number-columns-repeated="1016"/>
        </table:table-row>
        <table:table-row table:style-name="ro2">
          <table:table-cell table:style-name="ce2" office:value-type="float" office:value="271482">
            <text:p>271482</text:p>
          </table:table-cell>
          <table:table-cell office:value-type="string">
            <text:p>Delibera Giunta</text:p>
          </table:table-cell>
          <table:table-cell office:value-type="string">
            <text:p>2015</text:p>
          </table:table-cell>
          <table:table-cell office:value-type="string">
            <text:p>31-MAR-15</text:p>
          </table:table-cell>
          <table:table-cell office:value-type="string">
            <text:p>133</text:p>
          </table:table-cell>
          <table:table-cell office:value-type="string">
            <text:p>PROGRAM. ECONOMICA, BILANCIO, DEMANIO E PATRIMONIO</text:p>
          </table:table-cell>
          <table:table-cell office:value-type="string">
            <text:p>Concessione a canone ricognitorio dei beni immobili di proprietà della Regione Lazio appartenenti al Demanio Regionale di pertinenza stradale (ex A.N.A.S.) ai sensi dell'articolo 20 della Legge Regionale 28 aprile 2006, n. 4 e s.m.i. - Approvazione schema di atto di concessione ed autorizzazione alla stipula.</text:p>
          </table:table-cell>
          <table:table-cell office:value-type="string">
            <text:p>DE BERNARDINI NICOLA</text:p>
          </table:table-cell>
          <table:table-cell table:number-columns-repeated="1016"/>
        </table:table-row>
        <table:table-row table:style-name="ro2">
          <table:table-cell table:style-name="ce2" office:value-type="float" office:value="271525">
            <text:p>271525</text:p>
          </table:table-cell>
          <table:table-cell office:value-type="string">
            <text:p>Delibera Giunta</text:p>
          </table:table-cell>
          <table:table-cell office:value-type="string">
            <text:p>2015</text:p>
          </table:table-cell>
          <table:table-cell office:value-type="string">
            <text:p>31-MAR-15</text:p>
          </table:table-cell>
          <table:table-cell office:value-type="string">
            <text:p>13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F11907, F11908 e F11909, appartenent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71499">
            <text:p>271499</text:p>
          </table:table-cell>
          <table:table-cell office:value-type="string">
            <text:p>Delibera Giunta</text:p>
          </table:table-cell>
          <table:table-cell office:value-type="string">
            <text:p>2015</text:p>
          </table:table-cell>
          <table:table-cell office:value-type="string">
            <text:p>31-MAR-15</text:p>
          </table:table-cell>
          <table:table-cell office:value-type="string">
            <text:p>13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A39101, A39102, A39103, A39139, A39171, A39173, A39175, A39186, A39222 ed A39224,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71889">
            <text:p>271889</text:p>
          </table:table-cell>
          <table:table-cell office:value-type="string">
            <text:p>Delibera Giunta</text:p>
          </table:table-cell>
          <table:table-cell office:value-type="string">
            <text:p>2015</text:p>
          </table:table-cell>
          <table:table-cell office:value-type="string">
            <text:p>31-MAR-15</text:p>
          </table:table-cell>
          <table:table-cell office:value-type="string">
            <text:p>13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A38125, A38126, A38134 e A38135 iscritti nel programma 09 della missione 09 ed i capitoli di spesa A38122, A38123, A38124, A38177, A38178 e A38179 iscritti nel programma 02 della missione 17</text:p>
          </table:table-cell>
          <table:table-cell office:value-type="string">
            <text:p>MODOLA CARMINE</text:p>
          </table:table-cell>
          <table:table-cell table:number-columns-repeated="1016"/>
        </table:table-row>
        <table:table-row table:style-name="ro2">
          <table:table-cell table:style-name="ce2" office:value-type="float" office:value="270393">
            <text:p>270393</text:p>
          </table:table-cell>
          <table:table-cell office:value-type="string">
            <text:p>Delibera Giunta</text:p>
          </table:table-cell>
          <table:table-cell office:value-type="string">
            <text:p>2015</text:p>
          </table:table-cell>
          <table:table-cell office:value-type="string">
            <text:p>03-APR-15</text:p>
          </table:table-cell>
          <table:table-cell office:value-type="string">
            <text:p>137</text:p>
          </table:table-cell>
          <table:table-cell office:value-type="string">
            <text:p>TERRITORIO, URBANISTICA, MOBILITA E RIFIUTI</text:p>
          </table:table-cell>
          <table:table-cell office:value-type="string">
            <text:p>Esercizio poteri sostitutivi ai sensi del combinato disposto dell'art. 49 dello Statuto Regionale e dell'art. 13, comma 2, della legge regionale 09.07.1998, n. 27 nei confronti del Comune di Ceccano per omissione di attività amministrativa prevista per legge.</text:p>
          </table:table-cell>
          <table:table-cell office:value-type="string">
            <text:p>MICHELI GIACINTO</text:p>
          </table:table-cell>
          <table:table-cell table:number-columns-repeated="1016"/>
        </table:table-row>
        <table:table-row table:style-name="ro2">
          <table:table-cell table:style-name="ce2" office:value-type="float" office:value="270075">
            <text:p>270075</text:p>
          </table:table-cell>
          <table:table-cell office:value-type="string">
            <text:p>Delibera Giunta</text:p>
          </table:table-cell>
          <table:table-cell office:value-type="string">
            <text:p>2015</text:p>
          </table:table-cell>
          <table:table-cell office:value-type="string">
            <text:p>03-APR-15</text:p>
          </table:table-cell>
          <table:table-cell office:value-type="string">
            <text:p>138</text:p>
          </table:table-cell>
          <table:table-cell office:value-type="string">
            <text:p>TERRITORIO, URBANISTICA, MOBILITA E RIFIUTI</text:p>
          </table:table-cell>
          <table:table-cell office:value-type="string">
            <text:p>Comune di Fondi (LT). Variante al Piano Regolatore Generale vigente per il progetto di riqualificazione degli accessi al mare di "Lotto 1 - Via ponte Baratta" e "Lotto 2 - Via Guado Bastianelli". D.P.R. n. 327/2001. Delibera di Consiglio Comunale n. 28 del 28.07.2010. Approvazione con prescrizioni ed integrazioni.</text:p>
          </table:table-cell>
          <table:table-cell office:value-type="string">
            <text:p>GIANFRANCESCO GIANNI</text:p>
          </table:table-cell>
          <table:table-cell table:number-columns-repeated="1016"/>
        </table:table-row>
        <table:table-row table:style-name="ro2">
          <table:table-cell table:style-name="ce2" office:value-type="float" office:value="270021">
            <text:p>270021</text:p>
          </table:table-cell>
          <table:table-cell office:value-type="string">
            <text:p>Delibera Giunta</text:p>
          </table:table-cell>
          <table:table-cell office:value-type="string">
            <text:p>2015</text:p>
          </table:table-cell>
          <table:table-cell office:value-type="string">
            <text:p>03-APR-15</text:p>
          </table:table-cell>
          <table:table-cell office:value-type="string">
            <text:p>139</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Valmontone - Progetto per la realizzazione di una struttura produttiva per il deposito di attrezzature e macchine di cantiere - autofficina e uffici amministrativi, in variante al P.R.G.. Proponente: C&amp;C s.r.l. (cod. ASP 1475).</text:p>
          </table:table-cell>
          <table:table-cell office:value-type="string">
            <text:p>DORINZI SILVIA</text:p>
          </table:table-cell>
          <table:table-cell table:number-columns-repeated="1016"/>
        </table:table-row>
        <table:table-row table:style-name="ro2">
          <table:table-cell table:style-name="ce2" office:value-type="float" office:value="271954">
            <text:p>271954</text:p>
          </table:table-cell>
          <table:table-cell office:value-type="string">
            <text:p>Delibera Giunta</text:p>
          </table:table-cell>
          <table:table-cell office:value-type="string">
            <text:p>2015</text:p>
          </table:table-cell>
          <table:table-cell office:value-type="string">
            <text:p>03-APR-15</text:p>
          </table:table-cell>
          <table:table-cell office:value-type="string">
            <text:p>14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37118/E e H22124/U.</text:p>
          </table:table-cell>
          <table:table-cell office:value-type="string">
            <text:p>MODOLA CARMINE</text:p>
          </table:table-cell>
          <table:table-cell table:number-columns-repeated="1016"/>
        </table:table-row>
        <table:table-row table:style-name="ro2">
          <table:table-cell table:style-name="ce2" office:value-type="float" office:value="271949">
            <text:p>271949</text:p>
          </table:table-cell>
          <table:table-cell office:value-type="string">
            <text:p>Delibera Giunta</text:p>
          </table:table-cell>
          <table:table-cell office:value-type="string">
            <text:p>2015</text:p>
          </table:table-cell>
          <table:table-cell office:value-type="string">
            <text:p>03-APR-15</text:p>
          </table:table-cell>
          <table:table-cell office:value-type="string">
            <text:p>14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1120/E e B15110/U.</text:p>
          </table:table-cell>
          <table:table-cell office:value-type="string">
            <text:p>MODOLA CARMINE</text:p>
          </table:table-cell>
          <table:table-cell table:number-columns-repeated="1016"/>
        </table:table-row>
        <table:table-row table:style-name="ro2">
          <table:table-cell table:style-name="ce2" office:value-type="float" office:value="272132">
            <text:p>272132</text:p>
          </table:table-cell>
          <table:table-cell office:value-type="string">
            <text:p>Delibera Giunta</text:p>
          </table:table-cell>
          <table:table-cell office:value-type="string">
            <text:p>2015</text:p>
          </table:table-cell>
          <table:table-cell office:value-type="string">
            <text:p>03-APR-15</text:p>
          </table:table-cell>
          <table:table-cell office:value-type="string">
            <text:p>14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9120/E e E47105/U.</text:p>
          </table:table-cell>
          <table:table-cell office:value-type="string">
            <text:p>MODOLA CARMINE</text:p>
          </table:table-cell>
          <table:table-cell table:number-columns-repeated="1016"/>
        </table:table-row>
        <table:table-row table:style-name="ro2">
          <table:table-cell table:style-name="ce2" office:value-type="float" office:value="271946">
            <text:p>271946</text:p>
          </table:table-cell>
          <table:table-cell office:value-type="string">
            <text:p>Delibera Giunta</text:p>
          </table:table-cell>
          <table:table-cell office:value-type="string">
            <text:p>2015</text:p>
          </table:table-cell>
          <table:table-cell office:value-type="string">
            <text:p>03-APR-15</text:p>
          </table:table-cell>
          <table:table-cell office:value-type="string">
            <text:p>143</text:p>
          </table:table-cell>
          <table:table-cell office:value-type="string">
            <text:p>PROGRAM. ECONOMICA, BILANCIO, DEMANIO E PATRIMONIO</text:p>
          </table:table-cell>
          <table:table-cell office:value-type="string">
            <text:p>Determinazioni da assumere nell'ambito dell'Assemblea dei soci di Centrale del Latte di Roma S.p.A. convocata per il giorno 7 aprile 2015, ore 10.00 in prima convocazione ed occorrendo in seconda convocazione per il giorno 8 aprile 2015, ore 10.00 e determinazioni da assumere nell'ambito dell'Assemblea dei soci di Centrale del Latte di Roma S.p.A. convocata per il giorno 7 aprile 2015, ore 11.00 in prima convocazione ed occorrendo in seconda convocazione per il giorno 8 aprile 2015, ore 11.00.</text:p>
          </table:table-cell>
          <table:table-cell office:value-type="string">
            <text:p>BARBAGALLO FILIPPO</text:p>
          </table:table-cell>
          <table:table-cell table:number-columns-repeated="1016"/>
        </table:table-row>
        <table:table-row table:style-name="ro2">
          <table:table-cell table:style-name="ce2" office:value-type="float" office:value="272197">
            <text:p>272197</text:p>
          </table:table-cell>
          <table:table-cell office:value-type="string">
            <text:p>Delibera Giunta</text:p>
          </table:table-cell>
          <table:table-cell office:value-type="string">
            <text:p>2015</text:p>
          </table:table-cell>
          <table:table-cell office:value-type="string">
            <text:p>03-APR-15</text:p>
          </table:table-cell>
          <table:table-cell office:value-type="string">
            <text:p>14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G11900 e G11915 ed istituzione per memoria dei capitoli G11916 e G11917, tutti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72242">
            <text:p>272242</text:p>
          </table:table-cell>
          <table:table-cell office:value-type="string">
            <text:p>Delibera Giunta</text:p>
          </table:table-cell>
          <table:table-cell office:value-type="string">
            <text:p>2015</text:p>
          </table:table-cell>
          <table:table-cell office:value-type="string">
            <text:p>03-APR-15</text:p>
          </table:table-cell>
          <table:table-cell office:value-type="string">
            <text:p>14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13130 e 421141/E e A38177, A38178, A38179 e C12109/U.</text:p>
          </table:table-cell>
          <table:table-cell office:value-type="string">
            <text:p>MODOLA CARMINE</text:p>
          </table:table-cell>
          <table:table-cell table:number-columns-repeated="1016"/>
        </table:table-row>
        <table:table-row table:style-name="ro2">
          <table:table-cell table:style-name="ce2" office:value-type="float" office:value="264740">
            <text:p>264740</text:p>
          </table:table-cell>
          <table:table-cell office:value-type="string">
            <text:p>Delibera Giunta</text:p>
          </table:table-cell>
          <table:table-cell office:value-type="string">
            <text:p>2015</text:p>
          </table:table-cell>
          <table:table-cell office:value-type="string">
            <text:p>10-APR-15</text:p>
          </table:table-cell>
          <table:table-cell office:value-type="string">
            <text:p>146</text:p>
          </table:table-cell>
          <table:table-cell office:value-type="string">
            <text:p>AGENZIA REGIONALE DEL TURISMO</text:p>
          </table:table-cell>
          <table:table-cell office:value-type="string">
            <text:p>L.R. n. 13 del 6 agosto 2007, art. 20 - Individuazione delle modalità di funzionamento e dei compiti dell'Osservatorio regionale del turismo. Revoca della DGR n. 444 del 30/9/2011 e approvazione nuove direttive per l'Osservatorio regionale del Turismo.</text:p>
          </table:table-cell>
          <table:table-cell office:value-type="string">
            <text:p>TURCHETTA ROBERTO</text:p>
          </table:table-cell>
          <table:table-cell table:number-columns-repeated="1016"/>
        </table:table-row>
        <table:table-row table:style-name="ro2">
          <table:table-cell table:style-name="ce2" office:value-type="float" office:value="272164">
            <text:p>272164</text:p>
          </table:table-cell>
          <table:table-cell office:value-type="string">
            <text:p>Delibera Giunta</text:p>
          </table:table-cell>
          <table:table-cell office:value-type="string">
            <text:p>2015</text:p>
          </table:table-cell>
          <table:table-cell office:value-type="string">
            <text:p>10-APR-15</text:p>
          </table:table-cell>
          <table:table-cell office:value-type="string">
            <text:p>147</text:p>
          </table:table-cell>
          <table:table-cell office:value-type="string">
            <text:p>-</text:p>
          </table:table-cell>
          <table:table-cell office:value-type="string">
            <text:p>Modifica al regolamento regionale 6 settembre 2002, n. 1, recante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70837">
            <text:p>270837</text:p>
          </table:table-cell>
          <table:table-cell office:value-type="string">
            <text:p>Delibera Giunta</text:p>
          </table:table-cell>
          <table:table-cell office:value-type="string">
            <text:p>2015</text:p>
          </table:table-cell>
          <table:table-cell office:value-type="string">
            <text:p>10-APR-15</text:p>
          </table:table-cell>
          <table:table-cell office:value-type="string">
            <text:p>148</text:p>
          </table:table-cell>
          <table:table-cell office:value-type="string">
            <text:p>INFRASTRUTTURE E POLITICHE ABITATIVE</text:p>
          </table:table-cell>
          <table:table-cell office:value-type="string">
            <text:p>Attribuzione del finanziamento per l'esercizio 2015 all'Agenzia Regionale per la Protezione Ambientale del Lazio (ARPA Lazio).</text:p>
          </table:table-cell>
          <table:table-cell office:value-type="string">
            <text:p>RODOLICO SILVANA</text:p>
          </table:table-cell>
          <table:table-cell table:number-columns-repeated="1016"/>
        </table:table-row>
        <table:table-row table:style-name="ro2">
          <table:table-cell table:style-name="ce2" office:value-type="float" office:value="272518">
            <text:p>272518</text:p>
          </table:table-cell>
          <table:table-cell office:value-type="string">
            <text:p>Proposta di Legge</text:p>
          </table:table-cell>
          <table:table-cell office:value-type="string">
            <text:p>2015</text:p>
          </table:table-cell>
          <table:table-cell office:value-type="string">
            <text:p>10-APR-15</text:p>
          </table:table-cell>
          <table:table-cell office:value-type="string">
            <text:p>149</text:p>
          </table:table-cell>
          <table:table-cell office:value-type="string">
            <text:p>POLITICHE SOCIALI, AUTONOMIE, SICUREZZA E SPORT</text:p>
          </table:table-cell>
          <table:table-cell office:value-type="string">
            <text:p>OGGETTO: Proposta di legge regionale concernente: "Modifiche alla legge regionale 5 luglio 2001, n. 15 (Promozione di interventi volti a favorire un sistema integrato di sicurezza nell'ambito del territorio regionale" e successive modifiche)"</text:p>
          </table:table-cell>
          <table:table-cell office:value-type="string">
            <text:p>VALISERRA VALERIA</text:p>
          </table:table-cell>
          <table:table-cell table:number-columns-repeated="1016"/>
        </table:table-row>
        <table:table-row table:style-name="ro2">
          <table:table-cell table:style-name="ce2" office:value-type="float" office:value="272516">
            <text:p>272516</text:p>
          </table:table-cell>
          <table:table-cell office:value-type="string">
            <text:p>Proposta di Legge</text:p>
          </table:table-cell>
          <table:table-cell office:value-type="string">
            <text:p>2015</text:p>
          </table:table-cell>
          <table:table-cell office:value-type="string">
            <text:p>10-APR-15</text:p>
          </table:table-cell>
          <table:table-cell office:value-type="string">
            <text:p>150</text:p>
          </table:table-cell>
          <table:table-cell office:value-type="string">
            <text:p>INFRASTRUTTURE E POLITICHE ABITATIVE</text:p>
          </table:table-cell>
          <table:table-cell office:value-type="string">
            <text:p>Proposta di legge regionale concernente: "Soppressione dell'Agenzia regionale per i parchi e dell'Agenzia regionale per la difesa del suolo".</text:p>
          </table:table-cell>
          <table:table-cell office:value-type="string">
            <text:p>CASILLI RICCARDO</text:p>
          </table:table-cell>
          <table:table-cell table:number-columns-repeated="1016"/>
        </table:table-row>
        <table:table-row table:style-name="ro2">
          <table:table-cell table:style-name="ce2" office:value-type="float" office:value="272517">
            <text:p>272517</text:p>
          </table:table-cell>
          <table:table-cell office:value-type="string">
            <text:p>Proposta di Legge</text:p>
          </table:table-cell>
          <table:table-cell office:value-type="string">
            <text:p>2015</text:p>
          </table:table-cell>
          <table:table-cell office:value-type="string">
            <text:p>10-APR-15</text:p>
          </table:table-cell>
          <table:table-cell office:value-type="string">
            <text:p>151</text:p>
          </table:table-cell>
          <table:table-cell office:value-type="string">
            <text:p>INFRASTRUTTURE E POLITICHE ABITATIVE</text:p>
          </table:table-cell>
          <table:table-cell office:value-type="string">
            <text:p>Proposta di legge regionale concernente: "Riordino <text:s/>del sistema <text:s/>delle aziende territoriali <text:s/>per l'edilizia residenziale pubblica. Istituzione dell'ente regionale per l'edilizia residenziale <text:s/>pubblica e sociale. Abrogazione <text:s/>della legge regionale <text:s/>3 settembre 2002, n. 30 <text:s/>(Ordinamento degli enti regionali <text:s/>operanti in materia <text:s/>di edilizia residenziale <text:s/>pubblica) e successive modifiche".</text:p>
          </table:table-cell>
          <table:table-cell office:value-type="string">
            <text:p>CASILLI RICCARDO</text:p>
          </table:table-cell>
          <table:table-cell table:number-columns-repeated="1016"/>
        </table:table-row>
        <table:table-row table:style-name="ro2">
          <table:table-cell table:style-name="ce2" office:value-type="float" office:value="272471">
            <text:p>272471</text:p>
          </table:table-cell>
          <table:table-cell office:value-type="string">
            <text:p>Delibera Giunta</text:p>
          </table:table-cell>
          <table:table-cell office:value-type="string">
            <text:p>2015</text:p>
          </table:table-cell>
          <table:table-cell office:value-type="string">
            <text:p>10-APR-15</text:p>
          </table:table-cell>
          <table:table-cell office:value-type="string">
            <text:p>152</text:p>
          </table:table-cell>
          <table:table-cell office:value-type="string">
            <text:p>PROGRAM. ECONOMICA, BILANCIO, DEMANIO E PATRIMONIO</text:p>
          </table:table-cell>
          <table:table-cell office:value-type="string">
            <text:p>Patto di stabilità regionale verticale incentivato 2015 - Adozione dell'articolato per l'attuazione del patto di stabilità regionale verticale incentivato 2015 e approvazione delle variazioni degli obiettivi programmatici relativi all'esercizio finanziario 2015 degli enti locali del Lazio in materia di patto di stabilità interno.</text:p>
          </table:table-cell>
          <table:table-cell office:value-type="string">
            <text:p>PIZZICANNELLA PAOLA</text:p>
          </table:table-cell>
          <table:table-cell table:number-columns-repeated="1016"/>
        </table:table-row>
        <table:table-row table:style-name="ro2">
          <table:table-cell table:style-name="ce2" office:value-type="float" office:value="270382">
            <text:p>270382</text:p>
          </table:table-cell>
          <table:table-cell office:value-type="string">
            <text:p>Delibera Giunta</text:p>
          </table:table-cell>
          <table:table-cell office:value-type="string">
            <text:p>2015</text:p>
          </table:table-cell>
          <table:table-cell office:value-type="string">
            <text:p>14-APR-15</text:p>
          </table:table-cell>
          <table:table-cell office:value-type="string">
            <text:p>153</text:p>
          </table:table-cell>
          <table:table-cell office:value-type="string">
            <text:p>AGENZIA REGIONALE DI PROTEZIONE CIVILE</text:p>
          </table:table-cell>
          <table:table-cell office:value-type="string">
            <text:p>L.R.26 febbraio 2014 n.2 Sistema integrato regionale di protezione civile. Istituzione dell'Agenzia regionale di protezione civile. Approvazione degli schemi di: 1) Accordo Quadro tra l'Agenzia Regionale di Protezione Civile della Regione Lazio e l'INGV per il supporto tecnico-scientifico e informativo nelle attività di protezione civile di competenza regionale rivolte al rischio sismico e vulcanico; 2) Protocollo di Intesa tra l'Agenzia Regionale di Protezione Civile della Regione Lazio e l'ENEL S.p.A. per rapporti istituzionali di collaborazione, al fine di conseguire la massima efficienza ed efficacia operativa nell'ambito dei contesti emergenziali, della previsione, prevenzione e gestione dei rischi naturali e antropici;</text:p>
          </table:table-cell>
          <table:table-cell office:value-type="string">
            <text:p>COLOMBI ANTONIO</text:p>
          </table:table-cell>
          <table:table-cell table:number-columns-repeated="1016"/>
        </table:table-row>
        <table:table-row table:style-name="ro2">
          <table:table-cell table:style-name="ce2" office:value-type="float" office:value="272510">
            <text:p>272510</text:p>
          </table:table-cell>
          <table:table-cell office:value-type="string">
            <text:p>Delibera Giunta</text:p>
          </table:table-cell>
          <table:table-cell office:value-type="string">
            <text:p>2015</text:p>
          </table:table-cell>
          <table:table-cell office:value-type="string">
            <text:p>14-APR-15</text:p>
          </table:table-cell>
          <table:table-cell office:value-type="string">
            <text:p>154</text:p>
          </table:table-cell>
          <table:table-cell office:value-type="string">
            <text:p>FORMAZ., RICE. E INNOV., SCUOLA UNIV., DIR. STUDIO</text:p>
          </table:table-cell>
          <table:table-cell office:value-type="string">
            <text:p>Approvazione del <text:s/>"Protocollo d'intesa tra la Regione Lazio, la Fondazione IME - Istituto Mediterraneo di Ematologia e l'università di Axum - Etiopia" per lo sviluppo di iniziative di promozione della ricerca biomedica traslazionale.</text:p>
          </table:table-cell>
          <table:table-cell office:value-type="string">
            <text:p>SEGRETO SALVATORE</text:p>
          </table:table-cell>
          <table:table-cell table:number-columns-repeated="1016"/>
        </table:table-row>
        <table:table-row table:style-name="ro2">
          <table:table-cell table:style-name="ce2" office:value-type="float" office:value="270846">
            <text:p>270846</text:p>
          </table:table-cell>
          <table:table-cell office:value-type="string">
            <text:p>Delibera Giunta</text:p>
          </table:table-cell>
          <table:table-cell office:value-type="string">
            <text:p>2015</text:p>
          </table:table-cell>
          <table:table-cell office:value-type="string">
            <text:p>14-APR-15</text:p>
          </table:table-cell>
          <table:table-cell office:value-type="string">
            <text:p>155</text:p>
          </table:table-cell>
          <table:table-cell office:value-type="string">
            <text:p>CULTURA, POLITICHE GIOVANILI E SPORT</text:p>
          </table:table-cell>
          <table:table-cell office:value-type="string">
            <text:p>Approvazione dello schema di Protocollo d'intesa "Collaborazione nelle attività di promozione del libro e la lettura" tra la Regione Lazio e il Ministero dei Beni e delle Attività Culturali e del Turismo - Centro per il Libro e la Lettura.</text:p>
          </table:table-cell>
          <table:table-cell office:value-type="string">
            <text:p>DE MARTINO LAURA</text:p>
          </table:table-cell>
          <table:table-cell table:number-columns-repeated="1016"/>
        </table:table-row>
        <table:table-row table:style-name="ro2">
          <table:table-cell table:style-name="ce2" office:value-type="float" office:value="270094">
            <text:p>270094</text:p>
          </table:table-cell>
          <table:table-cell office:value-type="string">
            <text:p>Delibera Giunta</text:p>
          </table:table-cell>
          <table:table-cell office:value-type="string">
            <text:p>2015</text:p>
          </table:table-cell>
          <table:table-cell office:value-type="string">
            <text:p>14-APR-15</text:p>
          </table:table-cell>
          <table:table-cell office:value-type="string">
            <text:p>156</text:p>
          </table:table-cell>
          <table:table-cell office:value-type="string">
            <text:p>INFRASTRUTTURE E POLITICHE ABITATIVE</text:p>
          </table:table-cell>
          <table:table-cell office:value-type="string">
            <text:p>Lr n. 27/2006, art. 51 - Autorizzazione all'A.T.E.R. della Provincia di Viterbo all'utilizzo di € 2.366.500,00 di fondi provenienti dalle alienazioni degli alloggi e contabilizzati nella Gestione Speciale ai sensi dell'art. 1 della legge 24 dicembre 1993, n. 560.</text:p>
          </table:table-cell>
          <table:table-cell office:value-type="string">
            <text:p>OLIMPIERI MARIA GIOIA</text:p>
          </table:table-cell>
          <table:table-cell table:number-columns-repeated="1016"/>
        </table:table-row>
        <table:table-row table:style-name="ro2">
          <table:table-cell table:style-name="ce2" office:value-type="float" office:value="270311">
            <text:p>270311</text:p>
          </table:table-cell>
          <table:table-cell office:value-type="string">
            <text:p>Delibera Giunta</text:p>
          </table:table-cell>
          <table:table-cell office:value-type="string">
            <text:p>2015</text:p>
          </table:table-cell>
          <table:table-cell office:value-type="string">
            <text:p>14-APR-15</text:p>
          </table:table-cell>
          <table:table-cell office:value-type="string">
            <text:p>157</text:p>
          </table:table-cell>
          <table:table-cell office:value-type="string">
            <text:p>PROGRAM. ECONOMICA, BILANCIO, DEMANIO E PATRIMONIO</text:p>
          </table:table-cell>
          <table:table-cell office:value-type="string">
            <text:p>Applicazione delle disposizioni di cui all'articolo 10, legge regionale 29 aprile 2013, n. 2, in materia di contrasto all'evasione relativa alla compartecipazione dei cittadini alla spesa per prestazioni sanitarie</text:p>
          </table:table-cell>
          <table:table-cell office:value-type="string">
            <text:p>ROSSI PINO</text:p>
          </table:table-cell>
          <table:table-cell table:number-columns-repeated="1016"/>
        </table:table-row>
        <table:table-row table:style-name="ro2">
          <table:table-cell table:style-name="ce2" office:value-type="float" office:value="272480">
            <text:p>272480</text:p>
          </table:table-cell>
          <table:table-cell office:value-type="string">
            <text:p>Delibera Giunta</text:p>
          </table:table-cell>
          <table:table-cell office:value-type="string">
            <text:p>2015</text:p>
          </table:table-cell>
          <table:table-cell office:value-type="string">
            <text:p>14-APR-15</text:p>
          </table:table-cell>
          <table:table-cell office:value-type="string">
            <text:p>15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R21413, R21414, R21415, R21416 e R21417, iscritti ne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72733">
            <text:p>272733</text:p>
          </table:table-cell>
          <table:table-cell office:value-type="string">
            <text:p>Delibera Giunta</text:p>
          </table:table-cell>
          <table:table-cell office:value-type="string">
            <text:p>2015</text:p>
          </table:table-cell>
          <table:table-cell office:value-type="string">
            <text:p>14-APR-15</text:p>
          </table:table-cell>
          <table:table-cell office:value-type="string">
            <text:p>15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per l'entrata, 225257 e 225258, per la spesa, vari capitoli da iscriversi nel programma 12 della missione 01, nel programma 10 della missione 12 e nel programma 04 della missione 15 e il capitolo A39504, iscritto ne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72768">
            <text:p>272768</text:p>
          </table:table-cell>
          <table:table-cell office:value-type="string">
            <text:p>Delibera Giunta</text:p>
          </table:table-cell>
          <table:table-cell office:value-type="string">
            <text:p>2015</text:p>
          </table:table-cell>
          <table:table-cell office:value-type="string">
            <text:p>14-APR-15</text:p>
          </table:table-cell>
          <table:table-cell office:value-type="string">
            <text:p>160</text:p>
          </table:table-cell>
          <table:table-cell office:value-type="string">
            <text:p>AFF. ISTITUZIONALI, PERSONALE E SIST. INFORMATIVI</text:p>
          </table:table-cell>
          <table:table-cell office:value-type="string">
            <text:p>Conferimento dell'incarico di Capo dell'Ufficio di Gabinetto del Presidente della Regione Lazio al dott. Andrea Baldanza, soggetto esterno all'amministrazione regionale. Approvazione dello schema tipo di contratto.</text:p>
          </table:table-cell>
          <table:table-cell office:value-type="string">
            <text:p>IACUITTO MONNALISA</text:p>
          </table:table-cell>
          <table:table-cell table:number-columns-repeated="1016"/>
        </table:table-row>
        <table:table-row table:style-name="ro2">
          <table:table-cell table:style-name="ce2" office:value-type="float" office:value="272384">
            <text:p>272384</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1</text:p>
          </table:table-cell>
          <table:table-cell office:value-type="string">
            <text:p>SALUTE E POLITICHE SOCIALI</text:p>
          </table:table-cell>
          <table:table-cell office:value-type="string">
            <text:p>Decreto Ministeriale del 1/10/2012 e Conferenza Unificata n.17 del 26/2/2015.Approvazione dello schema di "Specifico Accordo fra Regione Lazio, Prefettura di Frosinone e ASL di Frosinone relativo alle procedure operative di sicurezza e Vigilanza finalizzate alle gestione delle Rems (Residenze per l'Esecuzione della Misura di Sicurezza) di Pontecorvo (FR) e Ceccano (FR)."</text:p>
          </table:table-cell>
          <table:table-cell office:value-type="string">
            <text:p>TARANTINO ANTONIA</text:p>
          </table:table-cell>
          <table:table-cell table:number-columns-repeated="1016"/>
        </table:table-row>
        <table:table-row table:style-name="ro2">
          <table:table-cell table:style-name="ce2" office:value-type="float" office:value="272419">
            <text:p>272419</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2</text:p>
          </table:table-cell>
          <table:table-cell office:value-type="string">
            <text:p>SALUTE E POLITICHE SOCIALI</text:p>
          </table:table-cell>
          <table:table-cell office:value-type="string">
            <text:p>Assegnazione di fondi regionali alla Azienda Ospedaliera S. Giovanni Addolorata per la "Realizzazione SIMT 5° piano corpo D P.O. S. Giovanni" - DCA U00207/14 e DCA U00219/14 - Importo complessivo di € 675.982,95 a valere sul Capitolo H22103 - esercizio finanziario 2015 del bilancio regionale.</text:p>
          </table:table-cell>
          <table:table-cell office:value-type="string">
            <text:p>STELLA GIUSEPPE</text:p>
          </table:table-cell>
          <table:table-cell table:number-columns-repeated="1016"/>
        </table:table-row>
        <table:table-row table:style-name="ro2">
          <table:table-cell table:style-name="ce2" office:value-type="float" office:value="272867">
            <text:p>272867</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3</text:p>
          </table:table-cell>
          <table:table-cell office:value-type="string">
            <text:p>FORMAZ., RICE. E INNOV., SCUOLA UNIV., DIR. STUDIO</text:p>
          </table:table-cell>
          <table:table-cell office:value-type="string">
            <text:p>Approvazione dell'aggiornamento del "Programma Operativo FSE Regione Lazio 2007-2013 Ob. Competitività regionale e occupazione - Documento descrittivo del sistema di gestione e di controllo".</text:p>
          </table:table-cell>
          <table:table-cell office:value-type="string">
            <text:p>CIARLANTINI MARCO</text:p>
          </table:table-cell>
          <table:table-cell table:number-columns-repeated="1016"/>
        </table:table-row>
        <table:table-row table:style-name="ro2">
          <table:table-cell table:style-name="ce2" office:value-type="float" office:value="271257">
            <text:p>271257</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4</text:p>
          </table:table-cell>
          <table:table-cell office:value-type="string">
            <text:p>TERRITORIO, URBANISTICA, MOBILITA E RIFIUTI</text:p>
          </table:table-cell>
          <table:table-cell office:value-type="string">
            <text:p>Comune di Torrita Tiberina (RM). Variante Generale al Piano Regolatore Generale. Deliberazione di Consiglio Comunale n. 22 del 22.06.2006. Approvazione con modifiche, <text:s/>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68580">
            <text:p>268580</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5</text:p>
          </table:table-cell>
          <table:table-cell office:value-type="string">
            <text:p>TERRITORIO, URBANISTICA, MOBILITA E RIFIUTI</text:p>
          </table:table-cell>
          <table:table-cell office:value-type="string">
            <text:p>Comune di Mandela (RM). Variante Generale al Piano Regolatore Generale. Deliberazione di Consiglio Comunale n. 17 del 07.07.2005. Approvazione con modifiche, integrazioni,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72970">
            <text:p>272970</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6</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riguardante i capitoli A39501 e A39502,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73198">
            <text:p>273198</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7</text:p>
          </table:table-cell>
          <table:table-cell office:value-type="string">
            <text:p>PROGRAM. ECONOMICA, BILANCIO, DEMANIO E PATRIMONIO</text:p>
          </table:table-cell>
          <table:table-cell office:value-type="string">
            <text:p>Determinazioni da assumere nell'ambito della riunione del collegio dei fondatori della Fondazione Museo della Shoah - Onlus, <text:s/>convocata per il giorno 23 aprile 2015, alle ore 14,00.</text:p>
          </table:table-cell>
          <table:table-cell office:value-type="string">
            <text:p>MAIOZZI MARCO</text:p>
          </table:table-cell>
          <table:table-cell table:number-columns-repeated="1016"/>
        </table:table-row>
        <table:table-row table:style-name="ro2">
          <table:table-cell table:style-name="ce2" office:value-type="float" office:value="272789">
            <text:p>272789</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8</text:p>
          </table:table-cell>
          <table:table-cell office:value-type="string">
            <text:p>PROGRAM. ECONOMICA, BILANCIO, DEMANIO E PATRIMONIO</text:p>
          </table:table-cell>
          <table:table-cell office:value-type="string">
            <text:p>Determinazioni da assumere nell'ambito dell'Assemblea ordinaria e straordinaria dei soci di Aeroporti di Roma S.p.A. convocata per il giorno 22 aprile 2015, alle ore 10,00 in prima convocazione, ed occorrendo, in seconda convocazione, per il giorno 23 aprile 2015 alle ore 10,00.</text:p>
          </table:table-cell>
          <table:table-cell office:value-type="string">
            <text:p>BARBAGALLO FILIPPO</text:p>
          </table:table-cell>
          <table:table-cell table:number-columns-repeated="1016"/>
        </table:table-row>
        <table:table-row table:style-name="ro2">
          <table:table-cell table:style-name="ce2" office:value-type="float" office:value="272922">
            <text:p>272922</text:p>
          </table:table-cell>
          <table:table-cell office:value-type="string">
            <text:p>Delibera Giunta</text:p>
          </table:table-cell>
          <table:table-cell office:value-type="string">
            <text:p>2015</text:p>
          </table:table-cell>
          <table:table-cell office:value-type="string">
            <text:p>21-APR-15</text:p>
          </table:table-cell>
          <table:table-cell office:value-type="string">
            <text:p>169</text:p>
          </table:table-cell>
          <table:table-cell office:value-type="string">
            <text:p>PROGRAM. ECONOMICA, BILANCIO, DEMANIO E PATRIMONIO</text:p>
          </table:table-cell>
          <table:table-cell office:value-type="string">
            <text:p>Determinazioni da assumere nell'ambito dell'Assemblea dei soci di ARCEA LAZIO S.p.A. in liquidazione convocata per il giorno 16 aprile 2015, alle ore 08,00 in prima convocazione, ed occorrendo, in seconda convocazione, per il giorno 21 aprile 2015 alle ore 15,00</text:p>
          </table:table-cell>
          <table:table-cell office:value-type="string">
            <text:p>TUFI STEFANIA</text:p>
          </table:table-cell>
          <table:table-cell table:number-columns-repeated="1016"/>
        </table:table-row>
        <table:table-row table:style-name="ro2">
          <table:table-cell table:style-name="ce2" office:value-type="float" office:value="272891">
            <text:p>272891</text:p>
          </table:table-cell>
          <table:table-cell office:value-type="string">
            <text:p>Delibera Giunta</text:p>
          </table:table-cell>
          <table:table-cell office:value-type="string">
            <text:p>2015</text:p>
          </table:table-cell>
          <table:table-cell office:value-type="string">
            <text:p>21-APR-15</text:p>
          </table:table-cell>
          <table:table-cell office:value-type="string">
            <text:p>170</text:p>
          </table:table-cell>
          <table:table-cell office:value-type="string">
            <text:p>PROGRAM. ECONOMICA, BILANCIO, DEMANIO E PATRIMONIO</text:p>
          </table:table-cell>
          <table:table-cell office:value-type="string">
            <text:p>Determinazioni da assumere nell'ambito dell'assemblea ordinaria dei soci di Alta Roma S.c.p.A. convocata per il giorno 23 aprile 2015, alle ore 23:00, in prima convocazione e, occorrendo, in seconda convocazione per il giorno 24 aprile 2015 alle ore 11:00.</text:p>
          </table:table-cell>
          <table:table-cell office:value-type="string">
            <text:p>BARBAGALLO FILIPPO</text:p>
          </table:table-cell>
          <table:table-cell table:number-columns-repeated="1016"/>
        </table:table-row>
        <table:table-row table:style-name="ro2">
          <table:table-cell table:style-name="ce2" office:value-type="float" office:value="272943">
            <text:p>272943</text:p>
          </table:table-cell>
          <table:table-cell office:value-type="string">
            <text:p>Delibera Giunta</text:p>
          </table:table-cell>
          <table:table-cell office:value-type="string">
            <text:p>2015</text:p>
          </table:table-cell>
          <table:table-cell office:value-type="string">
            <text:p>21-APR-15</text:p>
          </table:table-cell>
          <table:table-cell office:value-type="string">
            <text:p>171</text:p>
          </table:table-cell>
          <table:table-cell office:value-type="string">
            <text:p>PROGRAM. ECONOMICA, BILANCIO, DEMANIO E PATRIMONIO</text:p>
          </table:table-cell>
          <table:table-cell office:value-type="string">
            <text:p>Determinazioni concernenti l'attuazione del processo di riordino delle società regionali operanti nel settore dello sviluppo economico e imprenditoriale ai sensi della legge regionale 13 dicembre 2013, n. 10, con riferimento alla società BIC Lazio S.p.A..</text:p>
          </table:table-cell>
          <table:table-cell office:value-type="string">
            <text:p>TUFI STEFANIA</text:p>
          </table:table-cell>
          <table:table-cell table:number-columns-repeated="1016"/>
        </table:table-row>
        <table:table-row table:style-name="ro2">
          <table:table-cell table:style-name="ce2" office:value-type="float" office:value="270335">
            <text:p>270335</text:p>
          </table:table-cell>
          <table:table-cell office:value-type="string">
            <text:p>Delibera Giunta</text:p>
          </table:table-cell>
          <table:table-cell office:value-type="string">
            <text:p>2015</text:p>
          </table:table-cell>
          <table:table-cell office:value-type="string">
            <text:p>21-APR-15</text:p>
          </table:table-cell>
          <table:table-cell office:value-type="string">
            <text:p>172</text:p>
          </table:table-cell>
          <table:table-cell office:value-type="string">
            <text:p>LAVORO</text:p>
          </table:table-cell>
          <table:table-cell office:value-type="string">
            <text:p>Regolamento di attuazione dei profili formativi dell'apprendistato.</text:p>
          </table:table-cell>
          <table:table-cell office:value-type="string">
            <text:p>CAMPONESCHI MAFALDA</text:p>
          </table:table-cell>
          <table:table-cell table:number-columns-repeated="1016"/>
        </table:table-row>
        <table:table-row table:style-name="ro2">
          <table:table-cell table:style-name="ce2" office:value-type="float" office:value="273196">
            <text:p>273196</text:p>
          </table:table-cell>
          <table:table-cell office:value-type="string">
            <text:p>Delibera Giunta</text:p>
          </table:table-cell>
          <table:table-cell office:value-type="string">
            <text:p>2015</text:p>
          </table:table-cell>
          <table:table-cell office:value-type="string">
            <text:p>21-APR-15</text:p>
          </table:table-cell>
          <table:table-cell office:value-type="string">
            <text:p>17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F11907, F11908 e F11910, appartenent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73298">
            <text:p>273298</text:p>
          </table:table-cell>
          <table:table-cell office:value-type="string">
            <text:p>Delibera Giunta</text:p>
          </table:table-cell>
          <table:table-cell office:value-type="string">
            <text:p>2015</text:p>
          </table:table-cell>
          <table:table-cell office:value-type="string">
            <text:p>21-APR-15</text:p>
          </table:table-cell>
          <table:table-cell office:value-type="string">
            <text:p>174</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 legge regionale 16 marzo 2015, n. 4 (Interventi regionali per la conservazione, la gestione, il controllo della fauna selvatica, la prevenzione e l'indennizzo dei danni causati dalla stessa nonché per una corretta regolamentazione dell'attività faunistico-venatoria. Soppressione dell'osservatorio faunistico-venatorio regionale). Istituzione del capitolo di spesa B11903, all'interno del programma 02 della missione 16 e dei capitoli di spesa E21925 ed E22552, all'interno de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273304">
            <text:p>273304</text:p>
          </table:table-cell>
          <table:table-cell office:value-type="string">
            <text:p>Delibera Giunta</text:p>
          </table:table-cell>
          <table:table-cell office:value-type="string">
            <text:p>2015</text:p>
          </table:table-cell>
          <table:table-cell office:value-type="string">
            <text:p>21-APR-15</text:p>
          </table:table-cell>
          <table:table-cell office:value-type="string">
            <text:p>17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4109/E ed E61105/U.</text:p>
          </table:table-cell>
          <table:table-cell office:value-type="string">
            <text:p>MODOLA CARMINE</text:p>
          </table:table-cell>
          <table:table-cell table:number-columns-repeated="1016"/>
        </table:table-row>
        <table:table-row table:style-name="ro2">
          <table:table-cell table:style-name="ce2" office:value-type="float" office:value="273357">
            <text:p>273357</text:p>
          </table:table-cell>
          <table:table-cell office:value-type="string">
            <text:p>Delibera Giunta</text:p>
          </table:table-cell>
          <table:table-cell office:value-type="string">
            <text:p>2015</text:p>
          </table:table-cell>
          <table:table-cell office:value-type="string">
            <text:p>28-APR-15</text:p>
          </table:table-cell>
          <table:table-cell office:value-type="string">
            <text:p>176</text:p>
          </table:table-cell>
          <table:table-cell office:value-type="string">
            <text:p>SALUTE E POLITICHE SOCIALI</text:p>
          </table:table-cell>
          <table:table-cell office:value-type="string">
            <text:p>IRCCS Istituti Fisioterapici Ospitalieri IRE ISG - Cofinanziamento regionale pari ad € 2.602.000,00, esercizio finanziario 2015, e relativa assegnazione all'IRCCS IFO della quota parte a carico della Regione Lazio dei fondi per la ricerca sanitaria disposti dal Ministero della Salute, per l'acquisto del sistema robotizzato di radiochirurgia stereotassica denominato "Cyberknife"</text:p>
          </table:table-cell>
          <table:table-cell office:value-type="string">
            <text:p>TONINELLO ORNELLA</text:p>
          </table:table-cell>
          <table:table-cell table:number-columns-repeated="1016"/>
        </table:table-row>
        <table:table-row table:style-name="ro2">
          <table:table-cell table:style-name="ce2" office:value-type="float" office:value="273269">
            <text:p>273269</text:p>
          </table:table-cell>
          <table:table-cell office:value-type="string">
            <text:p>Delibera Giunta</text:p>
          </table:table-cell>
          <table:table-cell office:value-type="string">
            <text:p>2015</text:p>
          </table:table-cell>
          <table:table-cell office:value-type="string">
            <text:p>28-APR-15</text:p>
          </table:table-cell>
          <table:table-cell office:value-type="string">
            <text:p>177</text:p>
          </table:table-cell>
          <table:table-cell office:value-type="string">
            <text:p>SALUTE E POLITICHE SOCIALI</text:p>
          </table:table-cell>
          <table:table-cell office:value-type="string">
            <text:p>DCA U0207/2014 - "Piano di riordino dei servizi trasfusionali della Regione Lazio" - Assegnazione di fondi regionali alla ASL di Latina per il completamento dei lavori di Riqualificazione del SIMT del P.O. S. M. Goretti di Latina - Importo € 200.000,00 -Capitolo H22103 - esercizio finanziario 2015.</text:p>
          </table:table-cell>
          <table:table-cell office:value-type="string">
            <text:p>TONINELLO ORNELLA</text:p>
          </table:table-cell>
          <table:table-cell table:number-columns-repeated="1016"/>
        </table:table-row>
        <table:table-row table:style-name="ro2">
          <table:table-cell table:style-name="ce2" office:value-type="float" office:value="271491">
            <text:p>271491</text:p>
          </table:table-cell>
          <table:table-cell office:value-type="string">
            <text:p>Delibera Giunta</text:p>
          </table:table-cell>
          <table:table-cell office:value-type="string">
            <text:p>2015</text:p>
          </table:table-cell>
          <table:table-cell office:value-type="string">
            <text:p>28-APR-15</text:p>
          </table:table-cell>
          <table:table-cell office:value-type="string">
            <text:p>178</text:p>
          </table:table-cell>
          <table:table-cell office:value-type="string">
            <text:p>TERRITORIO, URBANISTICA, MOBILITA E RIFIUTI</text:p>
          </table:table-cell>
          <table:table-cell office:value-type="string">
            <text:p>Comune di Pontinia (LT). Variante all'art. 26 delle Norme Tecniche di Attuazione del Piano Regolatore Generale riguardante i Nuclei Poderali.Deliberazione del Consiglio Comunale n. 5 del 04.03.2011. <text:s/>Restituzione per integrazioni o rielaborazione.</text:p>
          </table:table-cell>
          <table:table-cell office:value-type="string">
            <text:p>GIANFRANCESCO GIANNI</text:p>
          </table:table-cell>
          <table:table-cell table:number-columns-repeated="1016"/>
        </table:table-row>
        <table:table-row table:style-name="ro2">
          <table:table-cell table:style-name="ce2" office:value-type="float" office:value="271305">
            <text:p>271305</text:p>
          </table:table-cell>
          <table:table-cell office:value-type="string">
            <text:p>Delibera Giunta</text:p>
          </table:table-cell>
          <table:table-cell office:value-type="string">
            <text:p>2015</text:p>
          </table:table-cell>
          <table:table-cell office:value-type="string">
            <text:p>28-APR-15</text:p>
          </table:table-cell>
          <table:table-cell office:value-type="string">
            <text:p>179</text:p>
          </table:table-cell>
          <table:table-cell office:value-type="string">
            <text:p>TERRITORIO, URBANISTICA, MOBILITA E RIFIUTI</text:p>
          </table:table-cell>
          <table:table-cell office:value-type="string">
            <text:p>Comune di Colleferro (RM). Programma Integrato di Intervento, in variante al P.R.G. vigente, in "Via dei Pioppi/Via Fontana Bracchi". Deliberazione di Consiglio Comunale n.10 del 10.03.2014. Approvazione con prescrizioni, condizioni, dispos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62444">
            <text:p>262444</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0</text:p>
          </table:table-cell>
          <table:table-cell office:value-type="string">
            <text:p>TERRITORIO, URBANISTICA, MOBILITA E RIFIUTI</text:p>
          </table:table-cell>
          <table:table-cell office:value-type="string">
            <text:p>Attivazione poteri sostitutivi nei confronti del Comune di <text:s/>San Felice Circeo. <text:s/>Nomina Commissario ad acta su istanza dei Sig.ri Assunta Quattrociocchi e Mario Martufi in relazione a richiesta di permesso di costruire.</text:p>
          </table:table-cell>
          <table:table-cell office:value-type="string">
            <text:p>MARCELLI GIAN MARCO</text:p>
          </table:table-cell>
          <table:table-cell table:number-columns-repeated="1016"/>
        </table:table-row>
        <table:table-row table:style-name="ro2">
          <table:table-cell table:style-name="ce2" office:value-type="float" office:value="271785">
            <text:p>271785</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1</text:p>
          </table:table-cell>
          <table:table-cell office:value-type="string">
            <text:p>TERRITORIO, URBANISTICA, MOBILITA E RIFIUTI</text:p>
          </table:table-cell>
          <table:table-cell office:value-type="string">
            <text:p>Comune di San Giorgio a Liri (FR). "4°" Variante stralcio al Piano Regolatore Generale finalizzata al cambio di destinazione d'uso di aree da "Viabilità" a "Zona Agricola E 1/B e Zona Produttiva Industriale - Artigianale e Commerciale esistente e di completamento". Deliberazione del Consiglio Comunale n. 33 del 29.11.2008.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72153">
            <text:p>272153</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2</text:p>
          </table:table-cell>
          <table:table-cell office:value-type="string">
            <text:p>TERRITORIO, URBANISTICA, MOBILITA E RIFIUTI</text:p>
          </table:table-cell>
          <table:table-cell office:value-type="string">
            <text:p>Comune di Montefiascone (VT). Variante al Piano Regolatore Generale, con riclassificazione urbanistica da Zona agricola E1 ad Area edificabile B - Sottozona B2, per l'alienazione dell'area "Ex Scuola Galileo Galilei", distinta in catasto al foglio 17 p.lla 800, prevista dal Piano delle alienazioni e valorizzazioni immobiliari per l'anno 2012. Deliberazione di Consiglio Comunale n. 37 del 28.08.2012.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68474">
            <text:p>268474</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3</text:p>
          </table:table-cell>
          <table:table-cell office:value-type="string">
            <text:p>TERRITORIO, URBANISTICA, MOBILITA E RIFIUTI</text:p>
          </table:table-cell>
          <table:table-cell office:value-type="string">
            <text:p>Attivazione poteri sostitutivi nei confronti del Comune di Pomezia (RM). Nomina Commissario ad acta su istanza delle società Azzurra Immobiliare 2013 s.r.l. e Locema Costruzioni s.r.l. in relazione a richiesta di permesso di costruire.</text:p>
          </table:table-cell>
          <table:table-cell office:value-type="string">
            <text:p>MARCELLI GIAN MARCO</text:p>
          </table:table-cell>
          <table:table-cell table:number-columns-repeated="1016"/>
        </table:table-row>
        <table:table-row table:style-name="ro2">
          <table:table-cell table:style-name="ce2" office:value-type="float" office:value="273069">
            <text:p>273069</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4</text:p>
          </table:table-cell>
          <table:table-cell office:value-type="string">
            <text:p>SVILUPPO ECONOMICO E ATTIVITA PRODUTTIVE</text:p>
          </table:table-cell>
          <table:table-cell office:value-type="string">
            <text:p>POR FESR LAZIO 2007-2013. Modifica della scheda MAPO relativa all'Attività I.5 approvata con DGR 338/2013. Riduzione delle risorse assegnate al fondo di partecipazione IF di cui alla Subattività I.5.3. e contestuale incremento delle risorse già assegnate dalla Regione Lazio alla "Sezione speciale del Fondo Centrale di Garanzia" di cui all'Art. 2, comma 100, lettera a) della L. 662/96 - Subattività I.5.4.</text:p>
          </table:table-cell>
          <table:table-cell office:value-type="string">
            <text:p>CIASCHETTI LETIZIA</text:p>
          </table:table-cell>
          <table:table-cell table:number-columns-repeated="1016"/>
        </table:table-row>
        <table:table-row table:style-name="ro2">
          <table:table-cell table:style-name="ce2" office:value-type="float" office:value="273608">
            <text:p>273608</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5</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 aprile 2015, alle ore 10:30,rinviata al giorno 8 aprile 2015, alle ore 15:30 e, da ultimo, al giorno 28 aprile 2015, alle ore 15:30.</text:p>
          </table:table-cell>
          <table:table-cell office:value-type="string">
            <text:p>TUFI STEFANIA</text:p>
          </table:table-cell>
          <table:table-cell table:number-columns-repeated="1016"/>
        </table:table-row>
        <table:table-row table:style-name="ro2">
          <table:table-cell table:style-name="ce2" office:value-type="float" office:value="273332">
            <text:p>273332</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6</text:p>
          </table:table-cell>
          <table:table-cell office:value-type="string">
            <text:p>PROGRAM. ECONOMICA, BILANCIO, DEMANIO E PATRIMONIO</text:p>
          </table:table-cell>
          <table:table-cell office:value-type="string">
            <text:p>Determinazioni da assumere nell'ambito dell'Assemblea Ordinaria degli Azionisti di Tecnoborsa S.C.p.A., convocata per il giorno 30 aprile 2015 alle ore 8,00 in prima convocazione e, occorrendo, in seconda convocazione per il giorno 5 maggio 2015 alle ore 11,00.</text:p>
          </table:table-cell>
          <table:table-cell office:value-type="string">
            <text:p>BARBAGALLO FILIPPO</text:p>
          </table:table-cell>
          <table:table-cell table:number-columns-repeated="1016"/>
        </table:table-row>
        <table:table-row table:style-name="ro2">
          <table:table-cell table:style-name="ce2" office:value-type="float" office:value="273699">
            <text:p>273699</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1119/E e B41101/U.</text:p>
          </table:table-cell>
          <table:table-cell office:value-type="string">
            <text:p>MODOLA CARMINE</text:p>
          </table:table-cell>
          <table:table-cell table:number-columns-repeated="1016"/>
        </table:table-row>
        <table:table-row table:style-name="ro2">
          <table:table-cell table:style-name="ce2" office:value-type="float" office:value="273736">
            <text:p>273736</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14131, A14140 e A14141, appartenenti al programma 03 della missione 16 e prelevamento dal fondo di riserva per i cofinanziamenti regionali in conto capitale, capitolo di spesa C12109.</text:p>
          </table:table-cell>
          <table:table-cell office:value-type="string">
            <text:p>MODOLA CARMINE</text:p>
          </table:table-cell>
          <table:table-cell table:number-columns-repeated="1016"/>
        </table:table-row>
        <table:table-row table:style-name="ro2">
          <table:table-cell table:style-name="ce2" office:value-type="float" office:value="273758">
            <text:p>273758</text:p>
          </table:table-cell>
          <table:table-cell office:value-type="string">
            <text:p>Delibera Giunta</text:p>
          </table:table-cell>
          <table:table-cell office:value-type="string">
            <text:p>2015</text:p>
          </table:table-cell>
          <table:table-cell office:value-type="string">
            <text:p>28-APR-15</text:p>
          </table:table-cell>
          <table:table-cell office:value-type="string">
            <text:p>189</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riguardante i capitoli A39141, A39144, A39148, A39171, A39173 ed A39175,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73735">
            <text:p>273735</text:p>
          </table:table-cell>
          <table:table-cell office:value-type="string">
            <text:p>Delibera Giunta</text:p>
          </table:table-cell>
          <table:table-cell office:value-type="string">
            <text:p>2015</text:p>
          </table:table-cell>
          <table:table-cell office:value-type="string">
            <text:p>28-APR-15</text:p>
          </table:table-cell>
          <table:table-cell office:value-type="string">
            <text:p>190</text:p>
          </table:table-cell>
          <table:table-cell office:value-type="string">
            <text:p>PROGRAM. ECONOMICA, BILANCIO, DEMANIO E PATRIMONIO</text:p>
          </table:table-cell>
          <table:table-cell office:value-type="string">
            <text:p>Approvazione del conto di cassa reso dal Tesoriere della Regione Lazio per l'esercizio finanziario 2014, composto dal "Rendiconto di gestione" e dal "Conto del Tesoriere"</text:p>
          </table:table-cell>
          <table:table-cell office:value-type="string">
            <text:p>MORRA SILVIA</text:p>
          </table:table-cell>
          <table:table-cell table:number-columns-repeated="1016"/>
        </table:table-row>
        <table:table-row table:style-name="ro2">
          <table:table-cell table:style-name="ce2" office:value-type="float" office:value="272907">
            <text:p>272907</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1</text:p>
          </table:table-cell>
          <table:table-cell office:value-type="string">
            <text:p>SALUTE E POLITICHE SOCIALI</text:p>
          </table:table-cell>
          <table:table-cell office:value-type="string">
            <text:p>Affidamento all'Azienda Sanitaria Locale Roma G delle attività concernenti gli articoli 24, 32, 26 e seguenti del Regio Decreto 9 gennaio 1927, n. 147, e successive modifiche ed integrazioni.</text:p>
          </table:table-cell>
          <table:table-cell office:value-type="string">
            <text:p>SCARDECCHIA ANNA MARIA</text:p>
          </table:table-cell>
          <table:table-cell table:number-columns-repeated="1016"/>
        </table:table-row>
        <table:table-row table:style-name="ro2">
          <table:table-cell table:style-name="ce2" office:value-type="float" office:value="273523">
            <text:p>273523</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2</text:p>
          </table:table-cell>
          <table:table-cell office:value-type="string">
            <text:p>CENTRALE ACQUISTI</text:p>
          </table:table-cell>
          <table:table-cell office:value-type="string">
            <text:p>Approvazione atto di indirizzo per la disciplina dei rapporti tra la Regione Lazio e la società Lazio Service S.p.A. e individuazione delle linee di attività.</text:p>
          </table:table-cell>
          <table:table-cell office:value-type="string">
            <text:p>MUGGIA FRANCESCA</text:p>
          </table:table-cell>
          <table:table-cell table:number-columns-repeated="1016"/>
        </table:table-row>
        <table:table-row table:style-name="ro2">
          <table:table-cell table:style-name="ce2" office:value-type="float" office:value="264201">
            <text:p>264201</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3</text:p>
          </table:table-cell>
          <table:table-cell office:value-type="string">
            <text:p>TERRITORIO, URBANISTICA, MOBILITA E RIFIUTI</text:p>
          </table:table-cell>
          <table:table-cell office:value-type="string">
            <text:p>Attivazione poteri sostitutivi nei confronti di Roma Capitale. Nomina Commissario ad acta su istanza della sig.ra Anna Pinto per l'esecuzione della D.D. n.47 del 11/01/2013.</text:p>
          </table:table-cell>
          <table:table-cell office:value-type="string">
            <text:p>MARCELLI GIAN MARCO</text:p>
          </table:table-cell>
          <table:table-cell table:number-columns-repeated="1016"/>
        </table:table-row>
        <table:table-row table:style-name="ro2">
          <table:table-cell table:style-name="ce2" office:value-type="float" office:value="271725">
            <text:p>271725</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4</text:p>
          </table:table-cell>
          <table:table-cell office:value-type="string">
            <text:p>TERRITORIO, URBANISTICA, MOBILITA E RIFIUTI</text:p>
          </table:table-cell>
          <table:table-cell office:value-type="string">
            <text:p>Piano Territoriale Paesistico Regionale - Modifica Tavola B29 - Beni paesaggistici - Adeguamento al D.M. 22 maggio 1985 "Dichiarazione di notevole interesse pubblico di zone nei comuni di Pomezia e Nettuno, integrazione delle dichiarazione di notevole interesse pubblico della fascia costiera Ostia, Anzio e Nettuno, nei comuni di Anzio, Nettuno, Pomezia e Roma di cui D.M. 21 ottobre 1954", Comune di Pomezia.</text:p>
          </table:table-cell>
          <table:table-cell office:value-type="string">
            <text:p>DE VITO GIULIANA</text:p>
          </table:table-cell>
          <table:table-cell table:number-columns-repeated="1016"/>
        </table:table-row>
        <table:table-row table:style-name="ro2">
          <table:table-cell table:style-name="ce2" office:value-type="float" office:value="272404">
            <text:p>272404</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5</text:p>
          </table:table-cell>
          <table:table-cell office:value-type="string">
            <text:p>CULTURA, POLITICHE GIOVANILI E SPORT</text:p>
          </table:table-cell>
          <table:table-cell office:value-type="string">
            <text:p>L.R. 21 ottobre 2008, n. 16, "Iniziative e interventi regionali in favore della promozione del libro, della lettura e delle piccole e medie imprese editoriali del Lazio". Partecipazione della Regione Lazio al 28° Salone Internazionale del Libro di Torino.</text:p>
          </table:table-cell>
          <table:table-cell office:value-type="string">
            <text:p>DE MARTINO LAURA</text:p>
          </table:table-cell>
          <table:table-cell table:number-columns-repeated="1016"/>
        </table:table-row>
        <table:table-row table:style-name="ro2">
          <table:table-cell table:style-name="ce2" office:value-type="float" office:value="271924">
            <text:p>271924</text:p>
          </table:table-cell>
          <table:table-cell office:value-type="string">
            <text:p>Proposta di Legge</text:p>
          </table:table-cell>
          <table:table-cell office:value-type="string">
            <text:p>2015</text:p>
          </table:table-cell>
          <table:table-cell office:value-type="string">
            <text:p>06-MAG-15</text:p>
          </table:table-cell>
          <table:table-cell office:value-type="string">
            <text:p>196</text:p>
          </table:table-cell>
          <table:table-cell office:value-type="string">
            <text:p>INFRASTRUTTURE E POLITICHE ABITATIVE</text:p>
          </table:table-cell>
          <table:table-cell office:value-type="string">
            <text:p>Proposta di legge regionale concernente: "Disciplina in materia di piccole utilizzazioni locali di calore geotermico".</text:p>
          </table:table-cell>
          <table:table-cell office:value-type="string">
            <text:p>ORLANDI STEFANO</text:p>
          </table:table-cell>
          <table:table-cell table:number-columns-repeated="1016"/>
        </table:table-row>
        <table:table-row table:style-name="ro2">
          <table:table-cell table:style-name="ce2" office:value-type="float" office:value="273656">
            <text:p>273656</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7</text:p>
          </table:table-cell>
          <table:table-cell office:value-type="string">
            <text:p>AGRICOLTURA E SVILUPPO RURALE, CACCIA E PESCA</text:p>
          </table:table-cell>
          <table:table-cell office:value-type="string">
            <text:p>Reg. (UE) n. 1308 del 17 dicembre 2013 e Reg. (CE) n. 555 del 28 giugno 2008 e ss. mm. ii. - Modifica della DGR n. 155 del 5 marzo 2010 in ordine al trasferimento dei diritti di reimpianto di superfici vitate fuori dalla regione Lazio.</text:p>
          </table:table-cell>
          <table:table-cell office:value-type="string">
            <text:p>D'URSO GIUSEPPINA</text:p>
          </table:table-cell>
          <table:table-cell table:number-columns-repeated="1016"/>
        </table:table-row>
        <table:table-row table:style-name="ro2">
          <table:table-cell table:style-name="ce2" office:value-type="float" office:value="272489">
            <text:p>272489</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8</text:p>
          </table:table-cell>
          <table:table-cell office:value-type="string">
            <text:p>PROGRAM. ECONOMICA, BILANCIO, DEMANIO E PATRIMONIO</text:p>
          </table:table-cell>
          <table:table-cell office:value-type="string">
            <text:p>Autorizzazione all'attivazione della procedura per la contrazione di un mutuo con procedura ristretta accelerata, per l'acquisizione di risorse finanziarie finalizzate al finanziamento del programma di investimenti per l'anno 2015.</text:p>
          </table:table-cell>
          <table:table-cell office:value-type="string">
            <text:p>ANTONINI PAOLA</text:p>
          </table:table-cell>
          <table:table-cell table:number-columns-repeated="1016"/>
        </table:table-row>
        <table:table-row table:style-name="ro2">
          <table:table-cell table:style-name="ce2" office:value-type="float" office:value="273835">
            <text:p>273835</text:p>
          </table:table-cell>
          <table:table-cell office:value-type="string">
            <text:p>Delibera Giunta</text:p>
          </table:table-cell>
          <table:table-cell office:value-type="string">
            <text:p>2015</text:p>
          </table:table-cell>
          <table:table-cell office:value-type="string">
            <text:p>06-MAG-15</text:p>
          </table:table-cell>
          <table:table-cell office:value-type="string">
            <text:p>199</text:p>
          </table:table-cell>
          <table:table-cell office:value-type="string">
            <text:p>PROGRAM. ECONOMICA, BILANCIO, DEMANIO E PATRIMONIO</text:p>
          </table:table-cell>
          <table:table-cell office:value-type="string">
            <text:p>Determinazioni da assumere nell'ambito dell'assemblea ordinaria dei soci di LAit S.p.A. convocata per il giorno 30 aprile 2015, alle ore 08:00, in prima convocazione e per il giorno 5 maggio 2015, alle ore 15:30, in seconda convocazione.</text:p>
          </table:table-cell>
          <table:table-cell office:value-type="string">
            <text:p>BARBAGALLO FILIPPO</text:p>
          </table:table-cell>
          <table:table-cell table:number-columns-repeated="1016"/>
        </table:table-row>
        <table:table-row table:style-name="ro2">
          <table:table-cell table:style-name="ce2" office:value-type="float" office:value="273988">
            <text:p>273988</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0</text:p>
          </table:table-cell>
          <table:table-cell office:value-type="string">
            <text:p>PROGRAM. ECONOMICA, BILANCIO, DEMANIO E PATRIMONIO</text:p>
          </table:table-cell>
          <table:table-cell office:value-type="string">
            <text:p>Determinazioni da assumere nell'ambito dell'assemblea ordinaria dei soci di Autostrade del Lazio S.p.A. convocata per il giorno 28 aprile 2015, alle ore 8:00 in prima convocazione, ed occorrendo, il giorno 5 maggio 2015 alle ore 15: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68643">
            <text:p>268643</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1</text:p>
          </table:table-cell>
          <table:table-cell office:value-type="string">
            <text:p>LAVORO</text:p>
          </table:table-cell>
          <table:table-cell office:value-type="string">
            <text:p>Atto di indirizzo e coordinamento in materia di collocamento al lavoro delle persone con disabilità. Revoca DGR 14/02/2005 n. 134 e DGR 17/12/2008 n. 918.</text:p>
          </table:table-cell>
          <table:table-cell office:value-type="string">
            <text:p>MILELLA GIUSEPPE</text:p>
          </table:table-cell>
          <table:table-cell table:number-columns-repeated="1016"/>
        </table:table-row>
        <table:table-row table:style-name="ro2">
          <table:table-cell table:style-name="ce2" office:value-type="float" office:value="272982">
            <text:p>272982</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2</text:p>
          </table:table-cell>
          <table:table-cell office:value-type="string">
            <text:p>LAVORO</text:p>
          </table:table-cell>
          <table:table-cell office:value-type="string">
            <text:p>Modifica della Deliberazione della Giunta Regionale, 23 aprile 2014, n. 223 "Programma Nazionale per l'attuazione della Iniziativa Europea per l'Occupazione dei Giovani - Approvazione del Piano di Attuazione regionale".</text:p>
          </table:table-cell>
          <table:table-cell office:value-type="string">
            <text:p>CAPRARI CARLO</text:p>
          </table:table-cell>
          <table:table-cell table:number-columns-repeated="1016"/>
        </table:table-row>
        <table:table-row table:style-name="ro2">
          <table:table-cell table:style-name="ce2" office:value-type="float" office:value="272224">
            <text:p>272224</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3</text:p>
          </table:table-cell>
          <table:table-cell office:value-type="string">
            <text:p>POLITICHE SOCIALI, AUTONOMIE, SICUREZZA E SPORT</text:p>
          </table:table-cell>
          <table:table-cell office:value-type="string">
            <text:p>DGR n. 409/2012: "DGR n. 499/06 e DGR n. 430/09: Finanziamenti per la realizzazione di asili nido nei Comuni del Lazio di cui alla L.R. n.59/80 e ss.mm.ii.. Rimodulazione dei finanziamenti erogati.". Proroga del termine.</text:p>
          </table:table-cell>
          <table:table-cell office:value-type="string">
            <text:p>PIERDOMINICI CESARE</text:p>
          </table:table-cell>
          <table:table-cell table:number-columns-repeated="1016"/>
        </table:table-row>
        <table:table-row table:style-name="ro2">
          <table:table-cell table:style-name="ce2" office:value-type="float" office:value="274179">
            <text:p>274179</text:p>
          </table:table-cell>
          <table:table-cell office:value-type="string">
            <text:p>Proposta di Legge</text:p>
          </table:table-cell>
          <table:table-cell office:value-type="string">
            <text:p>2015</text:p>
          </table:table-cell>
          <table:table-cell office:value-type="string">
            <text:p>06-MAG-15</text:p>
          </table:table-cell>
          <table:table-cell office:value-type="string">
            <text:p>204</text:p>
          </table:table-cell>
          <table:table-cell office:value-type="string">
            <text:p>SALUTE E POLITICHE SOCIALI</text:p>
          </table:table-cell>
          <table:table-cell office:value-type="string">
            <text:p>Proposta di legge regionale concernente "Modifiche alla legge regionale 10 agosto 2010, n. 3 "Assestamento del bilancio annuale e pluriennale della Regione Lazio", e successive modifiche".</text:p>
          </table:table-cell>
          <table:table-cell office:value-type="string">
            <text:p>MARTINI GIAMBATTISTA</text:p>
          </table:table-cell>
          <table:table-cell table:number-columns-repeated="1016"/>
        </table:table-row>
        <table:table-row table:style-name="ro2">
          <table:table-cell table:style-name="ce2" office:value-type="float" office:value="274209">
            <text:p>274209</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5</text:p>
          </table:table-cell>
          <table:table-cell office:value-type="string">
            <text:p>SVILUPPO ECONOMICO E ATTIVITA PRODUTTIVE</text:p>
          </table:table-cell>
          <table:table-cell office:value-type="string">
            <text:p>Adozione del Programma Operativo POR Lazio FESR 2014-2020 nell'ambito dell'Obiettivo "Investimenti a favore della crescita e dell'occupazione</text:p>
          </table:table-cell>
          <table:table-cell office:value-type="string">
            <text:p>CORONATI STEFANO LUIGI</text:p>
          </table:table-cell>
          <table:table-cell table:number-columns-repeated="1016"/>
        </table:table-row>
        <table:table-row table:style-name="ro2">
          <table:table-cell table:style-name="ce2" office:value-type="float" office:value="272757">
            <text:p>272757</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6</text:p>
          </table:table-cell>
          <table:table-cell office:value-type="string">
            <text:p>INFRASTRUTTURE E POLITICHE ABITATIVE</text:p>
          </table:table-cell>
          <table:table-cell office:value-type="string">
            <text:p>Legge Regionale n. 14/2008 Art. 1, comma 38. Autorizzazione alla concessione di finanziamenti per la realizzazione di investimenti di carattere locale.</text:p>
          </table:table-cell>
          <table:table-cell office:value-type="string">
            <text:p>PAOLUZI MASSIMO</text:p>
          </table:table-cell>
          <table:table-cell table:number-columns-repeated="1016"/>
        </table:table-row>
        <table:table-row table:style-name="ro2">
          <table:table-cell table:style-name="ce2" office:value-type="float" office:value="273335">
            <text:p>273335</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7</text:p>
          </table:table-cell>
          <table:table-cell office:value-type="string">
            <text:p>INFRASTRUTTURE E POLITICHE ABITATIVE</text:p>
          </table:table-cell>
          <table:table-cell office:value-type="string">
            <text:p>POR FESR Lazio 2007-2013. Obiettivo Competitività regionale e Occupazione. Asse II Ambiente e prevenzione dei rischi - Attività 1 Promozione dell'efficienza energetica e della produzione di energie rinnovabili - Modifica della D.G.R. 27 maggio 2014 n. 299 - Allegato 1 Paragrafo 1.5 "Spese ammissibili" e Paragrafo 1.9.3 "Selezione delle imprese affidatarie".</text:p>
          </table:table-cell>
          <table:table-cell office:value-type="string">
            <text:p>IACONO PIERLUIGI</text:p>
          </table:table-cell>
          <table:table-cell table:number-columns-repeated="1016"/>
        </table:table-row>
        <table:table-row table:style-name="ro2">
          <table:table-cell table:style-name="ce2" office:value-type="float" office:value="273785">
            <text:p>273785</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a valere sull'annualità 2016, riguardante i capitoli di spesa della missione 05, rispettivamente, G23501, G23900, G23911, G24563 e G24565, appartenenti al programma 01 e G11900, G11902, G11903 e G11904, appartenenti al programma 02.</text:p>
          </table:table-cell>
          <table:table-cell office:value-type="string">
            <text:p>MODOLA CARMINE</text:p>
          </table:table-cell>
          <table:table-cell table:number-columns-repeated="1016"/>
        </table:table-row>
        <table:table-row table:style-name="ro2">
          <table:table-cell table:style-name="ce2" office:value-type="float" office:value="274116">
            <text:p>274116</text:p>
          </table:table-cell>
          <table:table-cell office:value-type="string">
            <text:p>Delibera Giunta</text:p>
          </table:table-cell>
          <table:table-cell office:value-type="string">
            <text:p>2015</text:p>
          </table:table-cell>
          <table:table-cell office:value-type="string">
            <text:p>06-MAG-15</text:p>
          </table:table-cell>
          <table:table-cell office:value-type="string">
            <text:p>20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E21900 ed E21904, appartenenti al programma 05 della missione 09.</text:p>
          </table:table-cell>
          <table:table-cell office:value-type="string">
            <text:p>MODOLA CARMINE</text:p>
          </table:table-cell>
          <table:table-cell table:number-columns-repeated="1016"/>
        </table:table-row>
        <table:table-row table:style-name="ro2">
          <table:table-cell table:style-name="ce2" office:value-type="float" office:value="274070">
            <text:p>274070</text:p>
          </table:table-cell>
          <table:table-cell office:value-type="string">
            <text:p>Delibera Giunta</text:p>
          </table:table-cell>
          <table:table-cell office:value-type="string">
            <text:p>2015</text:p>
          </table:table-cell>
          <table:table-cell office:value-type="string">
            <text:p>06-MAG-15</text:p>
          </table:table-cell>
          <table:table-cell office:value-type="string">
            <text:p>210</text:p>
          </table:table-cell>
          <table:table-cell office:value-type="string">
            <text:p>PROGRAM. ECONOMICA, BILANCIO, DEMANIO E PATRIMONIO</text:p>
          </table:table-cell>
          <table:table-cell office:value-type="string">
            <text:p>Rinegoziazione dei prestiti concessi da Cassa Depositi e Prestiti S.p.A. in favore della Regione Lazio.</text:p>
          </table:table-cell>
          <table:table-cell office:value-type="string">
            <text:p>ANTONINI PAOLA</text:p>
          </table:table-cell>
          <table:table-cell table:number-columns-repeated="1016"/>
        </table:table-row>
        <table:table-row table:style-name="ro2">
          <table:table-cell table:style-name="ce2" office:value-type="float" office:value="274223">
            <text:p>274223</text:p>
          </table:table-cell>
          <table:table-cell office:value-type="string">
            <text:p>Delibera Giunta</text:p>
          </table:table-cell>
          <table:table-cell office:value-type="string">
            <text:p>2015</text:p>
          </table:table-cell>
          <table:table-cell office:value-type="string">
            <text:p>06-MAG-15</text:p>
          </table:table-cell>
          <table:table-cell office:value-type="string">
            <text:p>211</text:p>
          </table:table-cell>
          <table:table-cell office:value-type="string">
            <text:p>AFF. ISTITUZIONALI, PERSONALE E SIST. INFORMATIVI</text:p>
          </table:table-cell>
          <table:table-cell office:value-type="string">
            <text:p>Conferimento dell'incarico di Direttore della Direzione Regionale Infrastrutture, Ambiente e Politiche Abitative,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74294">
            <text:p>274294</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2</text:p>
          </table:table-cell>
          <table:table-cell office:value-type="string">
            <text:p>SVILUPPO ECONOMICO E ATTIVITA PRODUTTIVE</text:p>
          </table:table-cell>
          <table:table-cell office:value-type="string">
            <text:p>Istituzione del Comitato di Sorveglianza del POR FESR Lazio 2014-2020</text:p>
          </table:table-cell>
          <table:table-cell office:value-type="string">
            <text:p>CORONATI STEFANO LUIGI</text:p>
          </table:table-cell>
          <table:table-cell table:number-columns-repeated="1016"/>
        </table:table-row>
        <table:table-row table:style-name="ro2">
          <table:table-cell table:style-name="ce2" office:value-type="float" office:value="273165">
            <text:p>273165</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3</text:p>
          </table:table-cell>
          <table:table-cell office:value-type="string">
            <text:p>SVILUPPO ECONOMICO E ATTIVITA PRODUTTIVE</text:p>
          </table:table-cell>
          <table:table-cell office:value-type="string">
            <text:p>autorizzazione all'Autorità di Gestione del POR FESR Lazio 2007-2013 ad implementare la dotazione dell'Avviso Pubblico per la concessione di agevolazioni agli investimenti innovativi delle piccole e medie imprese per impianti, sistemi ed apparecchiature per la proiezione cinematografica digitale, approvato con la determinazione n. B02722/2013, utilizzando le economie riallocabili delle risorse già trasferite a Lazio Innova SpA per gli avvisi pubblici relativi all'attività I.4, autorizzando con proprio atto la società Lazio Innova SpA a prelevare l'importo di € 310.201,02 dalle suddette economie.</text:p>
          </table:table-cell>
          <table:table-cell office:value-type="string">
            <text:p>BARBIERI WALTER</text:p>
          </table:table-cell>
          <table:table-cell table:number-columns-repeated="1016"/>
        </table:table-row>
        <table:table-row table:style-name="ro2">
          <table:table-cell table:style-name="ce2" office:value-type="float" office:value="273458">
            <text:p>273458</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4</text:p>
          </table:table-cell>
          <table:table-cell office:value-type="string">
            <text:p>CULTURA, POLITICHE GIOVANILI E SPORT</text:p>
          </table:table-cell>
          <table:table-cell office:value-type="string">
            <text:p>Approvazione di linee di indirizzo per l'attuazione della Legge Regionale 24 dicembre 2010, n. 9, art. 2, comma 42 - Interventi per lo studio e la valorizzazione delle aree archeologiche. Revoca della DGR 16 dicembre 2011, n. 616.</text:p>
          </table:table-cell>
          <table:table-cell office:value-type="string">
            <text:p>VITAGLIANO SILVANA</text:p>
          </table:table-cell>
          <table:table-cell table:number-columns-repeated="1016"/>
        </table:table-row>
        <table:table-row table:style-name="ro2">
          <table:table-cell table:style-name="ce2" office:value-type="float" office:value="271622">
            <text:p>271622</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5</text:p>
          </table:table-cell>
          <table:table-cell office:value-type="string">
            <text:p>INFRASTRUTTURE E POLITICHE ABITATIVE</text:p>
          </table:table-cell>
          <table:table-cell office:value-type="string">
            <text:p>Attuazione delle disposizioni di cui al decreto del Ministero delle Infrastrutture e dei Trasporti 29 gennaio 2015, pubblicato sulla G.U. Serie Generale n. 54 del 6 marzo 2015. Approvazione dei criteri e delle modalità di gestione dell'annualità 2015 del Fondo destinato alle categorie sociali di cui all'art. 1, comma 1 della Legge 8 febbraio 2007, n. 9 sottoposte a procedure esecutive di rilascio per finita locazione.</text:p>
          </table:table-cell>
          <table:table-cell office:value-type="string">
            <text:p>BIANCHINI GIUSEPPE</text:p>
          </table:table-cell>
          <table:table-cell table:number-columns-repeated="1016"/>
        </table:table-row>
        <table:table-row table:style-name="ro2">
          <table:table-cell table:style-name="ce2" office:value-type="float" office:value="274469">
            <text:p>274469</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6</text:p>
          </table:table-cell>
          <table:table-cell office:value-type="string">
            <text:p>PROGRAM. ECONOMICA, BILANCIO, DEMANIO E PATRIMONIO</text:p>
          </table:table-cell>
          <table:table-cell office:value-type="string">
            <text:p>Rettifica della deliberazione di Giunta Regionale n. 133 del 31 marzo 2015 recante "Concessione a canone ricognitorio dei beni immobili di proprietà della Regione Lazio appartenenti al Demanio Regionale di pertinenza stradale (ex A.N.A.S.) ai sensi dell'articolo 20 della Legge Regionale 28 aprile 2006, n. 4 e s.m.i. - Approvazione schema di atto di concessione ed autorizzazione alla stipula" e revoca parziale delle concessioni assegnate con la deliberazione di Giunta Regionale n. 751 del 4 novembre 2014.</text:p>
          </table:table-cell>
          <table:table-cell office:value-type="string">
            <text:p>DE BERNARDINI NICOLA</text:p>
          </table:table-cell>
          <table:table-cell table:number-columns-repeated="1016"/>
        </table:table-row>
        <table:table-row table:style-name="ro2">
          <table:table-cell table:style-name="ce2" office:value-type="float" office:value="274350">
            <text:p>274350</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7</text:p>
          </table:table-cell>
          <table:table-cell office:value-type="string">
            <text:p>PROGRAM. ECONOMICA, BILANCIO, DEMANIO E PATRIMONIO</text:p>
          </table:table-cell>
          <table:table-cell office:value-type="string">
            <text:p>Modifiche alla deliberazione n. 317 del 30 maggio 2014 concernente "determinazione dei maggiori oneri posti a carico della Regione Lazio a titolo di concorso alle spese sostenute da Bracciano Ambiente s.p.a. in relazione all'attività di recupero delle aree degradate a causa dei rifiuti abbancati dai soggetti autorizzati alla gestione della discarica fino al 30 giugno 2004 nella discarica sita in Bracciano (Roma), località Cupinoro</text:p>
          </table:table-cell>
          <table:table-cell office:value-type="string">
            <text:p>SABBADINI ANDREA</text:p>
          </table:table-cell>
          <table:table-cell table:number-columns-repeated="1016"/>
        </table:table-row>
        <table:table-row table:style-name="ro2">
          <table:table-cell table:style-name="ce2" office:value-type="float" office:value="274480">
            <text:p>274480</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8</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13 maggio 2015, alle ore 15:30.</text:p>
          </table:table-cell>
          <table:table-cell office:value-type="string">
            <text:p>TUFI STEFANIA</text:p>
          </table:table-cell>
          <table:table-cell table:number-columns-repeated="1016"/>
        </table:table-row>
        <table:table-row table:style-name="ro2">
          <table:table-cell table:style-name="ce2" office:value-type="float" office:value="274603">
            <text:p>274603</text:p>
          </table:table-cell>
          <table:table-cell office:value-type="string">
            <text:p>Delibera Giunta</text:p>
          </table:table-cell>
          <table:table-cell office:value-type="string">
            <text:p>2015</text:p>
          </table:table-cell>
          <table:table-cell office:value-type="string">
            <text:p>12-MAG-15</text:p>
          </table:table-cell>
          <table:table-cell office:value-type="string">
            <text:p>219</text:p>
          </table:table-cell>
          <table:table-cell office:value-type="string">
            <text:p>-</text:p>
          </table:table-cell>
          <table:table-cell office:value-type="string">
            <text:p>Affidamento ad interim di Direttore dell'Agenzia regionale per la Difesa del Suolo - ARDIS, all'ing. Mauro LASAGNA</text:p>
          </table:table-cell>
          <table:table-cell office:value-type="string">
            <text:p>TARDIOLA ANDREA</text:p>
          </table:table-cell>
          <table:table-cell table:number-columns-repeated="1016"/>
        </table:table-row>
        <table:table-row table:style-name="ro2">
          <table:table-cell table:style-name="ce2" office:value-type="float" office:value="274517">
            <text:p>274517</text:p>
          </table:table-cell>
          <table:table-cell office:value-type="string">
            <text:p>Delibera Giunta</text:p>
          </table:table-cell>
          <table:table-cell office:value-type="string">
            <text:p>2015</text:p>
          </table:table-cell>
          <table:table-cell office:value-type="string">
            <text:p>12-MAG-15</text:p>
          </table:table-cell>
          <table:table-cell office:value-type="string">
            <text:p>22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riguardante i capitoli di spesa E21908, E21910, E21915 ed E21926, appartenenti al programma 05 della missione 09 e, in termini di cassa,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74535">
            <text:p>274535</text:p>
          </table:table-cell>
          <table:table-cell office:value-type="string">
            <text:p>Delibera Giunta</text:p>
          </table:table-cell>
          <table:table-cell office:value-type="string">
            <text:p>2015</text:p>
          </table:table-cell>
          <table:table-cell office:value-type="string">
            <text:p>12-MAG-15</text:p>
          </table:table-cell>
          <table:table-cell office:value-type="string">
            <text:p>22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A39170, A39171, A39172, A39173, A39174 ed A39175,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74571">
            <text:p>274571</text:p>
          </table:table-cell>
          <table:table-cell office:value-type="string">
            <text:p>Delibera Giunta</text:p>
          </table:table-cell>
          <table:table-cell office:value-type="string">
            <text:p>2015</text:p>
          </table:table-cell>
          <table:table-cell office:value-type="string">
            <text:p>12-MAG-15</text:p>
          </table:table-cell>
          <table:table-cell office:value-type="string">
            <text:p>22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E47900, E47906 ed E47918, appartenent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274585">
            <text:p>274585</text:p>
          </table:table-cell>
          <table:table-cell office:value-type="string">
            <text:p>Delibera Giunta</text:p>
          </table:table-cell>
          <table:table-cell office:value-type="string">
            <text:p>2015</text:p>
          </table:table-cell>
          <table:table-cell office:value-type="string">
            <text:p>12-MAG-15</text:p>
          </table:table-cell>
          <table:table-cell office:value-type="string">
            <text:p>22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7197/E e H13176/U.</text:p>
          </table:table-cell>
          <table:table-cell office:value-type="string">
            <text:p>MODOLA CARMINE</text:p>
          </table:table-cell>
          <table:table-cell table:number-columns-repeated="1016"/>
        </table:table-row>
        <table:table-row table:style-name="ro2">
          <table:table-cell table:style-name="ce2" office:value-type="float" office:value="272082">
            <text:p>272082</text:p>
          </table:table-cell>
          <table:table-cell office:value-type="string">
            <text:p>Delibera Giunta</text:p>
          </table:table-cell>
          <table:table-cell office:value-type="string">
            <text:p>2015</text:p>
          </table:table-cell>
          <table:table-cell office:value-type="string">
            <text:p>14-MAG-15</text:p>
          </table:table-cell>
          <table:table-cell office:value-type="string">
            <text:p>224</text:p>
          </table:table-cell>
          <table:table-cell office:value-type="string">
            <text:p>AGENZIA REGIONALE DEL TURISMO</text:p>
          </table:table-cell>
          <table:table-cell office:value-type="string">
            <text:p>Art. 31, L.R. n. 26 del 28/12/2007 "Promozione regionale a fini turistici delle manifestazioni tradizionali" - <text:s/>Approvazione elenco manifestazioni 2015 ammesse a patrocinio oneroso. Presa d'atto dell'elenco generale delle domande pervenute; delle manifestazioni escluse e delle manifestazioni non ammesse a patrocinio oneroso. Programmazione dell'utilizzo delle risorse sui Capitoli di spesa del Bilancio regionale B41900, E.F. 2016, <text:s/>(Missione 07- Programma 01 - Piano dei Conti di V livello 1.04.01.02.003) <text:s/>e <text:s/>B41901, E.F. 2016 <text:s/>(Missione 07 - Programma 01 -Piano dei Conti di V livello 1.04.04.01.001).</text:p>
          </table:table-cell>
          <table:table-cell office:value-type="string">
            <text:p>PERSIANI ANNA MARIA</text:p>
          </table:table-cell>
          <table:table-cell table:number-columns-repeated="1016"/>
        </table:table-row>
        <table:table-row table:style-name="ro2">
          <table:table-cell table:style-name="ce2" office:value-type="float" office:value="274198">
            <text:p>274198</text:p>
          </table:table-cell>
          <table:table-cell office:value-type="string">
            <text:p>Delibera Giunta</text:p>
          </table:table-cell>
          <table:table-cell office:value-type="string">
            <text:p>2015</text:p>
          </table:table-cell>
          <table:table-cell office:value-type="string">
            <text:p>14-MAG-15</text:p>
          </table:table-cell>
          <table:table-cell office:value-type="string">
            <text:p>225</text:p>
          </table:table-cell>
          <table:table-cell office:value-type="string">
            <text:p>-</text:p>
          </table:table-cell>
          <table:table-cell office:value-type="string">
            <text:p>Piano di Rafforzamento Amministrativo (PRA) - Sostituzione Responsabile della Capacità amministrativa</text:p>
          </table:table-cell>
          <table:table-cell office:value-type="string">
            <text:p>TARDIOLA ANDREA</text:p>
          </table:table-cell>
          <table:table-cell table:number-columns-repeated="1016"/>
        </table:table-row>
        <table:table-row table:style-name="ro2">
          <table:table-cell table:style-name="ce2" office:value-type="float" office:value="267763">
            <text:p>267763</text:p>
          </table:table-cell>
          <table:table-cell office:value-type="string">
            <text:p>Delibera Giunta</text:p>
          </table:table-cell>
          <table:table-cell office:value-type="string">
            <text:p>2015</text:p>
          </table:table-cell>
          <table:table-cell office:value-type="string">
            <text:p>19-MAG-15</text:p>
          </table:table-cell>
          <table:table-cell office:value-type="string">
            <text:p>226</text:p>
          </table:table-cell>
          <table:table-cell office:value-type="string">
            <text:p>INFRASTRUTTURE E POLITICHE ABITATIVE</text:p>
          </table:table-cell>
          <table:table-cell office:value-type="string">
            <text:p>Finanziamento di interventi ERP dell'ATER di Frosinone. Modifica della deliberazione di Giunta Regionale n. 156 del 13 marzo 2007, con variazione della tipologia d'intervento e della localizzazione. Lavori di completamento di 24 alloggi nel comune di Ceprano, loc. Chiusa Grande.</text:p>
          </table:table-cell>
          <table:table-cell office:value-type="string">
            <text:p>ANTINORI MAURIZIO</text:p>
          </table:table-cell>
          <table:table-cell table:number-columns-repeated="1016"/>
        </table:table-row>
        <table:table-row table:style-name="ro2">
          <table:table-cell table:style-name="ce2" office:value-type="float" office:value="269445">
            <text:p>269445</text:p>
          </table:table-cell>
          <table:table-cell office:value-type="string">
            <text:p>Delibera Giunta</text:p>
          </table:table-cell>
          <table:table-cell office:value-type="string">
            <text:p>2015</text:p>
          </table:table-cell>
          <table:table-cell office:value-type="string">
            <text:p>19-MAG-15</text:p>
          </table:table-cell>
          <table:table-cell office:value-type="string">
            <text:p>227</text:p>
          </table:table-cell>
          <table:table-cell office:value-type="string">
            <text:p>INFRASTRUTTURE E POLITICHE ABITATIVE</text:p>
          </table:table-cell>
          <table:table-cell office:value-type="string">
            <text:p>Legge 23 maggio 1997, n. 135 comma 2 art. 14. Autorizzazione all'A.T.E.R. del Comprensorio di Civitavecchia per l'utilizzo dei fondi provenienti dalla cessione degli alloggi di proprietà pubblica di cui alla L.560/93. Intervento di edilizia agevolata destinata alla locazione permanente, ai sensi dell'art. 8 della Legge n. 179/92, nel Comune di Santa Marinella - località Santa Severa.</text:p>
          </table:table-cell>
          <table:table-cell office:value-type="string">
            <text:p>LUCCIONI ORNELLA</text:p>
          </table:table-cell>
          <table:table-cell table:number-columns-repeated="1016"/>
        </table:table-row>
        <table:table-row table:style-name="ro2">
          <table:table-cell table:style-name="ce2" office:value-type="float" office:value="274714">
            <text:p>274714</text:p>
          </table:table-cell>
          <table:table-cell office:value-type="string">
            <text:p>Delibera Giunta</text:p>
          </table:table-cell>
          <table:table-cell office:value-type="string">
            <text:p>2015</text:p>
          </table:table-cell>
          <table:table-cell office:value-type="string">
            <text:p>19-MAG-15</text:p>
          </table:table-cell>
          <table:table-cell office:value-type="string">
            <text:p>228</text:p>
          </table:table-cell>
          <table:table-cell office:value-type="string">
            <text:p>AGRICOLTURA E SVILUPPO RURALE, CACCIA E PESCA</text:p>
          </table:table-cell>
          <table:table-cell office:value-type="string">
            <text:p>Sostegno allo sviluppo della Corilicoltura del Lazio. Approvazione schema di Accordo Quadro di Programma tra Regione Lazio, ISMEA e FERRERO Trading Lux S.A..</text:p>
          </table:table-cell>
          <table:table-cell office:value-type="string">
            <text:p>OTTAVIANI ROBERTO</text:p>
          </table:table-cell>
          <table:table-cell table:number-columns-repeated="1016"/>
        </table:table-row>
        <table:table-row table:style-name="ro2">
          <table:table-cell table:style-name="ce2" office:value-type="float" office:value="274470">
            <text:p>274470</text:p>
          </table:table-cell>
          <table:table-cell office:value-type="string">
            <text:p>Delibera Giunta</text:p>
          </table:table-cell>
          <table:table-cell office:value-type="string">
            <text:p>2015</text:p>
          </table:table-cell>
          <table:table-cell office:value-type="string">
            <text:p>19-MAG-15</text:p>
          </table:table-cell>
          <table:table-cell office:value-type="string">
            <text:p>229</text:p>
          </table:table-cell>
          <table:table-cell office:value-type="string">
            <text:p>PROGRAM. ECONOMICA, BILANCIO, DEMANIO E PATRIMONIO</text:p>
          </table:table-cell>
          <table:table-cell office:value-type="string">
            <text:p>autorizzazione concessione/locazione di immobili a canoni ricognitori, di cui alla deliberazione della Giunta regionale n.512/2014, determinazione canone ed approvazione schema contratto</text:p>
          </table:table-cell>
          <table:table-cell office:value-type="string">
            <text:p>DE ANGELIS FEDERICO</text:p>
          </table:table-cell>
          <table:table-cell table:number-columns-repeated="1016"/>
        </table:table-row>
        <table:table-row table:style-name="ro2">
          <table:table-cell table:style-name="ce2" office:value-type="float" office:value="274924">
            <text:p>274924</text:p>
          </table:table-cell>
          <table:table-cell office:value-type="string">
            <text:p>Delibera Giunta</text:p>
          </table:table-cell>
          <table:table-cell office:value-type="string">
            <text:p>2015</text:p>
          </table:table-cell>
          <table:table-cell office:value-type="string">
            <text:p>19-MAG-15</text:p>
          </table:table-cell>
          <table:table-cell office:value-type="string">
            <text:p>230</text:p>
          </table:table-cell>
          <table:table-cell office:value-type="string">
            <text:p>PROGRAM. ECONOMICA, BILANCIO, DEMANIO E PATRIMONIO</text:p>
          </table:table-cell>
          <table:table-cell office:value-type="string">
            <text:p>adesione e primo apporto di immobili di proprietà regionale al Fondo "i3-Regione Lazio", istituito dal Ministero dell'Economia e Finanze tramite la Invimit SGR SpA.</text:p>
          </table:table-cell>
          <table:table-cell office:value-type="string">
            <text:p>DE ANGELIS FEDERICO</text:p>
          </table:table-cell>
          <table:table-cell table:number-columns-repeated="1016"/>
        </table:table-row>
        <table:table-row table:style-name="ro2">
          <table:table-cell table:style-name="ce2" office:value-type="float" office:value="274590">
            <text:p>274590</text:p>
          </table:table-cell>
          <table:table-cell office:value-type="string">
            <text:p>Delibera Giunta</text:p>
          </table:table-cell>
          <table:table-cell office:value-type="string">
            <text:p>2015</text:p>
          </table:table-cell>
          <table:table-cell office:value-type="string">
            <text:p>19-MAG-15</text:p>
          </table:table-cell>
          <table:table-cell office:value-type="string">
            <text:p>231</text:p>
          </table:table-cell>
          <table:table-cell office:value-type="string">
            <text:p>PROGRAM. ECONOMICA, BILANCIO, DEMANIO E PATRIMONIO</text:p>
          </table:table-cell>
          <table:table-cell office:value-type="string">
            <text:p>atto di indirizzo. Immobile ubicato in Roma via Chiarugi n. 21 - <text:s/>Padiglione XIX <text:s/>Foglio 188, particella 30 - inserito nel complesso S. Maria della Pietà - <text:s text:c="2"/>Autorizzazione alla locazione a canone ricognitorio, <text:s/>all'Azienda Sanitaria Locale Roma E per la sede del Dipartimento di Epidemiologia <text:s/>del Servizio Sanitario Regionale. Approvazione schema di contratto di locazione.</text:p>
          </table:table-cell>
          <table:table-cell office:value-type="string">
            <text:p>CHIESA FILIPPO</text:p>
          </table:table-cell>
          <table:table-cell table:number-columns-repeated="1016"/>
        </table:table-row>
        <table:table-row table:style-name="ro2">
          <table:table-cell table:style-name="ce2" office:value-type="float" office:value="274925">
            <text:p>274925</text:p>
          </table:table-cell>
          <table:table-cell office:value-type="string">
            <text:p>Delibera Giunta</text:p>
          </table:table-cell>
          <table:table-cell office:value-type="string">
            <text:p>2015</text:p>
          </table:table-cell>
          <table:table-cell office:value-type="string">
            <text:p>19-MAG-15</text:p>
          </table:table-cell>
          <table:table-cell office:value-type="string">
            <text:p>232</text:p>
          </table:table-cell>
          <table:table-cell office:value-type="string">
            <text:p>PROGRAM. ECONOMICA, BILANCIO, DEMANIO E PATRIMONIO</text:p>
          </table:table-cell>
          <table:table-cell office:value-type="string">
            <text:p>Aeroporti di Roma S.p.A. - rinuncia al dividendo dell'annualità 2014.</text:p>
          </table:table-cell>
          <table:table-cell office:value-type="string">
            <text:p>LATINI ALDO</text:p>
          </table:table-cell>
          <table:table-cell table:number-columns-repeated="1016"/>
        </table:table-row>
        <table:table-row table:style-name="ro2">
          <table:table-cell table:style-name="ce2" office:value-type="float" office:value="274051">
            <text:p>274051</text:p>
          </table:table-cell>
          <table:table-cell office:value-type="string">
            <text:p>Delibera Giunta</text:p>
          </table:table-cell>
          <table:table-cell office:value-type="string">
            <text:p>2015</text:p>
          </table:table-cell>
          <table:table-cell office:value-type="string">
            <text:p>19-MAG-15</text:p>
          </table:table-cell>
          <table:table-cell office:value-type="string">
            <text:p>233</text:p>
          </table:table-cell>
          <table:table-cell office:value-type="string">
            <text:p>PROGRAM. ECONOMICA, BILANCIO, DEMANIO E PATRIMONIO</text:p>
          </table:table-cell>
          <table:table-cell office:value-type="string">
            <text:p>Modalità di ripartizione del contributo compensativo per il mancato uso alternativo del territorio e per l'impatto logistico dei cantieri, di cui all'articolo 1, comma 36, Legge 23 agosto 2004, n. 239.</text:p>
          </table:table-cell>
          <table:table-cell office:value-type="string">
            <text:p>FISCHETTI JESSICA CARMEN</text:p>
          </table:table-cell>
          <table:table-cell table:number-columns-repeated="1016"/>
        </table:table-row>
        <table:table-row table:style-name="ro2">
          <table:table-cell table:style-name="ce2" office:value-type="float" office:value="274531">
            <text:p>274531</text:p>
          </table:table-cell>
          <table:table-cell office:value-type="string">
            <text:p>Delibera Giunta</text:p>
          </table:table-cell>
          <table:table-cell office:value-type="string">
            <text:p>2015</text:p>
          </table:table-cell>
          <table:table-cell office:value-type="string">
            <text:p>19-MAG-15</text:p>
          </table:table-cell>
          <table:table-cell office:value-type="string">
            <text:p>234</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18 maggio 2015, alle ore 08:00, in prima convocazione e per il giorno 20 maggio 2015, alle ore 11:00, in seconda convocazione.</text:p>
          </table:table-cell>
          <table:table-cell office:value-type="string">
            <text:p>MAIOZZI MARCO</text:p>
          </table:table-cell>
          <table:table-cell table:number-columns-repeated="1016"/>
        </table:table-row>
        <table:table-row table:style-name="ro2">
          <table:table-cell table:style-name="ce2" office:value-type="float" office:value="273199">
            <text:p>273199</text:p>
          </table:table-cell>
          <table:table-cell office:value-type="string">
            <text:p>Delibera Giunta</text:p>
          </table:table-cell>
          <table:table-cell office:value-type="string">
            <text:p>2015</text:p>
          </table:table-cell>
          <table:table-cell office:value-type="string">
            <text:p>19-MAG-15</text:p>
          </table:table-cell>
          <table:table-cell office:value-type="string">
            <text:p>23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B11112 e B11114, appartenenti al programma 01 della missione 16 e, in termini di cassa,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74926">
            <text:p>274926</text:p>
          </table:table-cell>
          <table:table-cell office:value-type="string">
            <text:p>Delibera Giunta</text:p>
          </table:table-cell>
          <table:table-cell office:value-type="string">
            <text:p>2015</text:p>
          </table:table-cell>
          <table:table-cell office:value-type="string">
            <text:p>19-MAG-15</text:p>
          </table:table-cell>
          <table:table-cell office:value-type="string">
            <text:p>236</text:p>
          </table:table-cell>
          <table:table-cell office:value-type="string">
            <text:p>PROGRAM. ECONOMICA, BILANCIO, DEMANIO E PATRIMONIO</text:p>
          </table:table-cell>
          <table:table-cell office:value-type="string">
            <text:p>Riaccertamento dei residui attivi e passivi al 31 dicembre 2014 ai sensi dell'articolo 3, comma 4, del decreto legislativo 23 giugno 2011 n. 118 e successive modificazioni</text:p>
          </table:table-cell>
          <table:table-cell office:value-type="string">
            <text:p>DI POGGIOVALLE VINCENZO</text:p>
          </table:table-cell>
          <table:table-cell table:number-columns-repeated="1016"/>
        </table:table-row>
        <table:table-row table:style-name="ro2">
          <table:table-cell table:style-name="ce2" office:value-type="float" office:value="275236">
            <text:p>275236</text:p>
          </table:table-cell>
          <table:table-cell office:value-type="string">
            <text:p>Delibera Giunta</text:p>
          </table:table-cell>
          <table:table-cell office:value-type="string">
            <text:p>2015</text:p>
          </table:table-cell>
          <table:table-cell office:value-type="string">
            <text:p>26-MAG-15</text:p>
          </table:table-cell>
          <table:table-cell office:value-type="string">
            <text:p>237</text:p>
          </table:table-cell>
          <table:table-cell office:value-type="string">
            <text:p>AFF. ISTITUZIONALI, PERSONALE E SIST. INFORMATIVI</text:p>
          </table:table-cell>
          <table:table-cell office:value-type="string">
            <text:p>Accettazione rinuncia ricorso innanzi alla Corte Costituzionale promosso dal Presidente del Consiglio dei Ministri avverso la legge regionale 13 agosto 2011, n. 10 e la legge regionale 6 agosto 2012, n. 12.</text:p>
          </table:table-cell>
          <table:table-cell office:value-type="string">
            <text:p>CAMUTO DANIELA</text:p>
          </table:table-cell>
          <table:table-cell table:number-columns-repeated="1016"/>
        </table:table-row>
        <table:table-row table:style-name="ro2">
          <table:table-cell table:style-name="ce2" office:value-type="float" office:value="274516">
            <text:p>274516</text:p>
          </table:table-cell>
          <table:table-cell office:value-type="string">
            <text:p>Delibera Giunta</text:p>
          </table:table-cell>
          <table:table-cell office:value-type="string">
            <text:p>2015</text:p>
          </table:table-cell>
          <table:table-cell office:value-type="string">
            <text:p>26-MAG-15</text:p>
          </table:table-cell>
          <table:table-cell office:value-type="string">
            <text:p>238</text:p>
          </table:table-cell>
          <table:table-cell office:value-type="string">
            <text:p>FORMAZ., RICE. E INNOV., SCUOLA UNIV., DIR. STUDIO</text:p>
          </table:table-cell>
          <table:table-cell office:value-type="string">
            <text:p>Approvazione dello schema di Protocollo d'intesa tra la Regione Lazio, L'Università della Tuscia, l'Autorità portuale di Civitavecchia, Fiumicino e <text:s/>Gaeta per l'attivazione di uno specifico gruppo di lavoro congiunto per definire il progetto esecutivo dell'Accademia del Mare.</text:p>
          </table:table-cell>
          <table:table-cell office:value-type="string">
            <text:p>SEGRETO SALVATORE</text:p>
          </table:table-cell>
          <table:table-cell table:number-columns-repeated="1016"/>
        </table:table-row>
        <table:table-row table:style-name="ro2">
          <table:table-cell table:style-name="ce2" office:value-type="float" office:value="274910">
            <text:p>274910</text:p>
          </table:table-cell>
          <table:table-cell office:value-type="string">
            <text:p>Delibera Giunta</text:p>
          </table:table-cell>
          <table:table-cell office:value-type="string">
            <text:p>2015</text:p>
          </table:table-cell>
          <table:table-cell office:value-type="string">
            <text:p>26-MAG-15</text:p>
          </table:table-cell>
          <table:table-cell office:value-type="string">
            <text:p>239</text:p>
          </table:table-cell>
          <table:table-cell office:value-type="string">
            <text:p>FORMAZ., RICE. E INNOV., SCUOLA UNIV., DIR. STUDIO</text:p>
          </table:table-cell>
          <table:table-cell office:value-type="string">
            <text:p>Proroga del Commissariamento di Laziodisu, Ente pubblico dipendente per il diritto agli studi universitari del Lazio (D.G.R. n. 129 del 05/06/2013).</text:p>
          </table:table-cell>
          <table:table-cell office:value-type="string">
            <text:p>LELLA FABRIZIO</text:p>
          </table:table-cell>
          <table:table-cell table:number-columns-repeated="1016"/>
        </table:table-row>
        <table:table-row table:style-name="ro2">
          <table:table-cell table:style-name="ce2" office:value-type="float" office:value="275260">
            <text:p>275260</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0</text:p>
          </table:table-cell>
          <table:table-cell office:value-type="string">
            <text:p>FORMAZ., RICE. E INNOV., SCUOLA UNIV., DIR. STUDIO</text:p>
          </table:table-cell>
          <table:table-cell office:value-type="string">
            <text:p>DGR 354/2014 avente ad oggetto "DGR 315/2014 - Determinazione del calendario per gli anni scolastici 2014/2015 e seguenti. Modifica Allegato A". Approvazione della modifica all'Allegato A.</text:p>
          </table:table-cell>
          <table:table-cell office:value-type="string">
            <text:p>SEGRETO SALVATORE</text:p>
          </table:table-cell>
          <table:table-cell table:number-columns-repeated="1016"/>
        </table:table-row>
        <table:table-row table:style-name="ro2">
          <table:table-cell table:style-name="ce2" office:value-type="float" office:value="274106">
            <text:p>274106</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1</text:p>
          </table:table-cell>
          <table:table-cell office:value-type="string">
            <text:p>POLITICHE SOCIALI, AUTONOMIE, SICUREZZA E SPORT</text:p>
          </table:table-cell>
          <table:table-cell office:value-type="string">
            <text:p>Integrazione e modifica alla Deliberazione n. 668 del 14 ottobre 2014 avente per oggetto: "Conferimento di "Attestazione di Genere" (Gender Friendly) agli enti locali che realizzano interventi a garanzia del rispetto delle pari opportunità, con particolare riferimento alla conciliazione familiare nonché per favorire il sostegno all'occupazione femminile nel territorio - Individuazione dei relativi criteri.</text:p>
          </table:table-cell>
          <table:table-cell office:value-type="string">
            <text:p>FEDERICI ELIANA</text:p>
          </table:table-cell>
          <table:table-cell table:number-columns-repeated="1016"/>
        </table:table-row>
        <table:table-row table:style-name="ro2">
          <table:table-cell table:style-name="ce2" office:value-type="float" office:value="271289">
            <text:p>271289</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2</text:p>
          </table:table-cell>
          <table:table-cell office:value-type="string">
            <text:p>POLITICHE SOCIALI, AUTONOMIE, SICUREZZA E SPORT</text:p>
          </table:table-cell>
          <table:table-cell office:value-type="string">
            <text:p>Legge Regionale 08 giugno 2007, n. 7. Interventi a sostegno dei diritti dei detenuti del Lazio. Approvazione "Criteri guida per la concessione di finanziamenti per iniziative a sostegno dei diritti dei detenuti del Lazio".</text:p>
          </table:table-cell>
          <table:table-cell office:value-type="string">
            <text:p>ORLANDO ANNA MARIA</text:p>
          </table:table-cell>
          <table:table-cell table:number-columns-repeated="1016"/>
        </table:table-row>
        <table:table-row table:style-name="ro2">
          <table:table-cell table:style-name="ce2" office:value-type="float" office:value="273326">
            <text:p>273326</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3</text:p>
          </table:table-cell>
          <table:table-cell office:value-type="string">
            <text:p>TERRITORIO, URBANISTICA, MOBILITA E RIFIUTI</text:p>
          </table:table-cell>
          <table:table-cell office:value-type="string">
            <text:p>revoca della delega in materia di paesaggio al Comune di Canale Monterano ai sensi dell'art. 3, comma 4bis, l.r. 22 giugno 2012, n. 8</text:p>
          </table:table-cell>
          <table:table-cell office:value-type="string">
            <text:p>DEL PINTO GABRIELE</text:p>
          </table:table-cell>
          <table:table-cell table:number-columns-repeated="1016"/>
        </table:table-row>
        <table:table-row table:style-name="ro2">
          <table:table-cell table:style-name="ce2" office:value-type="float" office:value="274317">
            <text:p>274317</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4</text:p>
          </table:table-cell>
          <table:table-cell office:value-type="string">
            <text:p>TERRITORIO, URBANISTICA, MOBILITA E RIFIUTI</text:p>
          </table:table-cell>
          <table:table-cell office:value-type="string">
            <text:p>Attivazione sportello di supporto e assistenza tecnica dedicato ai Comuni in materia di pianificazione, realizzazione e potenziamento del piano della mobilità e del trasporto pubblico.</text:p>
          </table:table-cell>
          <table:table-cell office:value-type="string">
            <text:p>ROCCHI PIERPAOLO</text:p>
          </table:table-cell>
          <table:table-cell table:number-columns-repeated="1016"/>
        </table:table-row>
        <table:table-row table:style-name="ro2">
          <table:table-cell table:style-name="ce2" office:value-type="float" office:value="273599">
            <text:p>273599</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5</text:p>
          </table:table-cell>
          <table:table-cell office:value-type="string">
            <text:p>TERRITORIO, URBANISTICA, MOBILITA E RIFIUTI</text:p>
          </table:table-cell>
          <table:table-cell office:value-type="string">
            <text:p>Attribuzione a Roma Capitale dei finanziamenti - ex art. 30, comma 2, lett. c), <text:s text:c="2"/>della L.R. n. 30/98 - per il relativo servizio di trasporto pubblico urbano nell'anno 2015 - € 180.000.000,00 - Esercizio finanziario 2015. Capitolo D41921.</text:p>
          </table:table-cell>
          <table:table-cell office:value-type="string">
            <text:p>GIOVANNETTI CINZIA</text:p>
          </table:table-cell>
          <table:table-cell table:number-columns-repeated="1016"/>
        </table:table-row>
        <table:table-row table:style-name="ro2">
          <table:table-cell table:style-name="ce2" office:value-type="float" office:value="275052">
            <text:p>275052</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6</text:p>
          </table:table-cell>
          <table:table-cell office:value-type="string">
            <text:p>PROGRAM. ECONOMICA, BILANCIO, DEMANIO E PATRIMONIO</text:p>
          </table:table-cell>
          <table:table-cell office:value-type="string">
            <text:p>Individuazione dell'Agenzia Sviluppo Amministrazioni Pubbliche (ASAP) quale soggetto deputato a provvedere alla realizzazione ed alla successiva gestione di un piano formativo di corsi specifici per il personale delle società ed enti controllati dalla regione.</text:p>
          </table:table-cell>
          <table:table-cell office:value-type="string">
            <text:p>MAIOZZI MARCO</text:p>
          </table:table-cell>
          <table:table-cell table:number-columns-repeated="1016"/>
        </table:table-row>
        <table:table-row table:style-name="ro2">
          <table:table-cell table:style-name="ce2" office:value-type="float" office:value="275279">
            <text:p>275279</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7</text:p>
          </table:table-cell>
          <table:table-cell office:value-type="string">
            <text:p>PROGRAM. ECONOMICA, BILANCIO, DEMANIO E PATRIMONIO</text:p>
          </table:table-cell>
          <table:table-cell office:value-type="string">
            <text:p>Determinazioni da assumere nell'ambito dell'assemblea dei soci di Astral S.p.A. convocata per il giorno 29 aprile 2015, alle ore 18:00 ed, occorrendo, in seconda convocazione, per il giorno 30 aprile 2015, alle ore 10:30, rimasta aperta.</text:p>
          </table:table-cell>
          <table:table-cell office:value-type="string">
            <text:p>TUFI STEFANIA</text:p>
          </table:table-cell>
          <table:table-cell table:number-columns-repeated="1016"/>
        </table:table-row>
        <table:table-row table:style-name="ro2">
          <table:table-cell table:style-name="ce2" office:value-type="float" office:value="275040">
            <text:p>275040</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8</text:p>
          </table:table-cell>
          <table:table-cell office:value-type="string">
            <text:p>PROGRAM. ECONOMICA, BILANCIO, DEMANIO E PATRIMONIO</text:p>
          </table:table-cell>
          <table:table-cell office:value-type="string">
            <text:p>Determinazioni da assumere nell'ambito dell'assemblea dei soci di Centro Agroalimentare Roma C.A.R. S.c.p.A., convocata per il giorno 29 aprile 2015, alle ore 06:00, in prima convocazione e occorrendo per il giorno 26 maggio 2015, alle ore 11:30, in seconda convocazione.</text:p>
          </table:table-cell>
          <table:table-cell office:value-type="string">
            <text:p>BARBAGALLO FILIPPO</text:p>
          </table:table-cell>
          <table:table-cell table:number-columns-repeated="1016"/>
        </table:table-row>
        <table:table-row table:style-name="ro2">
          <table:table-cell table:style-name="ce2" office:value-type="float" office:value="275061">
            <text:p>275061</text:p>
          </table:table-cell>
          <table:table-cell office:value-type="string">
            <text:p>Delibera Giunta</text:p>
          </table:table-cell>
          <table:table-cell office:value-type="string">
            <text:p>2015</text:p>
          </table:table-cell>
          <table:table-cell office:value-type="string">
            <text:p>26-MAG-15</text:p>
          </table:table-cell>
          <table:table-cell office:value-type="string">
            <text:p>249</text:p>
          </table:table-cell>
          <table:table-cell office:value-type="string">
            <text:p>PROGRAM. ECONOMICA, BILANCIO, DEMANIO E PATRIMONIO</text:p>
          </table:table-cell>
          <table:table-cell office:value-type="string">
            <text:p>Determinazioni da assumere nell'ambito dell'assemblea dei soci fondatori della Fondazione Cinema per Roma convocata per il giorno 27 maggio 2015, alle ore 10,00.</text:p>
          </table:table-cell>
          <table:table-cell office:value-type="string">
            <text:p>MAIOZZI MARCO</text:p>
          </table:table-cell>
          <table:table-cell table:number-columns-repeated="1016"/>
        </table:table-row>
        <table:table-row table:style-name="ro2">
          <table:table-cell table:style-name="ce2" office:value-type="float" office:value="274167">
            <text:p>274167</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0</text:p>
          </table:table-cell>
          <table:table-cell office:value-type="string">
            <text:p>POLITICHE SOCIALI, AUTONOMIE, SICUREZZA E SPORT</text:p>
          </table:table-cell>
          <table:table-cell office:value-type="string">
            <text:p>Legge 29 dicembre 2014, n. 13 "Contributi per l'adattamento di veicoli destinati al trasporto delle persone con disabilità <text:s/>permanente, affette da grave limitazione della capacità di deambulazione". Approvazione dei criteri e delle modalità di accesso ai contributi.</text:p>
          </table:table-cell>
          <table:table-cell office:value-type="string">
            <text:p>MANCINI PATRIZIA</text:p>
          </table:table-cell>
          <table:table-cell table:number-columns-repeated="1016"/>
        </table:table-row>
        <table:table-row table:style-name="ro2">
          <table:table-cell table:style-name="ce2" office:value-type="float" office:value="275369">
            <text:p>275369</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1</text:p>
          </table:table-cell>
          <table:table-cell office:value-type="string">
            <text:p>AFF. ISTITUZIONALI, PERSONALE E SIST. INFORMATIVI</text:p>
          </table:table-cell>
          <table:table-cell office:value-type="string">
            <text:p>DGR n. 634 del 30 settembre 2014: "Adesione della Regione Lazio all'Evento EXPO 2015. Approvazione schema di convenzione con Sviluppo Lazio s.p.a. - Presa atto modifica Piano Macro Attività "Progetto EXPO 2015".</text:p>
          </table:table-cell>
          <table:table-cell office:value-type="string">
            <text:p>DONATO GIULIO MARIO</text:p>
          </table:table-cell>
          <table:table-cell table:number-columns-repeated="1016"/>
        </table:table-row>
        <table:table-row table:style-name="ro2">
          <table:table-cell table:style-name="ce2" office:value-type="float" office:value="275405">
            <text:p>275405</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2</text:p>
          </table:table-cell>
          <table:table-cell office:value-type="string">
            <text:p>-</text:p>
          </table:table-cell>
          <table:table-cell office:value-type="string">
            <text:p>Adozione della Strategia unitaria per le attività di comunicazione e informazione relative alla programmazione 2014-2020 dei Fondi SIE.</text:p>
          </table:table-cell>
          <table:table-cell office:value-type="string">
            <text:p>TARDIOLA ANDREA</text:p>
          </table:table-cell>
          <table:table-cell table:number-columns-repeated="1016"/>
        </table:table-row>
        <table:table-row table:style-name="ro2">
          <table:table-cell table:style-name="ce2" office:value-type="float" office:value="275080">
            <text:p>275080</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3</text:p>
          </table:table-cell>
          <table:table-cell office:value-type="string">
            <text:p>PROGRAM. ECONOMICA, BILANCIO, DEMANIO E PATRIMONIO</text:p>
          </table:table-cell>
          <table:table-cell office:value-type="string">
            <text:p>Determinazioni da assumere nell'ambito dell'Assemblea ordinaria dei soci di SAN.IM. S.p.A. convocata per il giorno 30 aprile 2015, alle ore 21:00 in prima convocazione ed occorrendo in seconda convocazione per il giorno 22 maggio 2015 alle ore 9:30, rimasta aperta.</text:p>
          </table:table-cell>
          <table:table-cell office:value-type="string">
            <text:p>SARTORI GAETANO</text:p>
          </table:table-cell>
          <table:table-cell table:number-columns-repeated="1016"/>
        </table:table-row>
        <table:table-row table:style-name="ro2">
          <table:table-cell table:style-name="ce2" office:value-type="float" office:value="275239">
            <text:p>275239</text:p>
          </table:table-cell>
          <table:table-cell office:value-type="string">
            <text:p>Proposta di Legge</text:p>
          </table:table-cell>
          <table:table-cell office:value-type="string">
            <text:p>2015</text:p>
          </table:table-cell>
          <table:table-cell office:value-type="string">
            <text:p>26-MAG-15</text:p>
          </table:table-cell>
          <table:table-cell office:value-type="string">
            <text:p>254</text:p>
          </table:table-cell>
          <table:table-cell office:value-type="string">
            <text:p>PROGRAM. ECONOMICA, BILANCIO, DEMANIO E PATRIMONIO</text:p>
          </table:table-cell>
          <table:table-cell office:value-type="string">
            <text:p>Proposta di legge regionale concernente: "Disposizioni in materia di tributi regionali"</text:p>
          </table:table-cell>
          <table:table-cell office:value-type="string">
            <text:p>GUGLIELMI GIUSEPPE</text:p>
          </table:table-cell>
          <table:table-cell table:number-columns-repeated="1016"/>
        </table:table-row>
        <table:table-row table:style-name="ro2">
          <table:table-cell table:style-name="ce2" office:value-type="float" office:value="275379">
            <text:p>275379</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1121/E e B41102/U</text:p>
          </table:table-cell>
          <table:table-cell office:value-type="string">
            <text:p>GIGLIO FEDERICA</text:p>
          </table:table-cell>
          <table:table-cell table:number-columns-repeated="1016"/>
        </table:table-row>
        <table:table-row table:style-name="ro2">
          <table:table-cell table:style-name="ce2" office:value-type="float" office:value="275378">
            <text:p>275378</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4137/E ed E21108/U</text:p>
          </table:table-cell>
          <table:table-cell office:value-type="string">
            <text:p>GIGLIO FEDERICA</text:p>
          </table:table-cell>
          <table:table-cell table:number-columns-repeated="1016"/>
        </table:table-row>
        <table:table-row table:style-name="ro2">
          <table:table-cell table:style-name="ce2" office:value-type="float" office:value="275232">
            <text:p>275232</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51103/E e D44120/U</text:p>
          </table:table-cell>
          <table:table-cell office:value-type="string">
            <text:p>GIGLIO FEDERICA</text:p>
          </table:table-cell>
          <table:table-cell table:number-columns-repeated="1016"/>
        </table:table-row>
        <table:table-row table:style-name="ro2">
          <table:table-cell table:style-name="ce2" office:value-type="float" office:value="275227">
            <text:p>275227</text:p>
          </table:table-cell>
          <table:table-cell office:value-type="string">
            <text:p>Delibera Giunta</text:p>
          </table:table-cell>
          <table:table-cell office:value-type="string">
            <text:p>2015</text:p>
          </table:table-cell>
          <table:table-cell office:value-type="string">
            <text:p>26-MAG-15</text:p>
          </table:table-cell>
          <table:table-cell office:value-type="string">
            <text:p>25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B43900 e B43911, appartenenti al programma 01 della missione 07 e, in termini di cassa, mediante prelevamento da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272626">
            <text:p>272626</text:p>
          </table:table-cell>
          <table:table-cell office:value-type="string">
            <text:p>Delibera Giunta</text:p>
          </table:table-cell>
          <table:table-cell office:value-type="string">
            <text:p>2015</text:p>
          </table:table-cell>
          <table:table-cell office:value-type="string">
            <text:p>05-GIU-15</text:p>
          </table:table-cell>
          <table:table-cell office:value-type="string">
            <text:p>259</text:p>
          </table:table-cell>
          <table:table-cell office:value-type="string">
            <text:p>TERRITORIO, URBANISTICA, MOBILITA E RIFIUTI</text:p>
          </table:table-cell>
          <table:table-cell office:value-type="string">
            <text:p>Comune di Pontinia (LT). Piano Particolareggiato esecutivo, in Variante al P.R.G vigente, della Zona "F sottozona F6 - Servizi per il culto". Deliberazione di Consiglio Comunale n. 3 del 04.04.2013. Approvazione con prescrizioni, cond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74190">
            <text:p>274190</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0</text:p>
          </table:table-cell>
          <table:table-cell office:value-type="string">
            <text:p>TERRITORIO, URBANISTICA, MOBILITA E RIFIUTI</text:p>
          </table:table-cell>
          <table:table-cell office:value-type="string">
            <text:p>Comune di Aprilia (Lt). Variante al Piano Regolatore Generale, da zona "E" sottozona "E1" a "Parcheggio Pubblico", per la realizzazione di un parcheggio pubblico in località "Campoleone". Deliberazione di Consiglio Comunale n. 20 del 29/04/2014.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74150">
            <text:p>274150</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1</text:p>
          </table:table-cell>
          <table:table-cell office:value-type="string">
            <text:p>TERRITORIO, URBANISTICA, MOBILITA E RIFIUTI</text:p>
          </table:table-cell>
          <table:table-cell office:value-type="string">
            <text:p>Comune di Scandriglia (RI). Variante Generale al Piano Regolatore Generale. Deliberazione di Consiglio Comunale n. 33 del 11.10.2008. Approvazione con modifiche,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75668">
            <text:p>275668</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2</text:p>
          </table:table-cell>
          <table:table-cell office:value-type="string">
            <text:p>SVILUPPO ECONOMICO E ATTIVITA PRODUTTIVE</text:p>
          </table:table-cell>
          <table:table-cell office:value-type="string">
            <text:p>Trasferimento delle funzioni del Comitato di sorveglianza POR FESR Lazio 2007-2013 al Comitato di sorveglianza del POR FESR Lazio 2014-2020</text:p>
          </table:table-cell>
          <table:table-cell office:value-type="string">
            <text:p>CORONATI STEFANO LUIGI</text:p>
          </table:table-cell>
          <table:table-cell table:number-columns-repeated="1016"/>
        </table:table-row>
        <table:table-row table:style-name="ro2">
          <table:table-cell table:style-name="ce2" office:value-type="float" office:value="275143">
            <text:p>275143</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3</text:p>
          </table:table-cell>
          <table:table-cell office:value-type="string">
            <text:p>AGRICOLTURA E SVILUPPO RURALE, CACCIA E PESCA</text:p>
          </table:table-cell>
          <table:table-cell office:value-type="string">
            <text:p>Elenco degli impegni inerenti le regole di condizionalità di cui al Reg. (UE) n. 1306/2013 e successive modifiche - Decreto MiPAAF 23 gennaio 2015. Applicazione del regime di condizionalità.</text:p>
          </table:table-cell>
          <table:table-cell office:value-type="string">
            <text:p>FERRANTI VALCHIRIA</text:p>
          </table:table-cell>
          <table:table-cell table:number-columns-repeated="1016"/>
        </table:table-row>
        <table:table-row table:style-name="ro2">
          <table:table-cell table:style-name="ce2" office:value-type="float" office:value="275544">
            <text:p>275544</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4</text:p>
          </table:table-cell>
          <table:table-cell office:value-type="string">
            <text:p>PROGRAM. ECONOMICA, BILANCIO, DEMANIO E PATRIMONIO</text:p>
          </table:table-cell>
          <table:table-cell office:value-type="string">
            <text:p>Modifica e integrazione dell'inventario dei beni immobili regionali "Libro 9" approvato con D.G.R. del 5/12/2014 <text:s/>n. 853</text:p>
          </table:table-cell>
          <table:table-cell office:value-type="string">
            <text:p>RIZZO MARIA</text:p>
          </table:table-cell>
          <table:table-cell table:number-columns-repeated="1016"/>
        </table:table-row>
        <table:table-row table:style-name="ro2">
          <table:table-cell table:style-name="ce2" office:value-type="float" office:value="275274">
            <text:p>275274</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5</text:p>
          </table:table-cell>
          <table:table-cell office:value-type="string">
            <text:p>PROGRAM. ECONOMICA, BILANCIO, DEMANIO E PATRIMONIO</text:p>
          </table:table-cell>
          <table:table-cell office:value-type="string">
            <text:p>Operazione di surrogazione nel credito vantato da Co.tra.l. S.p.A. nei confronti di Atac S.p.A. di cui alla deliberazione della giunta regionale n. 914 del 22 dicembre 2014.</text:p>
          </table:table-cell>
          <table:table-cell office:value-type="string">
            <text:p>TUFI STEFANIA</text:p>
          </table:table-cell>
          <table:table-cell table:number-columns-repeated="1016"/>
        </table:table-row>
        <table:table-row table:style-name="ro2">
          <table:table-cell table:style-name="ce2" office:value-type="float" office:value="275064">
            <text:p>275064</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6</text:p>
          </table:table-cell>
          <table:table-cell office:value-type="string">
            <text:p>PROGRAM. ECONOMICA, BILANCIO, DEMANIO E PATRIMONIO</text:p>
          </table:table-cell>
          <table:table-cell office:value-type="string">
            <text:p>Cessione della quota del 2,91% dei titoli azionari di proprietà di Lazio Innova S.p.A. in Investimenti S.p.A. <text:s/>al fondo di cui all'art. 24, della <text:s/>legge regionale 7 giugno 1999, n. 6 e ss.mm. e ii., in gestione a Lazio Innova S.p.A..</text:p>
          </table:table-cell>
          <table:table-cell office:value-type="string">
            <text:p>TUFI STEFANIA</text:p>
          </table:table-cell>
          <table:table-cell table:number-columns-repeated="1016"/>
        </table:table-row>
        <table:table-row table:style-name="ro2">
          <table:table-cell table:style-name="ce2" office:value-type="float" office:value="274921">
            <text:p>274921</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7</text:p>
          </table:table-cell>
          <table:table-cell office:value-type="string">
            <text:p>SVILUPPO ECONOMICO E ATTIVITA PRODUTTIVE</text:p>
          </table:table-cell>
          <table:table-cell office:value-type="string">
            <text:p>Determinazioni da assumere in merito all'Incubatore Bic di Ferentino</text:p>
          </table:table-cell>
          <table:table-cell office:value-type="string">
            <text:p>DE LUCA GENNARO</text:p>
          </table:table-cell>
          <table:table-cell table:number-columns-repeated="1016"/>
        </table:table-row>
        <table:table-row table:style-name="ro2">
          <table:table-cell table:style-name="ce2" office:value-type="float" office:value="275904">
            <text:p>275904</text:p>
          </table:table-cell>
          <table:table-cell office:value-type="string">
            <text:p>Delibera Giunta</text:p>
          </table:table-cell>
          <table:table-cell office:value-type="string">
            <text:p>2015</text:p>
          </table:table-cell>
          <table:table-cell office:value-type="string">
            <text:p>05-GIU-15</text:p>
          </table:table-cell>
          <table:table-cell office:value-type="string">
            <text:p>268</text:p>
          </table:table-cell>
          <table:table-cell office:value-type="string">
            <text:p>PROGRAM. ECONOMICA, BILANCIO, DEMANIO E PATRIMONIO</text:p>
          </table:table-cell>
          <table:table-cell office:value-type="string">
            <text:p>Variazioni di bilancio conseguenti alla deliberazione della Giunta regionale 19 maggio 2015, n. 236, concernente il riaccertamento dei residui attivi e passivi al 31 dicembre 2014 ai sensi dell'articolo 3, commi 4 e 4-bis, del decreto legislativo 23 giugno 2011 n. 118 e successive modifiche ed integrazioni ed attuazione delle disposizioni di cui all'articolo 42, commi da 9 a 11, del medesimo d.lgs. n. 118/2011 e s.m.i.</text:p>
          </table:table-cell>
          <table:table-cell office:value-type="string">
            <text:p>GIGLIO FEDERICA</text:p>
          </table:table-cell>
          <table:table-cell table:number-columns-repeated="1016"/>
        </table:table-row>
        <table:table-row table:style-name="ro2">
          <table:table-cell table:style-name="ce2" office:value-type="float" office:value="275345">
            <text:p>275345</text:p>
          </table:table-cell>
          <table:table-cell office:value-type="string">
            <text:p>Proposta di Legge</text:p>
          </table:table-cell>
          <table:table-cell office:value-type="string">
            <text:p>2015</text:p>
          </table:table-cell>
          <table:table-cell office:value-type="string">
            <text:p>05-GIU-15</text:p>
          </table:table-cell>
          <table:table-cell office:value-type="string">
            <text:p>269</text:p>
          </table:table-cell>
          <table:table-cell office:value-type="string">
            <text:p>POLITICHE SOCIALI, AUTONOMIE, SICUREZZA E SPORT</text:p>
          </table:table-cell>
          <table:table-cell office:value-type="string">
            <text:p>Proposta di legge regionale concernente: "Disposizioni in materia di servizi socioeducativi per la prima infanzia".</text:p>
          </table:table-cell>
          <table:table-cell office:value-type="string">
            <text:p>ODDI MASSIMO</text:p>
          </table:table-cell>
          <table:table-cell table:number-columns-repeated="1016"/>
        </table:table-row>
        <table:table-row table:style-name="ro2">
          <table:table-cell table:style-name="ce2" office:value-type="float" office:value="271915">
            <text:p>271915</text:p>
          </table:table-cell>
          <table:table-cell office:value-type="string">
            <text:p>Delibera Giunta</text:p>
          </table:table-cell>
          <table:table-cell office:value-type="string">
            <text:p>2015</text:p>
          </table:table-cell>
          <table:table-cell office:value-type="string">
            <text:p>09-GIU-15</text:p>
          </table:table-cell>
          <table:table-cell office:value-type="string">
            <text:p>270</text:p>
          </table:table-cell>
          <table:table-cell office:value-type="string">
            <text:p>TERRITORIO, URBANISTICA, MOBILITA E RIFIUTI</text:p>
          </table:table-cell>
          <table:table-cell office:value-type="string">
            <text:p>Comune di Gaeta <text:s/>(LT). Variante all'art. 38 delle Norme Tecniche di Attuazione del Piano Regolatore Generale finalizzata alla programmazione del Piano di utilizzazione degli Arenili (PUA). Deliberazione di Consiglio Comunale n. 5 del 30.01.2012. Approvazione con modifiche.</text:p>
          </table:table-cell>
          <table:table-cell office:value-type="string">
            <text:p>GIANFRANCESCO GIANNI</text:p>
          </table:table-cell>
          <table:table-cell table:number-columns-repeated="1016"/>
        </table:table-row>
        <table:table-row table:style-name="ro2">
          <table:table-cell table:style-name="ce2" office:value-type="float" office:value="276079">
            <text:p>276079</text:p>
          </table:table-cell>
          <table:table-cell office:value-type="string">
            <text:p>Delibera Giunta</text:p>
          </table:table-cell>
          <table:table-cell office:value-type="string">
            <text:p>2015</text:p>
          </table:table-cell>
          <table:table-cell office:value-type="string">
            <text:p>09-GIU-15</text:p>
          </table:table-cell>
          <table:table-cell office:value-type="string">
            <text:p>271</text:p>
          </table:table-cell>
          <table:table-cell office:value-type="string">
            <text:p>-</text:p>
          </table:table-cell>
          <table:table-cell office:value-type="string">
            <text:p>Approvazione dello schema di Protocollo d'intesa per l'avvio del progetto di Centro estivo diurno presso la Tenuta presidenziale di Castelporziano</text:p>
          </table:table-cell>
          <table:table-cell office:value-type="string">
            <text:p>TARDIOLA ANDREA</text:p>
          </table:table-cell>
          <table:table-cell table:number-columns-repeated="1016"/>
        </table:table-row>
        <table:table-row table:style-name="ro2">
          <table:table-cell table:style-name="ce2" office:value-type="float" office:value="276031">
            <text:p>276031</text:p>
          </table:table-cell>
          <table:table-cell office:value-type="string">
            <text:p>Delibera Giunta</text:p>
          </table:table-cell>
          <table:table-cell office:value-type="string">
            <text:p>2015</text:p>
          </table:table-cell>
          <table:table-cell office:value-type="string">
            <text:p>09-GIU-15</text:p>
          </table:table-cell>
          <table:table-cell office:value-type="string">
            <text:p>27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di cassa, riguardante i capitoli: 437102/E e H22105/U.</text:p>
          </table:table-cell>
          <table:table-cell office:value-type="string">
            <text:p>GIGLIO FEDERICA</text:p>
          </table:table-cell>
          <table:table-cell table:number-columns-repeated="1016"/>
        </table:table-row>
        <table:table-row table:style-name="ro2">
          <table:table-cell table:style-name="ce2" office:value-type="float" office:value="276027">
            <text:p>276027</text:p>
          </table:table-cell>
          <table:table-cell office:value-type="string">
            <text:p>Delibera Giunta</text:p>
          </table:table-cell>
          <table:table-cell office:value-type="string">
            <text:p>2015</text:p>
          </table:table-cell>
          <table:table-cell office:value-type="string">
            <text:p>09-GIU-15</text:p>
          </table:table-cell>
          <table:table-cell office:value-type="string">
            <text:p>27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F21900 e F21905, appartenenti al programma 02 della missione 15.</text:p>
          </table:table-cell>
          <table:table-cell office:value-type="string">
            <text:p>GIGLIO FEDERICA</text:p>
          </table:table-cell>
          <table:table-cell table:number-columns-repeated="1016"/>
        </table:table-row>
        <table:table-row table:style-name="ro2">
          <table:table-cell table:style-name="ce2" office:value-type="float" office:value="275686">
            <text:p>275686</text:p>
          </table:table-cell>
          <table:table-cell office:value-type="string">
            <text:p>Delibera Giunta</text:p>
          </table:table-cell>
          <table:table-cell office:value-type="string">
            <text:p>2015</text:p>
          </table:table-cell>
          <table:table-cell office:value-type="string">
            <text:p>09-GIU-15</text:p>
          </table:table-cell>
          <table:table-cell office:value-type="string">
            <text:p>274</text:p>
          </table:table-cell>
          <table:table-cell office:value-type="string">
            <text:p>POLITICHE SOCIALI, AUTONOMIE, SICUREZZA E SPORT</text:p>
          </table:table-cell>
          <table:table-cell office:value-type="string">
            <text:p>Requisiti per il rilascio dell'autorizzazione all'apertura ed <text:s/>al funzionamento delle strutture che prestano servizi socioassistenziali. Modifiche alle deliberazioni n. 125 e n. 126 del 24 marzo 2015 e alle deliberazioni n. 1304 e n. 1305 del 23 dicembre 2004.</text:p>
          </table:table-cell>
          <table:table-cell office:value-type="string">
            <text:p>ODDI MASSIMO</text:p>
          </table:table-cell>
          <table:table-cell table:number-columns-repeated="1016"/>
        </table:table-row>
        <table:table-row table:style-name="ro2">
          <table:table-cell table:style-name="ce2" office:value-type="float" office:value="274915">
            <text:p>274915</text:p>
          </table:table-cell>
          <table:table-cell office:value-type="string">
            <text:p>Delibera Giunta</text:p>
          </table:table-cell>
          <table:table-cell office:value-type="string">
            <text:p>2015</text:p>
          </table:table-cell>
          <table:table-cell office:value-type="string">
            <text:p>09-GIU-15</text:p>
          </table:table-cell>
          <table:table-cell office:value-type="string">
            <text:p>27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A38149, A38150, A38151, A38171, A38172 ed A38173, appartenenti al programma 12 della missione 01</text:p>
          </table:table-cell>
          <table:table-cell office:value-type="string">
            <text:p>MODOLA CARMINE</text:p>
          </table:table-cell>
          <table:table-cell table:number-columns-repeated="1016"/>
        </table:table-row>
        <table:table-row table:style-name="ro2">
          <table:table-cell table:style-name="ce2" office:value-type="float" office:value="276105">
            <text:p>276105</text:p>
          </table:table-cell>
          <table:table-cell office:value-type="string">
            <text:p>Delibera Giunta</text:p>
          </table:table-cell>
          <table:table-cell office:value-type="string">
            <text:p>2015</text:p>
          </table:table-cell>
          <table:table-cell office:value-type="string">
            <text:p>09-GIU-15</text:p>
          </table:table-cell>
          <table:table-cell office:value-type="string">
            <text:p>276</text:p>
          </table:table-cell>
          <table:table-cell office:value-type="string">
            <text:p>PROGRAM. ECONOMICA, BILANCIO, DEMANIO E PATRIMONIO</text:p>
          </table:table-cell>
          <table:table-cell office:value-type="string">
            <text:p>Determinazioni concernenti l'attuazione del processo di riordino delle società regionali operanti nel settore dello sviluppo economico e imprenditoriale ai sensi della legge regionale 13 dicembre 2013, n. 10, con riferimento alla BIC Lazio S.p.A..</text:p>
          </table:table-cell>
          <table:table-cell office:value-type="string">
            <text:p>TUFI STEFANIA</text:p>
          </table:table-cell>
          <table:table-cell table:number-columns-repeated="1016"/>
        </table:table-row>
        <table:table-row table:style-name="ro2">
          <table:table-cell table:style-name="ce2" office:value-type="float" office:value="275908">
            <text:p>275908</text:p>
          </table:table-cell>
          <table:table-cell office:value-type="string">
            <text:p>Proposta di Legge</text:p>
          </table:table-cell>
          <table:table-cell office:value-type="string">
            <text:p>2015</text:p>
          </table:table-cell>
          <table:table-cell office:value-type="string">
            <text:p>12-GIU-15</text:p>
          </table:table-cell>
          <table:table-cell office:value-type="string">
            <text:p>277</text:p>
          </table:table-cell>
          <table:table-cell office:value-type="string">
            <text:p>AFF. ISTITUZIONALI, PERSONALE E SIST. INFORMATIVI</text:p>
          </table:table-cell>
          <table:table-cell office:value-type="string">
            <text:p>Proposta di legge regionale concernente "Conferimento di funzioni e compiti amministrativi alla città metropolitana di Roma capitale, a Roma capitale e riallocazione delle funzioni amministrative a livello locale".</text:p>
          </table:table-cell>
          <table:table-cell office:value-type="string">
            <text:p>DONATO GIULIO MARIO</text:p>
          </table:table-cell>
          <table:table-cell table:number-columns-repeated="1016"/>
        </table:table-row>
        <table:table-row table:style-name="ro2">
          <table:table-cell table:style-name="ce2" office:value-type="float" office:value="275909">
            <text:p>275909</text:p>
          </table:table-cell>
          <table:table-cell office:value-type="string">
            <text:p>Delibera Giunta</text:p>
          </table:table-cell>
          <table:table-cell office:value-type="string">
            <text:p>2015</text:p>
          </table:table-cell>
          <table:table-cell office:value-type="string">
            <text:p>16-GIU-15</text:p>
          </table:table-cell>
          <table:table-cell office:value-type="string">
            <text:p>278</text:p>
          </table:table-cell>
          <table:table-cell office:value-type="string">
            <text:p>SALUTE E POLITICHE SOCIALI</text:p>
          </table:table-cell>
          <table:table-cell office:value-type="string">
            <text:p>DCA U00247 del 25/07/2014 - Programmi Operativi 2013/2015 - <text:s/>Assegnazione di fondi regionali destinati alla realizzazione degli obiettivi di cui ai Programmi Operativi per il miglioramento dell'offerta di sanità nel Lazio - Azienda Policlinico Umberto - I Assegnazione di fondi regionali per l'acquisto di un Acceleratore lineare dedicato ai trattamenti radioterapici per il Reparto di Oncologia del dipartimento di Diagnostica per Immagini dell'Azienda - Importo complessivo: € 4.200.000,00 a valere sul capitolo H22527 <text:s/>- <text:s/>esercizio finanziario 2015</text:p>
          </table:table-cell>
          <table:table-cell office:value-type="string">
            <text:p>TONINELLO ORNELLA</text:p>
          </table:table-cell>
          <table:table-cell table:number-columns-repeated="1016"/>
        </table:table-row>
        <table:table-row table:style-name="ro2">
          <table:table-cell table:style-name="ce2" office:value-type="float" office:value="274554">
            <text:p>274554</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0</text:p>
          </table:table-cell>
          <table:table-cell office:value-type="string">
            <text:p>CULTURA, POLITICHE GIOVANILI E SPORT</text:p>
          </table:table-cell>
          <table:table-cell office:value-type="string">
            <text:p>OGGETTO: <text:s/>L.r. 29 dicembre 2014, n.15 - Sistema cultura Lazio: Disposizioni in materia di spettacolo dal vivo e di promozione culturale. Art.21 <text:s/>- Approvazione del piano operativo annuale degli interventi annualità 2015.</text:p>
          </table:table-cell>
          <table:table-cell office:value-type="string">
            <text:p>BONTEMPO TIZIANA</text:p>
          </table:table-cell>
          <table:table-cell table:number-columns-repeated="1016"/>
        </table:table-row>
        <table:table-row table:style-name="ro2">
          <table:table-cell table:style-name="ce2" office:value-type="float" office:value="275890">
            <text:p>275890</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1</text:p>
          </table:table-cell>
          <table:table-cell office:value-type="string">
            <text:p>PROGRAM. ECONOMICA, BILANCIO, DEMANIO E PATRIMONIO</text:p>
          </table:table-cell>
          <table:table-cell office:value-type="string">
            <text:p>Determinazioni da assumere nell'ambito dell'Assemblea ordinaria dei soci di CO.TRA.L. Patrimonio S.p.A. convocata per il giorno 18.06.2015, alle ore 17.30.</text:p>
          </table:table-cell>
          <table:table-cell office:value-type="string">
            <text:p>LATINI ALDO</text:p>
          </table:table-cell>
          <table:table-cell table:number-columns-repeated="1016"/>
        </table:table-row>
        <table:table-row table:style-name="ro2">
          <table:table-cell table:style-name="ce2" office:value-type="float" office:value="275950">
            <text:p>275950</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2</text:p>
          </table:table-cell>
          <table:table-cell office:value-type="string">
            <text:p>AGRICOLTURA E SVILUPPO RURALE, CACCIA E PESCA</text:p>
          </table:table-cell>
          <table:table-cell office:value-type="string">
            <text:p>Reg. CE 1698/2005 - Programma di Sviluppo Rurale (PSR) del Lazio 2007/2013. Misure a investimento. Proroga dei termini per l'ultimazione delle operazioni finanziate.</text:p>
          </table:table-cell>
          <table:table-cell office:value-type="string">
            <text:p>SARDILLI MICHELE</text:p>
          </table:table-cell>
          <table:table-cell table:number-columns-repeated="1016"/>
        </table:table-row>
        <table:table-row table:style-name="ro2">
          <table:table-cell table:style-name="ce2" office:value-type="float" office:value="275648">
            <text:p>275648</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3</text:p>
          </table:table-cell>
          <table:table-cell office:value-type="string">
            <text:p>POLITICHE SOCIALI, AUTONOMIE, SICUREZZA E SPORT</text:p>
          </table:table-cell>
          <table:table-cell office:value-type="string">
            <text:p>Approvazione dello schema di Protocollo d'intesa tra la Regione Lazio ed i centri di servizio per il volontariato, Spes - Associazione Promozione e Solidarietà e Cesv - Centro Servizi per il Volontariato, per l'assistenza alle organizzazioni di volontariato nell'inserimento delle istanze di iscrizione/variazioni/aggiornamenti annuali nel sistema ARTeS.</text:p>
          </table:table-cell>
          <table:table-cell office:value-type="string">
            <text:p>DIVONA MARIA GIUSEPPA</text:p>
          </table:table-cell>
          <table:table-cell table:number-columns-repeated="1016"/>
        </table:table-row>
        <table:table-row table:style-name="ro2">
          <table:table-cell table:style-name="ce2" office:value-type="float" office:value="276502">
            <text:p>276502</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4</text:p>
          </table:table-cell>
          <table:table-cell office:value-type="string">
            <text:p>-</text:p>
          </table:table-cell>
          <table:table-cell office:value-type="string">
            <text:p>Adozione "Agenda Digitale della Regione Lazio. Linee guida per lo sviluppo del Lazio Digitale"</text:p>
          </table:table-cell>
          <table:table-cell office:value-type="string">
            <text:p>TARDIOLA ANDREA</text:p>
          </table:table-cell>
          <table:table-cell table:number-columns-repeated="1016"/>
        </table:table-row>
        <table:table-row table:style-name="ro2">
          <table:table-cell table:style-name="ce2" office:value-type="float" office:value="276263">
            <text:p>276263</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5259/E, A39240/U e A39241/U</text:p>
          </table:table-cell>
          <table:table-cell office:value-type="string">
            <text:p>GIGLIO FEDERICA</text:p>
          </table:table-cell>
          <table:table-cell table:number-columns-repeated="1016"/>
        </table:table-row>
        <table:table-row table:style-name="ro2">
          <table:table-cell table:style-name="ce2" office:value-type="float" office:value="276301">
            <text:p>276301</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H41941 e H41942, appartenenti al programma 02 della missione 12.</text:p>
          </table:table-cell>
          <table:table-cell office:value-type="string">
            <text:p>GIGLIO FEDERICA</text:p>
          </table:table-cell>
          <table:table-cell table:number-columns-repeated="1016"/>
        </table:table-row>
        <table:table-row table:style-name="ro2">
          <table:table-cell table:style-name="ce2" office:value-type="float" office:value="276269">
            <text:p>276269</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E42511 ed E42516 appartenenti al programma 01 della missione 09, E23519, E23521 ed E23523, appartenenti al programma 05 della missione 09, E47105 ed E47108 appartenenti al programma 01 della missione 11.</text:p>
          </table:table-cell>
          <table:table-cell office:value-type="string">
            <text:p>GIGLIO FEDERICA</text:p>
          </table:table-cell>
          <table:table-cell table:number-columns-repeated="1016"/>
        </table:table-row>
        <table:table-row table:style-name="ro2">
          <table:table-cell table:style-name="ce2" office:value-type="float" office:value="276345">
            <text:p>276345</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8</text:p>
          </table:table-cell>
          <table:table-cell office:value-type="string">
            <text:p>PROGRAM. ECONOMICA, BILANCIO, DEMANIO E PATRIMONIO</text:p>
          </table:table-cell>
          <table:table-cell office:value-type="string">
            <text:p>Adeguamento della codifica dei capitoli di spesa <text:s/>riferiti ai fondi pluriennali vincolati del titolo I "Spese correnti", in relazione all'esercizio finanziario 2014 e 2015, ai sensi del piano dei conti finanziario vigente.</text:p>
          </table:table-cell>
          <table:table-cell office:value-type="string">
            <text:p>MODOLA CARMINE</text:p>
          </table:table-cell>
          <table:table-cell table:number-columns-repeated="1016"/>
        </table:table-row>
        <table:table-row table:style-name="ro2">
          <table:table-cell table:style-name="ce2" office:value-type="float" office:value="276392">
            <text:p>276392</text:p>
          </table:table-cell>
          <table:table-cell office:value-type="string">
            <text:p>Delibera Giunta</text:p>
          </table:table-cell>
          <table:table-cell office:value-type="string">
            <text:p>2015</text:p>
          </table:table-cell>
          <table:table-cell office:value-type="string">
            <text:p>16-GIU-15</text:p>
          </table:table-cell>
          <table:table-cell office:value-type="string">
            <text:p>28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4131/E ed E45102.</text:p>
          </table:table-cell>
          <table:table-cell office:value-type="string">
            <text:p>MODOLA CARMINE</text:p>
          </table:table-cell>
          <table:table-cell table:number-columns-repeated="1016"/>
        </table:table-row>
        <table:table-row table:style-name="ro2">
          <table:table-cell table:style-name="ce2" office:value-type="float" office:value="276500">
            <text:p>276500</text:p>
          </table:table-cell>
          <table:table-cell office:value-type="string">
            <text:p>Delibera Giunta</text:p>
          </table:table-cell>
          <table:table-cell office:value-type="string">
            <text:p>2015</text:p>
          </table:table-cell>
          <table:table-cell office:value-type="string">
            <text:p>16-GIU-15</text:p>
          </table:table-cell>
          <table:table-cell office:value-type="string">
            <text:p>29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da A41113 ad A41118 e da A41131 a A41133, iscritti nel programma 04 della missione 15, da A41146 a A41154, iscritti nel programma 10 della missione 12 e da A41158 a A41163, iscritti nel programma 12 della missione 01.</text:p>
          </table:table-cell>
          <table:table-cell office:value-type="string">
            <text:p>GIGLIO FEDERICA</text:p>
          </table:table-cell>
          <table:table-cell table:number-columns-repeated="1016"/>
        </table:table-row>
        <table:table-row table:style-name="ro2">
          <table:table-cell table:style-name="ce2" office:value-type="float" office:value="275624">
            <text:p>275624</text:p>
          </table:table-cell>
          <table:table-cell office:value-type="string">
            <text:p>Delibera Giunta</text:p>
          </table:table-cell>
          <table:table-cell office:value-type="string">
            <text:p>2015</text:p>
          </table:table-cell>
          <table:table-cell office:value-type="string">
            <text:p>16-GIU-15</text:p>
          </table:table-cell>
          <table:table-cell office:value-type="string">
            <text:p>291</text:p>
          </table:table-cell>
          <table:table-cell office:value-type="string">
            <text:p>POLITICHE SOCIALI, AUTONOMIE, SICUREZZA E SPORT</text:p>
          </table:table-cell>
          <table:table-cell office:value-type="string">
            <text:p>Programma di utilizzazione degli stanziamenti per il sistema integrato regionale di interventi e servizi sociali - anno 2015 - spesa corrente.</text:p>
          </table:table-cell>
          <table:table-cell office:value-type="string">
            <text:p>CENTOFANTE FRANCESCO</text:p>
          </table:table-cell>
          <table:table-cell table:number-columns-repeated="1016"/>
        </table:table-row>
        <table:table-row table:style-name="ro2">
          <table:table-cell table:style-name="ce2" office:value-type="float" office:value="276634">
            <text:p>276634</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2</text:p>
          </table:table-cell>
          <table:table-cell office:value-type="string">
            <text:p>TERRITORIO, URBANISTICA, MOBILITA E RIFIUTI</text:p>
          </table:table-cell>
          <table:table-cell office:value-type="string">
            <text:p>Azione regionale di contrasto al fenomeno dell'abusivismo edilizio. Approvazione dello schema di Protocollo d'Intesa tra la Regione Lazio e la Procura della Repubblica presso il Tribunale di Velletri per l'esecuzione delle sentenze penali di condanna per la demolizione dei manufatti abusivi.</text:p>
          </table:table-cell>
          <table:table-cell office:value-type="string">
            <text:p>ARCA' GUGLIELMO</text:p>
          </table:table-cell>
          <table:table-cell table:number-columns-repeated="1016"/>
        </table:table-row>
        <table:table-row table:style-name="ro2">
          <table:table-cell table:style-name="ce2" office:value-type="float" office:value="276645">
            <text:p>276645</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3</text:p>
          </table:table-cell>
          <table:table-cell office:value-type="string">
            <text:p>AGRICOLTURA E SVILUPPO RURALE, CACCIA E PESCA</text:p>
          </table:table-cell>
          <table:table-cell office:value-type="string">
            <text:p>Regolamento (UE) n. 1307/2013 recante norme sui pagamenti diretti agli agricoltori. Decreti Ministeriale 18 novembre 2014 e n. 1420 del 26 febbraio 2015 e loro successive mm. e ii. <text:s/>"Pratiche Locali Tradizionali" <text:s/>e individuazione del "Carico minimo di bestiame da applicare sui pascoli permanenti"</text:p>
          </table:table-cell>
          <table:table-cell office:value-type="string">
            <text:p>BRONCHINI GUIDO</text:p>
          </table:table-cell>
          <table:table-cell table:number-columns-repeated="1016"/>
        </table:table-row>
        <table:table-row table:style-name="ro2">
          <table:table-cell table:style-name="ce2" office:value-type="float" office:value="276412">
            <text:p>276412</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4</text:p>
          </table:table-cell>
          <table:table-cell office:value-type="string">
            <text:p>PROGRAM. ECONOMICA, BILANCIO, DEMANIO E PATRIMONIO</text:p>
          </table:table-cell>
          <table:table-cell office:value-type="string">
            <text:p>Determinazioni da assumere nell'ambito dell'Assemblea ordinaria dei soci <text:s/>dell'agenzia per lo sviluppo delle amministrazioni pubbliche - A.S.A.P., convocata per il giorno 25 giugno 2015 alle ore 20.00, in prima convocazione e, occorrendo, in seconda convocazione, per il giorno 26 giugno 2015 alle ore 15.30.</text:p>
          </table:table-cell>
          <table:table-cell office:value-type="string">
            <text:p>MAIOZZI MARCO</text:p>
          </table:table-cell>
          <table:table-cell table:number-columns-repeated="1016"/>
        </table:table-row>
        <table:table-row table:style-name="ro2">
          <table:table-cell table:style-name="ce2" office:value-type="float" office:value="276709">
            <text:p>276709</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5</text:p>
          </table:table-cell>
          <table:table-cell office:value-type="string">
            <text:p>PROGRAM. ECONOMICA, BILANCIO, DEMANIO E PATRIMONIO</text:p>
          </table:table-cell>
          <table:table-cell office:value-type="string">
            <text:p>Determinazioni da assumere nell'ambito dell'assemblea dei soci di Lazio Service S.p.A. convocata per il giorno 24 giugno 2015, alle ore 11:00, in prima convocazione e, occorrendo, per il giorno 30 giugno 2015, alle ore 11: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76346">
            <text:p>276346</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6</text:p>
          </table:table-cell>
          <table:table-cell office:value-type="string">
            <text:p>SALUTE E POLITICHE SOCIALI</text:p>
          </table:table-cell>
          <table:table-cell office:value-type="string">
            <text:p>Ing. Domenico Mezzapesa, legale rappresentante della Società Informatica &amp; Telecomunicazioni srl (siglabile in I-Tel srl). Nomina a "Responsabile esterno" del trattamento dei dati personali.</text:p>
          </table:table-cell>
          <table:table-cell office:value-type="string">
            <text:p>ARCA' MASSIMO</text:p>
          </table:table-cell>
          <table:table-cell table:number-columns-repeated="1016"/>
        </table:table-row>
        <table:table-row table:style-name="ro2">
          <table:table-cell table:style-name="ce2" office:value-type="float" office:value="276084">
            <text:p>276084</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7</text:p>
          </table:table-cell>
          <table:table-cell office:value-type="string">
            <text:p>AFF. ISTITUZIONALI, PERSONALE E SIST. INFORMATIVI</text:p>
          </table:table-cell>
          <table:table-cell office:value-type="string">
            <text:p>Proroga Convenzione Reg.Cron. n.12440 tra Regione Lazio e società LAit spa per Realizzazione, Organizzazione e Gestione Sistema Informativo Regionale (S.I.R.).</text:p>
          </table:table-cell>
          <table:table-cell office:value-type="string">
            <text:p>AJELLO TOMMASO</text:p>
          </table:table-cell>
          <table:table-cell table:number-columns-repeated="1016"/>
        </table:table-row>
        <table:table-row table:style-name="ro2">
          <table:table-cell table:style-name="ce2" office:value-type="float" office:value="276924">
            <text:p>276924</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8</text:p>
          </table:table-cell>
          <table:table-cell office:value-type="string">
            <text:p>PROGRAM. ECONOMICA, BILANCIO, DEMANIO E PATRIMONIO</text:p>
          </table:table-cell>
          <table:table-cell office:value-type="string">
            <text:p>Rettifica alla deliberazione di Giunta regionale del 28 aprile 2015, n. 190, concernente l'approvazione del conto di cassa reso dal Tesoriere della Regione Lazio per l'esercizio finanziario 2014</text:p>
          </table:table-cell>
          <table:table-cell office:value-type="string">
            <text:p>DI POGGIOVALLE VINCENZO</text:p>
          </table:table-cell>
          <table:table-cell table:number-columns-repeated="1016"/>
        </table:table-row>
        <table:table-row table:style-name="ro2">
          <table:table-cell table:style-name="ce2" office:value-type="float" office:value="276923">
            <text:p>276923</text:p>
          </table:table-cell>
          <table:table-cell office:value-type="string">
            <text:p>Delibera Giunta</text:p>
          </table:table-cell>
          <table:table-cell office:value-type="string">
            <text:p>2015</text:p>
          </table:table-cell>
          <table:table-cell office:value-type="string">
            <text:p>23-GIU-15</text:p>
          </table:table-cell>
          <table:table-cell office:value-type="string">
            <text:p>299</text:p>
          </table:table-cell>
          <table:table-cell office:value-type="string">
            <text:p>PROGRAM. ECONOMICA, BILANCIO, DEMANIO E PATRIMONIO</text:p>
          </table:table-cell>
          <table:table-cell office:value-type="string">
            <text:p>Variazioni agli stanziamenti del fondo pluriennale vincolato di spesa dell'esercizio finanziario 2014, ai sensi dell'articolo 3, comma 4, del decreto legislativo 23 giugno 2011 n. 118 e successive modifiche ed integrazioni e istituzione nell'esercizio finanziario 2014 e 2015 di capitoli di spesa fondo pluriennale vincolato.</text:p>
          </table:table-cell>
          <table:table-cell office:value-type="string">
            <text:p>GIGLIO FEDERICA</text:p>
          </table:table-cell>
          <table:table-cell table:number-columns-repeated="1016"/>
        </table:table-row>
        <table:table-row table:style-name="ro2">
          <table:table-cell table:style-name="ce2" office:value-type="float" office:value="276915">
            <text:p>276915</text:p>
          </table:table-cell>
          <table:table-cell office:value-type="string">
            <text:p>Delibera Giunta</text:p>
          </table:table-cell>
          <table:table-cell office:value-type="string">
            <text:p>2015</text:p>
          </table:table-cell>
          <table:table-cell office:value-type="string">
            <text:p>23-GIU-15</text:p>
          </table:table-cell>
          <table:table-cell office:value-type="string">
            <text:p>300</text:p>
          </table:table-cell>
          <table:table-cell office:value-type="string">
            <text:p>PROGRAM. ECONOMICA, BILANCIO, DEMANIO E PATRIMONIO</text:p>
          </table:table-cell>
          <table:table-cell office:value-type="string">
            <text:p>attuazione "Piano di razionalizzazione delle sedi regionali" ex dgr 759/2014 - autorizzazione all'uso del compendio immobiliare "ex Ospedale Carlo Forlanini" in Roma.</text:p>
          </table:table-cell>
          <table:table-cell office:value-type="string">
            <text:p>DE ANGELIS FEDERICO</text:p>
          </table:table-cell>
          <table:table-cell table:number-columns-repeated="1016"/>
        </table:table-row>
        <table:table-row table:style-name="ro2">
          <table:table-cell table:style-name="ce2" office:value-type="float" office:value="276719">
            <text:p>276719</text:p>
          </table:table-cell>
          <table:table-cell office:value-type="string">
            <text:p>Delibera Giunta</text:p>
          </table:table-cell>
          <table:table-cell office:value-type="string">
            <text:p>2015</text:p>
          </table:table-cell>
          <table:table-cell office:value-type="string">
            <text:p>23-GIU-15</text:p>
          </table:table-cell>
          <table:table-cell office:value-type="string">
            <text:p>301</text:p>
          </table:table-cell>
          <table:table-cell office:value-type="string">
            <text:p>PROGRAM. ECONOMICA, BILANCIO, DEMANIO E PATRIMONIO</text:p>
          </table:table-cell>
          <table:table-cell office:value-type="string">
            <text:p>Determinazioni da assumere nell'ambito dell'Assemblea dei soci di Investimenti S.p.A. convocata per il giorno 24 giugno 2015, alle ore 7:00, ed occorrendo, in <text:s/>seconda convocazione, per il giorno 25 giugno 2015, alle ore 10:00.</text:p>
          </table:table-cell>
          <table:table-cell office:value-type="string">
            <text:p>TUFI STEFANIA</text:p>
          </table:table-cell>
          <table:table-cell table:number-columns-repeated="1016"/>
        </table:table-row>
        <table:table-row table:style-name="ro2">
          <table:table-cell table:style-name="ce2" office:value-type="float" office:value="277185">
            <text:p>277185</text:p>
          </table:table-cell>
          <table:table-cell office:value-type="string">
            <text:p>Proposta di Legge</text:p>
          </table:table-cell>
          <table:table-cell office:value-type="string">
            <text:p>2015</text:p>
          </table:table-cell>
          <table:table-cell office:value-type="string">
            <text:p>26-GIU-15</text:p>
          </table:table-cell>
          <table:table-cell office:value-type="string">
            <text:p>302</text:p>
          </table:table-cell>
          <table:table-cell office:value-type="string">
            <text:p>PROGRAM. ECONOMICA, BILANCIO, DEMANIO E PATRIMONIO</text:p>
          </table:table-cell>
          <table:table-cell office:value-type="string">
            <text:p>Proposta di legge regionale concernente il "Rendiconto Generale della Regione Lazio per l'esercizio finanziario 2014"</text:p>
          </table:table-cell>
          <table:table-cell office:value-type="string">
            <text:p>DI POGGIOVALLE VINCENZO</text:p>
          </table:table-cell>
          <table:table-cell table:number-columns-repeated="1016"/>
        </table:table-row>
        <table:table-row table:style-name="ro2">
          <table:table-cell table:style-name="ce2" office:value-type="float" office:value="274280">
            <text:p>274280</text:p>
          </table:table-cell>
          <table:table-cell office:value-type="string">
            <text:p>Delibera Giunta</text:p>
          </table:table-cell>
          <table:table-cell office:value-type="string">
            <text:p>2015</text:p>
          </table:table-cell>
          <table:table-cell office:value-type="string">
            <text:p>26-GIU-15</text:p>
          </table:table-cell>
          <table:table-cell office:value-type="string">
            <text:p>303</text:p>
          </table:table-cell>
          <table:table-cell office:value-type="string">
            <text:p>PROGRAM. ECONOMICA, BILANCIO, DEMANIO E PATRIMONIO</text:p>
          </table:table-cell>
          <table:table-cell office:value-type="string">
            <text:p>Riscossione della tassa automobilistica regionale da parte delle imprese autorizzate all'attività Bancaria, iscritte all'Albo di cui all'articolo 13 del decreto legislativo 1° settembre 1993, n. 385, e da parte degli Istituti di Pagamento, iscritti nell'Albo di cui all'articolo 114-septies del decreto legislativo 1° settembre 1993, n. 385 (Testo unico delle leggi in materia bancaria e creditizia) - Approvazione Schemi di Convenzione.</text:p>
          </table:table-cell>
          <table:table-cell office:value-type="string">
            <text:p>BARBERITO GIANLUCA</text:p>
          </table:table-cell>
          <table:table-cell table:number-columns-repeated="1016"/>
        </table:table-row>
        <table:table-row table:style-name="ro2">
          <table:table-cell table:style-name="ce2" office:value-type="float" office:value="276741">
            <text:p>276741</text:p>
          </table:table-cell>
          <table:table-cell office:value-type="string">
            <text:p>Delibera Giunta</text:p>
          </table:table-cell>
          <table:table-cell office:value-type="string">
            <text:p>2015</text:p>
          </table:table-cell>
          <table:table-cell office:value-type="string">
            <text:p>26-GIU-15</text:p>
          </table:table-cell>
          <table:table-cell office:value-type="string">
            <text:p>304</text:p>
          </table:table-cell>
          <table:table-cell office:value-type="string">
            <text:p>PROGRAM. ECONOMICA, BILANCIO, DEMANIO E PATRIMONIO</text:p>
          </table:table-cell>
          <table:table-cell office:value-type="string">
            <text:p>integrazione elenco compendi immobiliari regionali, di cui alla deliberazione della Giunta regionale n. 513 del 2014, da sottoporre a mandato esplorativo della SGR Invimit S.p.A., ai fini dell'eventuale apporto al Fondo immobiliare "i3-Regione Lazio".</text:p>
          </table:table-cell>
          <table:table-cell office:value-type="string">
            <text:p>DE ANGELIS FEDERICO</text:p>
          </table:table-cell>
          <table:table-cell table:number-columns-repeated="1016"/>
        </table:table-row>
        <table:table-row table:style-name="ro2">
          <table:table-cell table:style-name="ce2" office:value-type="float" office:value="276680">
            <text:p>276680</text:p>
          </table:table-cell>
          <table:table-cell office:value-type="string">
            <text:p>Delibera Giunta</text:p>
          </table:table-cell>
          <table:table-cell office:value-type="string">
            <text:p>2015</text:p>
          </table:table-cell>
          <table:table-cell office:value-type="string">
            <text:p>26-GIU-15</text:p>
          </table:table-cell>
          <table:table-cell office:value-type="string">
            <text:p>305</text:p>
          </table:table-cell>
          <table:table-cell office:value-type="string">
            <text:p>PROGRAM. ECONOMICA, BILANCIO, DEMANIO E PATRIMONIO</text:p>
          </table:table-cell>
          <table:table-cell office:value-type="string">
            <text:p>autorizzazione alla locazione a canone ricognitorio, <text:s/>a favore dell'Ente regionale "Roma natura" di terreni di proprietà regionale ricadenti nella riserva naturale dell'Insugherata.</text:p>
          </table:table-cell>
          <table:table-cell office:value-type="string">
            <text:p>DE ANGELIS FEDERICO</text:p>
          </table:table-cell>
          <table:table-cell table:number-columns-repeated="1016"/>
        </table:table-row>
        <table:table-row table:style-name="ro2">
          <table:table-cell table:style-name="ce2" office:value-type="float" office:value="275677">
            <text:p>275677</text:p>
          </table:table-cell>
          <table:table-cell office:value-type="string">
            <text:p>Delibera Giunta</text:p>
          </table:table-cell>
          <table:table-cell office:value-type="string">
            <text:p>2015</text:p>
          </table:table-cell>
          <table:table-cell office:value-type="string">
            <text:p>26-GIU-15</text:p>
          </table:table-cell>
          <table:table-cell office:value-type="string">
            <text:p>306</text:p>
          </table:table-cell>
          <table:table-cell office:value-type="string">
            <text:p>PROGRAM. ECONOMICA, BILANCIO, DEMANIO E PATRIMONIO</text:p>
          </table:table-cell>
          <table:table-cell office:value-type="string">
            <text:p>Attuazione dell'articolo 5 della legge regionale 24 novembre 2014, n. 12 (Disposizioni di razionalizzazione e riduzione della spesa regionale). Accorpamento in un unico soggetto delle società a controllo regionale Lazio Service S.p.A. e LAit S.p.A..</text:p>
          </table:table-cell>
          <table:table-cell office:value-type="string">
            <text:p>TUFI STEFANIA</text:p>
          </table:table-cell>
          <table:table-cell table:number-columns-repeated="1016"/>
        </table:table-row>
        <table:table-row table:style-name="ro2">
          <table:table-cell table:style-name="ce2" office:value-type="float" office:value="277041">
            <text:p>277041</text:p>
          </table:table-cell>
          <table:table-cell office:value-type="string">
            <text:p>Delibera Giunta</text:p>
          </table:table-cell>
          <table:table-cell office:value-type="string">
            <text:p>2015</text:p>
          </table:table-cell>
          <table:table-cell office:value-type="string">
            <text:p>26-GIU-15</text:p>
          </table:table-cell>
          <table:table-cell office:value-type="string">
            <text:p>307</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2 luglio 2015, alle ore 12:00, in prima convocazione e per il giorno 3 luglio 2015,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77088">
            <text:p>277088</text:p>
          </table:table-cell>
          <table:table-cell office:value-type="string">
            <text:p>Delibera Giunta</text:p>
          </table:table-cell>
          <table:table-cell office:value-type="string">
            <text:p>2015</text:p>
          </table:table-cell>
          <table:table-cell office:value-type="string">
            <text:p>26-GIU-15</text:p>
          </table:table-cell>
          <table:table-cell office:value-type="string">
            <text:p>308</text:p>
          </table:table-cell>
          <table:table-cell office:value-type="string">
            <text:p>AGRICOLTURA E SVILUPPO RURALE, CACCIA E PESCA</text:p>
          </table:table-cell>
          <table:table-cell office:value-type="string">
            <text:p>Decreto legge 5 maggio 2015, n. 51, art. 5. <text:s/>Decreto legislativo 29 marzo 2004 n.102 e successivo Decreto legislativo 18 aprile 2008 n. 82. Proposta di declaratoria di eccezionalità dei danni causati dall'evento calamitoso " piogge alluvionali dal 31 gennaio al 3 febbraio <text:s/>2014", che hanno colpito le <text:s/>produzioni <text:s/>agricole di diversi comuni della provincia di Roma.</text:p>
          </table:table-cell>
          <table:table-cell office:value-type="string">
            <text:p>MARANGI ANTONIO</text:p>
          </table:table-cell>
          <table:table-cell table:number-columns-repeated="1016"/>
        </table:table-row>
        <table:table-row table:style-name="ro2">
          <table:table-cell table:style-name="ce2" office:value-type="float" office:value="277092">
            <text:p>277092</text:p>
          </table:table-cell>
          <table:table-cell office:value-type="string">
            <text:p>Delibera Giunta</text:p>
          </table:table-cell>
          <table:table-cell office:value-type="string">
            <text:p>2015</text:p>
          </table:table-cell>
          <table:table-cell office:value-type="string">
            <text:p>26-GIU-15</text:p>
          </table:table-cell>
          <table:table-cell office:value-type="string">
            <text:p>309</text:p>
          </table:table-cell>
          <table:table-cell office:value-type="string">
            <text:p>AGRICOLTURA E SVILUPPO RURALE, CACCIA E PESCA</text:p>
          </table:table-cell>
          <table:table-cell office:value-type="string">
            <text:p>Decreto legge 5 maggio 2015, n. 51, art. 5. <text:s/>Decreto legislativo 29 marzo 2004 n.102 e successivo Decreto legislativo 18 aprile 2008 n. 82. Proposta di declaratoria di eccezionalità dei danni causati dall'organismo nocivo Cinipide galligeno del castagno (Dryocosmus kuriphilus), che ha colpito la produzione e le strutture arboree castanicole di diversi comuni della province di <text:s/>Frosinone, Rieti, Roma e Viterbo dal 1 gennaio al 31 dicembre 2014.</text:p>
          </table:table-cell>
          <table:table-cell office:value-type="string">
            <text:p>MARANGI ANTONIO</text:p>
          </table:table-cell>
          <table:table-cell table:number-columns-repeated="1016"/>
        </table:table-row>
        <table:table-row table:style-name="ro2">
          <table:table-cell table:style-name="ce2" office:value-type="float" office:value="276815">
            <text:p>276815</text:p>
          </table:table-cell>
          <table:table-cell office:value-type="string">
            <text:p>Delibera Giunta</text:p>
          </table:table-cell>
          <table:table-cell office:value-type="string">
            <text:p>2015</text:p>
          </table:table-cell>
          <table:table-cell office:value-type="string">
            <text:p>26-GIU-15</text:p>
          </table:table-cell>
          <table:table-cell office:value-type="string">
            <text:p>31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da A41104 a A41109, da A41134 a A41136, da A41140 a A41142, da A41164 a A41172 iscritti ne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76835">
            <text:p>276835</text:p>
          </table:table-cell>
          <table:table-cell office:value-type="string">
            <text:p>Delibera Giunta</text:p>
          </table:table-cell>
          <table:table-cell office:value-type="string">
            <text:p>2015</text:p>
          </table:table-cell>
          <table:table-cell office:value-type="string">
            <text:p>26-GIU-15</text:p>
          </table:table-cell>
          <table:table-cell office:value-type="string">
            <text:p>311</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 legge regionale 28 maggio 2015, n. 6 (Disposizioni per la promozione del riconoscimento della lingua italiana dei segni e per la piena accessibilità delle persone sorde alla vita collettiva. Screening uditivo neonatale). Istituzione del capitolo di spesa H41943, all'interno de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276836">
            <text:p>276836</text:p>
          </table:table-cell>
          <table:table-cell office:value-type="string">
            <text:p>Delibera Giunta</text:p>
          </table:table-cell>
          <table:table-cell office:value-type="string">
            <text:p>2015</text:p>
          </table:table-cell>
          <table:table-cell office:value-type="string">
            <text:p>26-GIU-15</text:p>
          </table:table-cell>
          <table:table-cell office:value-type="string">
            <text:p>31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G11900 e G11904,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77090">
            <text:p>277090</text:p>
          </table:table-cell>
          <table:table-cell office:value-type="string">
            <text:p>Delibera Giunta</text:p>
          </table:table-cell>
          <table:table-cell office:value-type="string">
            <text:p>2015</text:p>
          </table:table-cell>
          <table:table-cell office:value-type="string">
            <text:p>26-GIU-15</text:p>
          </table:table-cell>
          <table:table-cell office:value-type="string">
            <text:p>313</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tra i capitoli S15900 e S15903, appartenenti al programma 10 della missione 01 ed integrazione di cassa del capitolo S15903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77091">
            <text:p>277091</text:p>
          </table:table-cell>
          <table:table-cell office:value-type="string">
            <text:p>Delibera Giunta</text:p>
          </table:table-cell>
          <table:table-cell office:value-type="string">
            <text:p>2015</text:p>
          </table:table-cell>
          <table:table-cell office:value-type="string">
            <text:p>26-GIU-15</text:p>
          </table:table-cell>
          <table:table-cell office:value-type="string">
            <text:p>31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51103/E e D44120/U.</text:p>
          </table:table-cell>
          <table:table-cell office:value-type="string">
            <text:p>GIGLIO FEDERICA</text:p>
          </table:table-cell>
          <table:table-cell table:number-columns-repeated="1016"/>
        </table:table-row>
        <table:table-row table:style-name="ro2">
          <table:table-cell table:style-name="ce2" office:value-type="float" office:value="277188">
            <text:p>277188</text:p>
          </table:table-cell>
          <table:table-cell office:value-type="string">
            <text:p>Delibera Giunta</text:p>
          </table:table-cell>
          <table:table-cell office:value-type="string">
            <text:p>2015</text:p>
          </table:table-cell>
          <table:table-cell office:value-type="string">
            <text:p>26-GIU-15</text:p>
          </table:table-cell>
          <table:table-cell office:value-type="string">
            <text:p>31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D31903 e D33403, appartenenti al programma 04 della missione 09.</text:p>
          </table:table-cell>
          <table:table-cell office:value-type="string">
            <text:p>GIGLIO FEDERICA</text:p>
          </table:table-cell>
          <table:table-cell table:number-columns-repeated="1016"/>
        </table:table-row>
        <table:table-row table:style-name="ro2">
          <table:table-cell table:style-name="ce2" office:value-type="float" office:value="276738">
            <text:p>276738</text:p>
          </table:table-cell>
          <table:table-cell office:value-type="string">
            <text:p>Delibera Giunta</text:p>
          </table:table-cell>
          <table:table-cell office:value-type="string">
            <text:p>2015</text:p>
          </table:table-cell>
          <table:table-cell office:value-type="string">
            <text:p>03-LUG-15</text:p>
          </table:table-cell>
          <table:table-cell office:value-type="string">
            <text:p>316</text:p>
          </table:table-cell>
          <table:table-cell office:value-type="string">
            <text:p>SALUTE E POLITICHE SOCIALI</text:p>
          </table:table-cell>
          <table:table-cell office:value-type="string">
            <text:p>Piano Regionale di controllo ufficiale sulla presenza di organismi geneticamente modificati (OGM) negli alimenti - anni - 2015-2018 -</text:p>
          </table:table-cell>
          <table:table-cell office:value-type="string">
            <text:p>DE BAPTISTIS DANIELA</text:p>
          </table:table-cell>
          <table:table-cell table:number-columns-repeated="1016"/>
        </table:table-row>
        <table:table-row table:style-name="ro2">
          <table:table-cell table:style-name="ce2" office:value-type="float" office:value="274452">
            <text:p>274452</text:p>
          </table:table-cell>
          <table:table-cell office:value-type="string">
            <text:p>Delibera Giunta</text:p>
          </table:table-cell>
          <table:table-cell office:value-type="string">
            <text:p>2015</text:p>
          </table:table-cell>
          <table:table-cell office:value-type="string">
            <text:p>03-LUG-15</text:p>
          </table:table-cell>
          <table:table-cell office:value-type="string">
            <text:p>317</text:p>
          </table:table-cell>
          <table:table-cell office:value-type="string">
            <text:p>AGRICOLTURA E SVILUPPO RURALE, CACCIA E PESCA</text:p>
          </table:table-cell>
          <table:table-cell office:value-type="string">
            <text:p>USI CIVICI - Università Agraria di Valmontone (RM) - Deliberazione del Consiglio di Amministrazione n° 2 del 18/03/2015 avente ad oggetto "Approvazione requisiti e percentuali di abbattimento del prezzo di alienazione terreni sui quali sono stati realizzati fabbricati"- Approvazione parziale.</text:p>
          </table:table-cell>
          <table:table-cell office:value-type="string">
            <text:p>RANDOLFI GUERRINO</text:p>
          </table:table-cell>
          <table:table-cell table:number-columns-repeated="1016"/>
        </table:table-row>
        <table:table-row table:style-name="ro2">
          <table:table-cell table:style-name="ce2" office:value-type="float" office:value="275394">
            <text:p>275394</text:p>
          </table:table-cell>
          <table:table-cell office:value-type="string">
            <text:p>Delibera Giunta</text:p>
          </table:table-cell>
          <table:table-cell office:value-type="string">
            <text:p>2015</text:p>
          </table:table-cell>
          <table:table-cell office:value-type="string">
            <text:p>03-LUG-15</text:p>
          </table:table-cell>
          <table:table-cell office:value-type="string">
            <text:p>318</text:p>
          </table:table-cell>
          <table:table-cell office:value-type="string">
            <text:p>AGRICOLTURA E SVILUPPO RURALE, CACCIA E PESCA</text:p>
          </table:table-cell>
          <table:table-cell office:value-type="string">
            <text:p>USI CIVICI - Art. 8 Legge Regionale del 03/01/1986, n° 1 - Università Agraria di Castel Chiodato (RM) - Approvazione della delibera di Consiglio Universitario n° 9 del 10/12/2014 avente ad oggetto: "Legge Regionale n° 1/1986, applicazione dei benefici di cui all'art. 8, comma 7-bis"</text:p>
          </table:table-cell>
          <table:table-cell office:value-type="string">
            <text:p>RANDOLFI GUERRINO</text:p>
          </table:table-cell>
          <table:table-cell table:number-columns-repeated="1016"/>
        </table:table-row>
        <table:table-row table:style-name="ro2">
          <table:table-cell table:style-name="ce2" office:value-type="float" office:value="276981">
            <text:p>276981</text:p>
          </table:table-cell>
          <table:table-cell office:value-type="string">
            <text:p>Delibera Giunta</text:p>
          </table:table-cell>
          <table:table-cell office:value-type="string">
            <text:p>2015</text:p>
          </table:table-cell>
          <table:table-cell office:value-type="string">
            <text:p>03-LUG-15</text:p>
          </table:table-cell>
          <table:table-cell office:value-type="string">
            <text:p>319</text:p>
          </table:table-cell>
          <table:table-cell office:value-type="string">
            <text:p>PROGRAM. ECONOMICA, BILANCIO, DEMANIO E PATRIMONIO</text:p>
          </table:table-cell>
          <table:table-cell office:value-type="string">
            <text:p>Procedura per il pagamento cumulativo della Tassa Automobilistica Regionale per dieci o più veicoli, in attuazione dell'art.7 comma 1 della Legge 99/2009 e ai sensi dell'art.8 comma 12-13 L.R.11/2012.</text:p>
          </table:table-cell>
          <table:table-cell office:value-type="string">
            <text:p>SERAFINI RODOLFO</text:p>
          </table:table-cell>
          <table:table-cell table:number-columns-repeated="1016"/>
        </table:table-row>
        <table:table-row table:style-name="ro2">
          <table:table-cell table:style-name="ce2" office:value-type="float" office:value="277414">
            <text:p>277414</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0</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8 giugno 2015, alle ore 18:00 in prima convocazione e per il giorno 3 luglio 2015, alle ore 11: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73913">
            <text:p>273913</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1</text:p>
          </table:table-cell>
          <table:table-cell office:value-type="string">
            <text:p>SVILUPPO ECONOMICO E ATTIVITA PRODUTTIVE</text:p>
          </table:table-cell>
          <table:table-cell office:value-type="string">
            <text:p>Modifica ed integrazione della deliberazione di Giunta Regionale n. 494 del 17.10.2012 concernente il fondo per investimenti nel capitale di rischio di cui alla L.R. n. 2/1985 e ss.mm.ii.. Disciplina dei costi di gestione relativi all'attuazione della L.R. 2/1985 e della sottomisura IV.2.3 Docup Ob. 2 2000-2006.</text:p>
          </table:table-cell>
          <table:table-cell office:value-type="string">
            <text:p>CIASCHETTI LETIZIA</text:p>
          </table:table-cell>
          <table:table-cell table:number-columns-repeated="1016"/>
        </table:table-row>
        <table:table-row table:style-name="ro2">
          <table:table-cell table:style-name="ce2" office:value-type="float" office:value="277560">
            <text:p>277560</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2</text:p>
          </table:table-cell>
          <table:table-cell office:value-type="string">
            <text:p>TERRITORIO, URBANISTICA, MOBILITA E RIFIUTI</text:p>
          </table:table-cell>
          <table:table-cell office:value-type="string">
            <text:p>Prosecuzione e conclusione delle procedure di Verifica di Assoggettabilità a VAS avanzate da Roma Capitale in qualità di Autorità Procedente nel periodo 2012-2013 per i Piani di Recupero dei nuclei di edilizia ex-abusiva (cosiddetti Toponimi). Individuazione Autorità Competente in deroga alla D.G.R. n. 308 del 03/10/2013</text:p>
          </table:table-cell>
          <table:table-cell office:value-type="string">
            <text:p>LEONE FERDINANDO</text:p>
          </table:table-cell>
          <table:table-cell table:number-columns-repeated="1016"/>
        </table:table-row>
        <table:table-row table:style-name="ro2">
          <table:table-cell table:style-name="ce2" office:value-type="float" office:value="276805">
            <text:p>276805</text:p>
          </table:table-cell>
          <table:table-cell office:value-type="string">
            <text:p>Proposta di Legge</text:p>
          </table:table-cell>
          <table:table-cell office:value-type="string">
            <text:p>2015</text:p>
          </table:table-cell>
          <table:table-cell office:value-type="string">
            <text:p>03-LUG-15</text:p>
          </table:table-cell>
          <table:table-cell office:value-type="string">
            <text:p>323</text:p>
          </table:table-cell>
          <table:table-cell office:value-type="string">
            <text:p>INFRASTRUTTURE E POLITICHE ABITATIVE</text:p>
          </table:table-cell>
          <table:table-cell office:value-type="string">
            <text:p>Proposta di Legge regionale concernente "Modifiche alla legge regionale 4 aprile 2014, n. 5 "Tutela, governo e gestione pubblica delle acque"</text:p>
          </table:table-cell>
          <table:table-cell office:value-type="string">
            <text:p>AD INTERIM A.AMBROSIO</text:p>
          </table:table-cell>
          <table:table-cell table:number-columns-repeated="1016"/>
        </table:table-row>
        <table:table-row table:style-name="ro2">
          <table:table-cell table:style-name="ce2" office:value-type="float" office:value="276977">
            <text:p>276977</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4</text:p>
          </table:table-cell>
          <table:table-cell office:value-type="string">
            <text:p>PROGRAM. ECONOMICA, BILANCIO, DEMANIO E PATRIMONIO</text:p>
          </table:table-cell>
          <table:table-cell office:value-type="string">
            <text:p>Art.2 comma 21 della LR.n.17/2014. Approvazione schema di convenzione tra Regione Lazio ed ACI per la gestione di servizi della Tassa Automobilistica dalla data della Stipula della Convenzione al 30 Giugno 2017.</text:p>
          </table:table-cell>
          <table:table-cell office:value-type="string">
            <text:p>BARBERITO GIANLUCA</text:p>
          </table:table-cell>
          <table:table-cell table:number-columns-repeated="1016"/>
        </table:table-row>
        <table:table-row table:style-name="ro2">
          <table:table-cell table:style-name="ce2" office:value-type="float" office:value="277436">
            <text:p>277436</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8133/E e R31111.</text:p>
          </table:table-cell>
          <table:table-cell office:value-type="string">
            <text:p>GIGLIO FEDERICA</text:p>
          </table:table-cell>
          <table:table-cell table:number-columns-repeated="1016"/>
        </table:table-row>
        <table:table-row table:style-name="ro2">
          <table:table-cell table:style-name="ce2" office:value-type="float" office:value="277521">
            <text:p>277521</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S21407 e T19532 appartenenti al programma 05 della missione 01 ed integrazione, in termini di competenza e cassa, del capitolo di spesa T19503, iscritto nel programma 03 della missione 01, mediante prelevamento dal fondo di riserva per le spese obbligatorie, capitolo di spesa T21503.</text:p>
          </table:table-cell>
          <table:table-cell office:value-type="string">
            <text:p>GIGLIO FEDERICA</text:p>
          </table:table-cell>
          <table:table-cell table:number-columns-repeated="1016"/>
        </table:table-row>
        <table:table-row table:style-name="ro2">
          <table:table-cell table:style-name="ce2" office:value-type="float" office:value="277531">
            <text:p>277531</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B25915 e B25918, appartenenti al programma 01 della missione 14.</text:p>
          </table:table-cell>
          <table:table-cell office:value-type="string">
            <text:p>GIGLIO FEDERICA</text:p>
          </table:table-cell>
          <table:table-cell table:number-columns-repeated="1016"/>
        </table:table-row>
        <table:table-row table:style-name="ro2">
          <table:table-cell table:style-name="ce2" office:value-type="float" office:value="277563">
            <text:p>277563</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8</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tra i capitoli H41927 e H41929, appartenenti al programma 04 della missione 12.</text:p>
          </table:table-cell>
          <table:table-cell office:value-type="string">
            <text:p>GIGLIO FEDERICA</text:p>
          </table:table-cell>
          <table:table-cell table:number-columns-repeated="1016"/>
        </table:table-row>
        <table:table-row table:style-name="ro2">
          <table:table-cell table:style-name="ce2" office:value-type="float" office:value="277565">
            <text:p>277565</text:p>
          </table:table-cell>
          <table:table-cell office:value-type="string">
            <text:p>Delibera Giunta</text:p>
          </table:table-cell>
          <table:table-cell office:value-type="string">
            <text:p>2015</text:p>
          </table:table-cell>
          <table:table-cell office:value-type="string">
            <text:p>03-LUG-15</text:p>
          </table:table-cell>
          <table:table-cell office:value-type="string">
            <text:p>32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14140 e A14141, appartenenti al programma 03 della missione 16.</text:p>
          </table:table-cell>
          <table:table-cell office:value-type="string">
            <text:p>GIGLIO FEDERICA</text:p>
          </table:table-cell>
          <table:table-cell table:number-columns-repeated="1016"/>
        </table:table-row>
        <table:table-row table:style-name="ro2">
          <table:table-cell table:style-name="ce2" office:value-type="float" office:value="277569">
            <text:p>277569</text:p>
          </table:table-cell>
          <table:table-cell office:value-type="string">
            <text:p>Delibera Giunta</text:p>
          </table:table-cell>
          <table:table-cell office:value-type="string">
            <text:p>2015</text:p>
          </table:table-cell>
          <table:table-cell office:value-type="string">
            <text:p>03-LUG-15</text:p>
          </table:table-cell>
          <table:table-cell office:value-type="string">
            <text:p>33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H13909, H13915 e H13916, appartenenti al programma 07 della missione 13.</text:p>
          </table:table-cell>
          <table:table-cell office:value-type="string">
            <text:p>GIGLIO FEDERICA</text:p>
          </table:table-cell>
          <table:table-cell table:number-columns-repeated="1016"/>
        </table:table-row>
        <table:table-row table:style-name="ro2">
          <table:table-cell table:style-name="ce2" office:value-type="float" office:value="277570">
            <text:p>277570</text:p>
          </table:table-cell>
          <table:table-cell office:value-type="string">
            <text:p>Delibera Giunta</text:p>
          </table:table-cell>
          <table:table-cell office:value-type="string">
            <text:p>2015</text:p>
          </table:table-cell>
          <table:table-cell office:value-type="string">
            <text:p>03-LUG-15</text:p>
          </table:table-cell>
          <table:table-cell office:value-type="string">
            <text:p>331</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 legge regionale 12 giugno 2015, n. 7 (Istituzione del registro tumori di popolazione della Regione Lazio). Istituzione del capitolo di spesa H13914, all'interno del programma 07 della missione 13.</text:p>
          </table:table-cell>
          <table:table-cell office:value-type="string">
            <text:p>GIGLIO FEDERICA</text:p>
          </table:table-cell>
          <table:table-cell table:number-columns-repeated="1016"/>
        </table:table-row>
        <table:table-row table:style-name="ro2">
          <table:table-cell table:style-name="ce2" office:value-type="float" office:value="277388">
            <text:p>277388</text:p>
          </table:table-cell>
          <table:table-cell office:value-type="string">
            <text:p>Delibera Giunta</text:p>
          </table:table-cell>
          <table:table-cell office:value-type="string">
            <text:p>2015</text:p>
          </table:table-cell>
          <table:table-cell office:value-type="string">
            <text:p>03-LUG-15</text:p>
          </table:table-cell>
          <table:table-cell office:value-type="string">
            <text:p>332</text:p>
          </table:table-cell>
          <table:table-cell office:value-type="string">
            <text:p>PROGRAM. ECONOMICA, BILANCIO, DEMANIO E PATRIMONIO</text:p>
          </table:table-cell>
          <table:table-cell office:value-type="string">
            <text:p>Atto di indirizzo. Terreni ubicati in Tarquinia (VT), località Porto Clementino - foglio 136 - particella 13 (già foglio 85, particelle 20 - 44). Autorizzazione alla concessione a canone ricognitorio, a favore del Comune di Tarquinia.</text:p>
          </table:table-cell>
          <table:table-cell office:value-type="string">
            <text:p>D'AMICO MARIA LUISA</text:p>
          </table:table-cell>
          <table:table-cell table:number-columns-repeated="1016"/>
        </table:table-row>
        <table:table-row table:style-name="ro2">
          <table:table-cell table:style-name="ce2" office:value-type="float" office:value="277511">
            <text:p>277511</text:p>
          </table:table-cell>
          <table:table-cell office:value-type="string">
            <text:p>Delibera Giunta</text:p>
          </table:table-cell>
          <table:table-cell office:value-type="string">
            <text:p>2015</text:p>
          </table:table-cell>
          <table:table-cell office:value-type="string">
            <text:p>07-LUG-15</text:p>
          </table:table-cell>
          <table:table-cell office:value-type="string">
            <text:p>333</text:p>
          </table:table-cell>
          <table:table-cell office:value-type="string">
            <text:p>SALUTE E POLITICHE SOCIALI</text:p>
          </table:table-cell>
          <table:table-cell office:value-type="string">
            <text:p>Decreto Ministeriale del 1/10/2012 e Conferenza Unificata n.17 del 26/2/2015. <text:s/>Approvazione dello schema di "Accordo fra Regione Lazio, Prefettura di Roma e ASL di RMG relativo alle procedure operative di sicurezza e Vigilanza finalizzate alle gestione delle Rems (Residenze per l'Esecuzione della Misura di Sicurezza) di Palombara Sabina (RM) e Subiaco (RM)."</text:p>
          </table:table-cell>
          <table:table-cell office:value-type="string">
            <text:p>TARANTINO ANTONIA</text:p>
          </table:table-cell>
          <table:table-cell table:number-columns-repeated="1016"/>
        </table:table-row>
        <table:table-row table:style-name="ro2">
          <table:table-cell table:style-name="ce2" office:value-type="float" office:value="277766">
            <text:p>277766</text:p>
          </table:table-cell>
          <table:table-cell office:value-type="string">
            <text:p>Delibera Giunta</text:p>
          </table:table-cell>
          <table:table-cell office:value-type="string">
            <text:p>2015</text:p>
          </table:table-cell>
          <table:table-cell office:value-type="string">
            <text:p>07-LUG-15</text:p>
          </table:table-cell>
          <table:table-cell office:value-type="string">
            <text:p>334</text:p>
          </table:table-cell>
          <table:table-cell office:value-type="string">
            <text:p>-</text:p>
          </table:table-cell>
          <table:table-cell office:value-type="string">
            <text:p>Attuazione Numero Unico Europeo dell'Emergenza (112 NUE) nella Regione Lazio. Approvazione dello schema di Protocollo d'Intesa per l'attuazione in Regione Lazio del 112 NUE - numero unico di emergenza europeo secondo il modello della centrale unica di risposta.</text:p>
          </table:table-cell>
          <table:table-cell office:value-type="string">
            <text:p>TARDIOLA ANDREA</text:p>
          </table:table-cell>
          <table:table-cell table:number-columns-repeated="1016"/>
        </table:table-row>
        <table:table-row table:style-name="ro2">
          <table:table-cell table:style-name="ce2" office:value-type="float" office:value="274961">
            <text:p>274961</text:p>
          </table:table-cell>
          <table:table-cell office:value-type="string">
            <text:p>Delibera Giunta</text:p>
          </table:table-cell>
          <table:table-cell office:value-type="string">
            <text:p>2015</text:p>
          </table:table-cell>
          <table:table-cell office:value-type="string">
            <text:p>07-LUG-15</text:p>
          </table:table-cell>
          <table:table-cell office:value-type="string">
            <text:p>335</text:p>
          </table:table-cell>
          <table:table-cell office:value-type="string">
            <text:p>TERRITORIO, URBANISTICA, MOBILITA E RIFIUTI</text:p>
          </table:table-cell>
          <table:table-cell office:value-type="string">
            <text:p>Comune di Rocca Massima (LT). Variante puntuale al Piano Regolatore Generale per la rimodulazione delle destinazioni urbanistiche relativamente ai terreni distinti in catasto al Foglio n. 20 particelle nn. 46, 47, 48, 49, 50, 51, 52, 53. Deliberazione del Consiglio Comunale n. 17 del 23.06.2010.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75126">
            <text:p>275126</text:p>
          </table:table-cell>
          <table:table-cell office:value-type="string">
            <text:p>Delibera Giunta</text:p>
          </table:table-cell>
          <table:table-cell office:value-type="string">
            <text:p>2015</text:p>
          </table:table-cell>
          <table:table-cell office:value-type="string">
            <text:p>07-LUG-15</text:p>
          </table:table-cell>
          <table:table-cell office:value-type="string">
            <text:p>336</text:p>
          </table:table-cell>
          <table:table-cell office:value-type="string">
            <text:p>SVILUPPO ECONOMICO E ATTIVITA PRODUTTIVE</text:p>
          </table:table-cell>
          <table:table-cell office:value-type="string">
            <text:p>D.G.R. 388/2013. Istituzione della Cabina di Regia dell'Economia del Mare. Integrazione componenti effettivi.</text:p>
          </table:table-cell>
          <table:table-cell office:value-type="string">
            <text:p>LEONI ELENA</text:p>
          </table:table-cell>
          <table:table-cell table:number-columns-repeated="1016"/>
        </table:table-row>
        <table:table-row table:style-name="ro2">
          <table:table-cell table:style-name="ce2" office:value-type="float" office:value="277533">
            <text:p>277533</text:p>
          </table:table-cell>
          <table:table-cell office:value-type="string">
            <text:p>Delibera Giunta</text:p>
          </table:table-cell>
          <table:table-cell office:value-type="string">
            <text:p>2015</text:p>
          </table:table-cell>
          <table:table-cell office:value-type="string">
            <text:p>07-LUG-15</text:p>
          </table:table-cell>
          <table:table-cell office:value-type="string">
            <text:p>337</text:p>
          </table:table-cell>
          <table:table-cell office:value-type="string">
            <text:p>SVILUPPO ECONOMICO E ATTIVITA PRODUTTIVE</text:p>
          </table:table-cell>
          <table:table-cell office:value-type="string">
            <text:p>Approvazione co-finanziamento progetti di interesse regionale presentati da ALTA ROMA S.c.p.a..</text:p>
          </table:table-cell>
          <table:table-cell office:value-type="string">
            <text:p>DE LUCA GENNARO</text:p>
          </table:table-cell>
          <table:table-cell table:number-columns-repeated="1016"/>
        </table:table-row>
        <table:table-row table:style-name="ro2">
          <table:table-cell table:style-name="ce2" office:value-type="float" office:value="277040">
            <text:p>277040</text:p>
          </table:table-cell>
          <table:table-cell office:value-type="string">
            <text:p>Delibera Giunta</text:p>
          </table:table-cell>
          <table:table-cell office:value-type="string">
            <text:p>2015</text:p>
          </table:table-cell>
          <table:table-cell office:value-type="string">
            <text:p>07-LUG-15</text:p>
          </table:table-cell>
          <table:table-cell office:value-type="string">
            <text:p>338</text:p>
          </table:table-cell>
          <table:table-cell office:value-type="string">
            <text:p>CULTURA, POLITICHE GIOVANILI E SPORT</text:p>
          </table:table-cell>
          <table:table-cell office:value-type="string">
            <text:p>Recepimento schema di Accordo di Programma triennale 2015/2017, in attuazione dell'art. 45 "Residenze" del D.M. 1 luglio 2014</text:p>
          </table:table-cell>
          <table:table-cell office:value-type="string">
            <text:p>REGGI ALESSANDRA</text:p>
          </table:table-cell>
          <table:table-cell table:number-columns-repeated="1016"/>
        </table:table-row>
        <table:table-row table:style-name="ro2">
          <table:table-cell table:style-name="ce2" office:value-type="float" office:value="277446">
            <text:p>277446</text:p>
          </table:table-cell>
          <table:table-cell office:value-type="string">
            <text:p>Delibera Giunta</text:p>
          </table:table-cell>
          <table:table-cell office:value-type="string">
            <text:p>2015</text:p>
          </table:table-cell>
          <table:table-cell office:value-type="string">
            <text:p>07-LUG-15</text:p>
          </table:table-cell>
          <table:table-cell office:value-type="string">
            <text:p>339</text:p>
          </table:table-cell>
          <table:table-cell office:value-type="string">
            <text:p>PROGRAM. ECONOMICA, BILANCIO, DEMANIO E PATRIMONIO</text:p>
          </table:table-cell>
          <table:table-cell office:value-type="string">
            <text:p>Determinazioni da assumere nell'assemblea dei soci di Lazio Innova S.p.A. convocata per il giorno 30 giugno 2015, alle ore 10:00, in prima convocazione ed, occorrendo, per il giorno 9 luglio 2015, alle ore 10: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77510">
            <text:p>277510</text:p>
          </table:table-cell>
          <table:table-cell office:value-type="string">
            <text:p>Delibera Giunta</text:p>
          </table:table-cell>
          <table:table-cell office:value-type="string">
            <text:p>2015</text:p>
          </table:table-cell>
          <table:table-cell office:value-type="string">
            <text:p>07-LUG-15</text:p>
          </table:table-cell>
          <table:table-cell office:value-type="string">
            <text:p>340</text:p>
          </table:table-cell>
          <table:table-cell office:value-type="string">
            <text:p>LAVORO</text:p>
          </table:table-cell>
          <table:table-cell office:value-type="string">
            <text:p>Regolamento della Consulta regionale dei lavoratori atipici iscritti alla gestione dell'Istituto nazionale della previdenza sociale (INPS) e dei libero professionisti del Lazio</text:p>
          </table:table-cell>
          <table:table-cell office:value-type="string">
            <text:p>MILELLA GIUSEPPE</text:p>
          </table:table-cell>
          <table:table-cell table:number-columns-repeated="1016"/>
        </table:table-row>
        <table:table-row table:style-name="ro2">
          <table:table-cell table:style-name="ce2" office:value-type="float" office:value="277440">
            <text:p>277440</text:p>
          </table:table-cell>
          <table:table-cell office:value-type="string">
            <text:p>Delibera Giunta</text:p>
          </table:table-cell>
          <table:table-cell office:value-type="string">
            <text:p>2015</text:p>
          </table:table-cell>
          <table:table-cell office:value-type="string">
            <text:p>07-LUG-15</text:p>
          </table:table-cell>
          <table:table-cell office:value-type="string">
            <text:p>341</text:p>
          </table:table-cell>
          <table:table-cell office:value-type="string">
            <text:p>PROGRAM. ECONOMICA, BILANCIO, DEMANIO E PATRIMONIO</text:p>
          </table:table-cell>
          <table:table-cell office:value-type="string">
            <text:p>Determinazioni da assumere nell'ambito dell'assemblea straordinaria/ordinaria dei soci di CO.TRAL. S.p.A. convocata per il giorno 3 luglio 2015, alle ore 13:00.</text:p>
          </table:table-cell>
          <table:table-cell office:value-type="string">
            <text:p>TUFI STEFANIA</text:p>
          </table:table-cell>
          <table:table-cell table:number-columns-repeated="1016"/>
        </table:table-row>
        <table:table-row table:style-name="ro2">
          <table:table-cell table:style-name="ce2" office:value-type="float" office:value="277743">
            <text:p>277743</text:p>
          </table:table-cell>
          <table:table-cell office:value-type="string">
            <text:p>Delibera Giunta</text:p>
          </table:table-cell>
          <table:table-cell office:value-type="string">
            <text:p>2015</text:p>
          </table:table-cell>
          <table:table-cell office:value-type="string">
            <text:p>07-LUG-15</text:p>
          </table:table-cell>
          <table:table-cell office:value-type="string">
            <text:p>34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da A41104 ad A41109 e da A41113 ad A41118, iscritti ne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77727">
            <text:p>277727</text:p>
          </table:table-cell>
          <table:table-cell office:value-type="string">
            <text:p>Delibera Giunta</text:p>
          </table:table-cell>
          <table:table-cell office:value-type="string">
            <text:p>2015</text:p>
          </table:table-cell>
          <table:table-cell office:value-type="string">
            <text:p>07-LUG-15</text:p>
          </table:table-cell>
          <table:table-cell office:value-type="string">
            <text:p>34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311522/E e C11907/U.</text:p>
          </table:table-cell>
          <table:table-cell office:value-type="string">
            <text:p>MODOLA CARMINE</text:p>
          </table:table-cell>
          <table:table-cell table:number-columns-repeated="1016"/>
        </table:table-row>
        <table:table-row table:style-name="ro2">
          <table:table-cell table:style-name="ce2" office:value-type="float" office:value="276386">
            <text:p>276386</text:p>
          </table:table-cell>
          <table:table-cell office:value-type="string">
            <text:p>Delibera Giunta</text:p>
          </table:table-cell>
          <table:table-cell office:value-type="string">
            <text:p>2015</text:p>
          </table:table-cell>
          <table:table-cell office:value-type="string">
            <text:p>07-LUG-15</text:p>
          </table:table-cell>
          <table:table-cell office:value-type="string">
            <text:p>34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4138/E ed E11107/U.</text:p>
          </table:table-cell>
          <table:table-cell office:value-type="string">
            <text:p>MODOLA CARMINE</text:p>
          </table:table-cell>
          <table:table-cell table:number-columns-repeated="1016"/>
        </table:table-row>
        <table:table-row table:style-name="ro2">
          <table:table-cell table:style-name="ce2" office:value-type="float" office:value="277925">
            <text:p>277925</text:p>
          </table:table-cell>
          <table:table-cell office:value-type="string">
            <text:p>Delibera Giunta</text:p>
          </table:table-cell>
          <table:table-cell office:value-type="string">
            <text:p>2015</text:p>
          </table:table-cell>
          <table:table-cell office:value-type="string">
            <text:p>14-LUG-15</text:p>
          </table:table-cell>
          <table:table-cell office:value-type="string">
            <text:p>345</text:p>
          </table:table-cell>
          <table:table-cell office:value-type="string">
            <text:p>AFF. ISTITUZIONALI, PERSONALE E SIST. INFORMATIVI</text:p>
          </table:table-cell>
          <table:table-cell office:value-type="string">
            <text:p>Approvazione Piano Triennale delle Azioni Positive 2015-2017, ai sensi dell'art. 57 del D. lgs. 165/2001 e degli artt. 42 e 48 del D. lgs. 198/2006 e dell'art. 21 della legge 183/2010.</text:p>
          </table:table-cell>
          <table:table-cell office:value-type="string">
            <text:p>CIBIN PAOLO</text:p>
          </table:table-cell>
          <table:table-cell table:number-columns-repeated="1016"/>
        </table:table-row>
        <table:table-row table:style-name="ro2">
          <table:table-cell table:style-name="ce2" office:value-type="float" office:value="277918">
            <text:p>277918</text:p>
          </table:table-cell>
          <table:table-cell office:value-type="string">
            <text:p>Delibera Giunta</text:p>
          </table:table-cell>
          <table:table-cell office:value-type="string">
            <text:p>2015</text:p>
          </table:table-cell>
          <table:table-cell office:value-type="string">
            <text:p>14-LUG-15</text:p>
          </table:table-cell>
          <table:table-cell office:value-type="string">
            <text:p>346</text:p>
          </table:table-cell>
          <table:table-cell office:value-type="string">
            <text:p>FORMAZ., RICE. E INNOV., SCUOLA UNIV., DIR. STUDIO</text:p>
          </table:table-cell>
          <table:table-cell office:value-type="string">
            <text:p>Piano Annuale degli Interventi del Sistema Educativo Regionale Anno scolastico e formativo 2015/2016</text:p>
          </table:table-cell>
          <table:table-cell office:value-type="string">
            <text:p>BELLI ANNA MARIA</text:p>
          </table:table-cell>
          <table:table-cell table:number-columns-repeated="1016"/>
        </table:table-row>
        <table:table-row table:style-name="ro2">
          <table:table-cell table:style-name="ce2" office:value-type="float" office:value="274157">
            <text:p>274157</text:p>
          </table:table-cell>
          <table:table-cell office:value-type="string">
            <text:p>Delibera Giunta</text:p>
          </table:table-cell>
          <table:table-cell office:value-type="string">
            <text:p>2015</text:p>
          </table:table-cell>
          <table:table-cell office:value-type="string">
            <text:p>14-LUG-15</text:p>
          </table:table-cell>
          <table:table-cell office:value-type="string">
            <text:p>347</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Velletri - Progetto attività casearia di De Rosa Anna D.I (cod. Asp 209),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277758">
            <text:p>277758</text:p>
          </table:table-cell>
          <table:table-cell office:value-type="string">
            <text:p>Delibera Giunta</text:p>
          </table:table-cell>
          <table:table-cell office:value-type="string">
            <text:p>2015</text:p>
          </table:table-cell>
          <table:table-cell office:value-type="string">
            <text:p>14-LUG-15</text:p>
          </table:table-cell>
          <table:table-cell office:value-type="string">
            <text:p>348</text:p>
          </table:table-cell>
          <table:table-cell office:value-type="string">
            <text:p>SVILUPPO ECONOMICO E ATTIVITA PRODUTTIVE</text:p>
          </table:table-cell>
          <table:table-cell office:value-type="string">
            <text:p>DGR n. 436/2013 - Riserva di quota parte dello stanziamento finalizzato alla concessione dei contributi per l'abbattimento degli interessi su prestiti BEI, per la realizzazione della campagna di comunicazione per la divulgazione del relativo intervento.</text:p>
          </table:table-cell>
          <table:table-cell office:value-type="string">
            <text:p>CIASCHETTI LETIZIA</text:p>
          </table:table-cell>
          <table:table-cell table:number-columns-repeated="1016"/>
        </table:table-row>
        <table:table-row table:style-name="ro2">
          <table:table-cell table:style-name="ce2" office:value-type="float" office:value="276978">
            <text:p>276978</text:p>
          </table:table-cell>
          <table:table-cell office:value-type="string">
            <text:p>Delibera Giunta</text:p>
          </table:table-cell>
          <table:table-cell office:value-type="string">
            <text:p>2015</text:p>
          </table:table-cell>
          <table:table-cell office:value-type="string">
            <text:p>14-LUG-15</text:p>
          </table:table-cell>
          <table:table-cell office:value-type="string">
            <text:p>349</text:p>
          </table:table-cell>
          <table:table-cell office:value-type="string">
            <text:p>SVILUPPO ECONOMICO E ATTIVITA PRODUTTIVE</text:p>
          </table:table-cell>
          <table:table-cell office:value-type="string">
            <text:p>Azioni strategiche di promozione della green economy e della sostenibilità ambientale a favore del sistema produttivo regionale - Approvazione <text:s/>"Linee Guida APEA" <text:s/>per lo sviluppo delle Aree Produttive Ecologicamente Attrezzate nel Lazio.</text:p>
          </table:table-cell>
          <table:table-cell office:value-type="string">
            <text:p>DE CAROLIS ANDREA</text:p>
          </table:table-cell>
          <table:table-cell table:number-columns-repeated="1016"/>
        </table:table-row>
        <table:table-row table:style-name="ro2">
          <table:table-cell table:style-name="ce2" office:value-type="float" office:value="273536">
            <text:p>273536</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0</text:p>
          </table:table-cell>
          <table:table-cell office:value-type="string">
            <text:p>INFRASTRUTTURE E POLITICHE ABITATIVE</text:p>
          </table:table-cell>
          <table:table-cell office:value-type="string">
            <text:p>A.T.E.R. della provincia di Viterbo. DD.G.R.L. n. 833/07, n. 580/08, n. 378/09 e n. 103/11. Programma di nuove costruzioni e completamento. Integrazione del finanziamento per l'intervento di nuova costruzione di n. 9 alloggi nel comune di Ischia di Castro, località Prataccio, mediante risorse afferenti il "Fondo Globale Regioni Edilizia Sovvenzionata" ed economie relative ai fondi ex. L. 560/93.</text:p>
          </table:table-cell>
          <table:table-cell office:value-type="string">
            <text:p>OLIMPIERI MARIA GIOIA</text:p>
          </table:table-cell>
          <table:table-cell table:number-columns-repeated="1016"/>
        </table:table-row>
        <table:table-row table:style-name="ro2">
          <table:table-cell table:style-name="ce2" office:value-type="float" office:value="274545">
            <text:p>274545</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1</text:p>
          </table:table-cell>
          <table:table-cell office:value-type="string">
            <text:p>INFRASTRUTTURE E POLITICHE ABITATIVE</text:p>
          </table:table-cell>
          <table:table-cell office:value-type="string">
            <text:p>A.T.E.R. della Provincia di Rieti. Autorizzazione all'utilizzo di economie per € <text:s/>852.822,99, afferenti al "Fondo Globale Regioni Edilizia Sovvenzionata", per interventi di manutenzione straordinaria sul patrimonio dell'ATER della Provincia di Rieti.</text:p>
          </table:table-cell>
          <table:table-cell office:value-type="string">
            <text:p>ANTINORI MAURIZIO</text:p>
          </table:table-cell>
          <table:table-cell table:number-columns-repeated="1016"/>
        </table:table-row>
        <table:table-row table:style-name="ro2">
          <table:table-cell table:style-name="ce2" office:value-type="float" office:value="276652">
            <text:p>276652</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2</text:p>
          </table:table-cell>
          <table:table-cell office:value-type="string">
            <text:p>INFRASTRUTTURE E POLITICHE ABITATIVE</text:p>
          </table:table-cell>
          <table:table-cell office:value-type="string">
            <text:p>DDGRL n. 1830/99 e n. 211/11. A.T.E.R. della provincia di Latina. Intervento di recupero del patrimonio E.R.P. (ex. art. 11 - L. 179/92) mediante lavori di manutenzione straordinaria nel Comune di Formia. Finanziamento di € 413.165,52 afferente al Fondo globale Regioni - Edilizia Sovvenzionata - depositato sul conto infruttifero n. 20128/1208 della Cassa Depositi e Prestiti S.p.A.. Rideterminazione della localizzazione dell'intervento e assegnazione di nuovo termine per l'inizio dei lavori, ai sensi del comma 4, art. 7 bis, Lr n. 12/1999.</text:p>
          </table:table-cell>
          <table:table-cell office:value-type="string">
            <text:p>OLIMPIERI MARIA GIOIA</text:p>
          </table:table-cell>
          <table:table-cell table:number-columns-repeated="1016"/>
        </table:table-row>
        <table:table-row table:style-name="ro2">
          <table:table-cell table:style-name="ce2" office:value-type="float" office:value="277207">
            <text:p>277207</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3</text:p>
          </table:table-cell>
          <table:table-cell office:value-type="string">
            <text:p>INFRASTRUTTURE E POLITICHE ABITATIVE</text:p>
          </table:table-cell>
          <table:table-cell office:value-type="string">
            <text:p>L.R. 39/96. Presa d'atto della nomina del Segretario Generale dell'Autorità dei Bacini Regionali del Lazio.</text:p>
          </table:table-cell>
          <table:table-cell office:value-type="string">
            <text:p>BIANCHINI ANTONIO</text:p>
          </table:table-cell>
          <table:table-cell table:number-columns-repeated="1016"/>
        </table:table-row>
        <table:table-row table:style-name="ro2">
          <table:table-cell table:style-name="ce2" office:value-type="float" office:value="277851">
            <text:p>277851</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38177, A38178, A38179, A38198, A38199 ed A38200, appartenenti al programma 02 della missione 17.</text:p>
          </table:table-cell>
          <table:table-cell office:value-type="string">
            <text:p>GIGLIO FEDERICA</text:p>
          </table:table-cell>
          <table:table-cell table:number-columns-repeated="1016"/>
        </table:table-row>
        <table:table-row table:style-name="ro2">
          <table:table-cell table:style-name="ce2" office:value-type="float" office:value="277887">
            <text:p>277887</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5</text:p>
          </table:table-cell>
          <table:table-cell office:value-type="string">
            <text:p>PROGRAM. ECONOMICA, BILANCIO, DEMANIO E PATRIMONIO</text:p>
          </table:table-cell>
          <table:table-cell office:value-type="string">
            <text:p>Fusione per unione di Lait S.p.A. e Lazio Service S.p.A. - Rinuncia ai termini fissati dagli articoli 2501-ter e 2501-septies del codice civile, nonché rinuncia alla situazione patrimoniale ex art. 2501-quater, alla relazione dell'organo amministrativo ex art. 2501-quinquies ed alla relazione degli esperti ex art. 2501-sexies del codice civile.</text:p>
          </table:table-cell>
          <table:table-cell office:value-type="string">
            <text:p>LATINI ALDO</text:p>
          </table:table-cell>
          <table:table-cell table:number-columns-repeated="1016"/>
        </table:table-row>
        <table:table-row table:style-name="ro2">
          <table:table-cell table:style-name="ce2" office:value-type="float" office:value="278023">
            <text:p>278023</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6</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tra i capitoli E12510 e E12517, appartenenti al programma 01 della missione 17.</text:p>
          </table:table-cell>
          <table:table-cell office:value-type="string">
            <text:p>GIGLIO FEDERICA</text:p>
          </table:table-cell>
          <table:table-cell table:number-columns-repeated="1016"/>
        </table:table-row>
        <table:table-row table:style-name="ro2">
          <table:table-cell table:style-name="ce2" office:value-type="float" office:value="276426">
            <text:p>276426</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B41900, B41904, B41910 e B43909, appartenenti al programma 01 della missione 07 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78174">
            <text:p>278174</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vari capitoli di spesa A39, appartenenti al programma 04 della missione 15.</text:p>
          </table:table-cell>
          <table:table-cell office:value-type="string">
            <text:p>GIGLIO FEDERICA</text:p>
          </table:table-cell>
          <table:table-cell table:number-columns-repeated="1016"/>
        </table:table-row>
        <table:table-row table:style-name="ro2">
          <table:table-cell table:style-name="ce2" office:value-type="float" office:value="278198">
            <text:p>278198</text:p>
          </table:table-cell>
          <table:table-cell office:value-type="string">
            <text:p>Delibera Giunta</text:p>
          </table:table-cell>
          <table:table-cell office:value-type="string">
            <text:p>2015</text:p>
          </table:table-cell>
          <table:table-cell office:value-type="string">
            <text:p>14-LUG-15</text:p>
          </table:table-cell>
          <table:table-cell office:value-type="string">
            <text:p>35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riguardante il fondo pluriennale vincolato, capitoli 000006, E21101, E21102, E21103, E21104, E21105, E21106, E21107, E21801, E21802, E21803, E21804, E21805, E21806 ed E21807 e variazione di bilancio, in termini di cassa, tra i capitoli E21101, E21102, E21103, E21106 ed E21107 e i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278201">
            <text:p>278201</text:p>
          </table:table-cell>
          <table:table-cell office:value-type="string">
            <text:p>Delibera Giunta</text:p>
          </table:table-cell>
          <table:table-cell office:value-type="string">
            <text:p>2015</text:p>
          </table:table-cell>
          <table:table-cell office:value-type="string">
            <text:p>14-LUG-15</text:p>
          </table:table-cell>
          <table:table-cell office:value-type="string">
            <text:p>36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B25915 e B25918, appartenenti al programma 01 della missione 14.</text:p>
          </table:table-cell>
          <table:table-cell office:value-type="string">
            <text:p>GIGLIO FEDERICA</text:p>
          </table:table-cell>
          <table:table-cell table:number-columns-repeated="1016"/>
        </table:table-row>
        <table:table-row table:style-name="ro2">
          <table:table-cell table:style-name="ce2" office:value-type="float" office:value="278403">
            <text:p>278403</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1</text:p>
          </table:table-cell>
          <table:table-cell office:value-type="string">
            <text:p>AFF. ISTITUZIONALI, PERSONALE E SIST. INFORMATIVI</text:p>
          </table:table-cell>
          <table:table-cell office:value-type="string">
            <text:p>Proposta di regolamento concernente "Modifiche al regolamento regionale 6 settembre 2002, n. 1 (Regolamento di organizzazione degli uffici e dei servizi della Giunta regionale) e successive modificazioni, nonché disposizioni transitorie".</text:p>
          </table:table-cell>
          <table:table-cell office:value-type="string">
            <text:p>LA TORRE GIAN FRANCO</text:p>
          </table:table-cell>
          <table:table-cell table:number-columns-repeated="1016"/>
        </table:table-row>
        <table:table-row table:style-name="ro2">
          <table:table-cell table:style-name="ce2" office:value-type="float" office:value="278486">
            <text:p>278486</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2</text:p>
          </table:table-cell>
          <table:table-cell office:value-type="string">
            <text:p>AGENZIA REGIONALE DEL TURISMO</text:p>
          </table:table-cell>
          <table:table-cell office:value-type="string">
            <text:p>OGGETTO: Regolamento Regionale concernente <text:s/>"Disciplina delle Strutture Ricettive denominate Albergo diffuso".</text:p>
          </table:table-cell>
          <table:table-cell office:value-type="string">
            <text:p>RESINI ANNA MARIA</text:p>
          </table:table-cell>
          <table:table-cell table:number-columns-repeated="1016"/>
        </table:table-row>
        <table:table-row table:style-name="ro2">
          <table:table-cell table:style-name="ce2" office:value-type="float" office:value="278429">
            <text:p>278429</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3</text:p>
          </table:table-cell>
          <table:table-cell office:value-type="string">
            <text:p>POLITICHE SOCIALI, AUTONOMIE, SICUREZZA E SPORT</text:p>
          </table:table-cell>
          <table:table-cell office:value-type="string">
            <text:p>Modifica ed attualizzazione degli interventi di cui al Patto per Roma Sicura individuati nella DGR 901/2009. Legge Regionale 6 agosto 2007 n.15 art.41 c.16 - Legge Regionale 13 Agosto 2011 n.12 art. 1 commi 24, 25 e 26.</text:p>
          </table:table-cell>
          <table:table-cell office:value-type="string">
            <text:p>FERRARA FILOMENA</text:p>
          </table:table-cell>
          <table:table-cell table:number-columns-repeated="1016"/>
        </table:table-row>
        <table:table-row table:style-name="ro2">
          <table:table-cell table:style-name="ce2" office:value-type="float" office:value="278073">
            <text:p>278073</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4</text:p>
          </table:table-cell>
          <table:table-cell office:value-type="string">
            <text:p>SVILUPPO ECONOMICO E ATTIVITA PRODUTTIVE</text:p>
          </table:table-cell>
          <table:table-cell office:value-type="string">
            <text:p>Applicazione dei benefici previsti nell'"Accordo per il credito 2015, Allegato 1" agli strumenti di agevolazione creditizia attivati dalla Regione Lazio.</text:p>
          </table:table-cell>
          <table:table-cell office:value-type="string">
            <text:p>CIASCHETTI LETIZIA</text:p>
          </table:table-cell>
          <table:table-cell table:number-columns-repeated="1016"/>
        </table:table-row>
        <table:table-row table:style-name="ro2">
          <table:table-cell table:style-name="ce2" office:value-type="float" office:value="278522">
            <text:p>278522</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5</text:p>
          </table:table-cell>
          <table:table-cell office:value-type="string">
            <text:p>SVILUPPO ECONOMICO E ATTIVITA PRODUTTIVE</text:p>
          </table:table-cell>
          <table:table-cell office:value-type="string">
            <text:p>Approvazione schema di protocollo di intesa tra Regione Lazio, Ministero dei beni <text:s/>e delle attività culturali e del turismo e Roma Capitale, avente ad oggetto l'espressione della formale intesa interistituzionale in conformità al principio di leale collaborazione nella fase attuativa delle disposizioni di cui all'articolo 52 del d.lgs. 42/2004 (Codice dei beni culturali e del paesaggio) e successive modifiche.</text:p>
          </table:table-cell>
          <table:table-cell office:value-type="string">
            <text:p>DI PIERRO MARIA DONATA</text:p>
          </table:table-cell>
          <table:table-cell table:number-columns-repeated="1016"/>
        </table:table-row>
        <table:table-row table:style-name="ro2">
          <table:table-cell table:style-name="ce2" office:value-type="float" office:value="276739">
            <text:p>276739</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6</text:p>
          </table:table-cell>
          <table:table-cell office:value-type="string">
            <text:p>INFRASTRUTTURE E POLITICHE ABITATIVE</text:p>
          </table:table-cell>
          <table:table-cell office:value-type="string">
            <text:p>Approvazione dei criteri e delle modalità di gestione e ripartizione del fondo per il sostegno all'accesso alle abitazioni in locazione di cui all'art. 11 della Legge 9 dicembre 1998, n. 431 e all'art. 14 della Legge regionale 6 agosto 1999, n. 12 e loro successive modifiche e integrazioni.</text:p>
          </table:table-cell>
          <table:table-cell office:value-type="string">
            <text:p>BIANCHINI GIUSEPPE</text:p>
          </table:table-cell>
          <table:table-cell table:number-columns-repeated="1016"/>
        </table:table-row>
        <table:table-row table:style-name="ro2">
          <table:table-cell table:style-name="ce2" office:value-type="float" office:value="277914">
            <text:p>277914</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7</text:p>
          </table:table-cell>
          <table:table-cell office:value-type="string">
            <text:p>AGRICOLTURA E SVILUPPO RURALE, CACCIA E PESCA</text:p>
          </table:table-cell>
          <table:table-cell office:value-type="string">
            <text:p>Programma di Sviluppo Rurale del Lazio 2014-2020 - Approvazione dello schema di Accordo ai sensi dell'art. 15 della legge n. 241/90, tra Ministero delle Politiche Agricole Alimentari e Forestali, la Regione Lazio e l'Istituto di Servizi per il Mercato Agricolo Alimentare (ISMEA) per l'attivazione degli Strumenti finanziari nazionali nei PSR 2014-2020 e l'utilizzo sinergico delle misure a favore dei giovani agricoltori.</text:p>
          </table:table-cell>
          <table:table-cell office:value-type="string">
            <text:p>TROVATO MARISA</text:p>
          </table:table-cell>
          <table:table-cell table:number-columns-repeated="1016"/>
        </table:table-row>
        <table:table-row table:style-name="ro2">
          <table:table-cell table:style-name="ce2" office:value-type="float" office:value="278202">
            <text:p>278202</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8</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tra i capitoli R31902, R31908 e R31910, appartenenti al programma 11 della missione 01.</text:p>
          </table:table-cell>
          <table:table-cell office:value-type="string">
            <text:p>GIGLIO FEDERICA</text:p>
          </table:table-cell>
          <table:table-cell table:number-columns-repeated="1016"/>
        </table:table-row>
        <table:table-row table:style-name="ro2">
          <table:table-cell table:style-name="ce2" office:value-type="float" office:value="278386">
            <text:p>278386</text:p>
          </table:table-cell>
          <table:table-cell office:value-type="string">
            <text:p>Delibera Giunta</text:p>
          </table:table-cell>
          <table:table-cell office:value-type="string">
            <text:p>2015</text:p>
          </table:table-cell>
          <table:table-cell office:value-type="string">
            <text:p>21-LUG-15</text:p>
          </table:table-cell>
          <table:table-cell office:value-type="string">
            <text:p>369</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2 luglio 2015, alle ore 14:30.</text:p>
          </table:table-cell>
          <table:table-cell office:value-type="string">
            <text:p>TUFI STEFANIA</text:p>
          </table:table-cell>
          <table:table-cell table:number-columns-repeated="1016"/>
        </table:table-row>
        <table:table-row table:style-name="ro2">
          <table:table-cell table:style-name="ce2" office:value-type="float" office:value="278612">
            <text:p>278612</text:p>
          </table:table-cell>
          <table:table-cell office:value-type="string">
            <text:p>Delibera Giunta</text:p>
          </table:table-cell>
          <table:table-cell office:value-type="string">
            <text:p>2015</text:p>
          </table:table-cell>
          <table:table-cell office:value-type="string">
            <text:p>21-LUG-15</text:p>
          </table:table-cell>
          <table:table-cell office:value-type="string">
            <text:p>370</text:p>
          </table:table-cell>
          <table:table-cell office:value-type="string">
            <text:p>TERRITORIO, URBANISTICA, MOBILITA E RIFIUTI</text:p>
          </table:table-cell>
          <table:table-cell office:value-type="string">
            <text:p>Deliberazione n. 317 del 30 maggio 2014 concernente "determinazione dei maggiori oneri posti a carico della Regione Lazio a titolo di concorso alle spese sostenute da Bracciano Ambiente s.p.a. in relazione all'attività di recupero delle aree degradate a causa dei rifiuti abbancati dai soggetti autorizzati alla gestione della discarica fino e non oltre al 30 giugno 2004 nella discarica sita in Bracciano (Roma), località Cupinoro" - Delibera n. 217/2015 - Indirizzi in merito.</text:p>
          </table:table-cell>
          <table:table-cell office:value-type="string">
            <text:p>TOSINI FLAMINIA</text:p>
          </table:table-cell>
          <table:table-cell table:number-columns-repeated="1016"/>
        </table:table-row>
        <table:table-row table:style-name="ro2">
          <table:table-cell table:style-name="ce2" office:value-type="float" office:value="277270">
            <text:p>277270</text:p>
          </table:table-cell>
          <table:table-cell office:value-type="string">
            <text:p>Delibera Giunta</text:p>
          </table:table-cell>
          <table:table-cell office:value-type="string">
            <text:p>2015</text:p>
          </table:table-cell>
          <table:table-cell office:value-type="string">
            <text:p>21-LUG-15</text:p>
          </table:table-cell>
          <table:table-cell office:value-type="string">
            <text:p>371</text:p>
          </table:table-cell>
          <table:table-cell office:value-type="string">
            <text:p>INFRASTRUTTURE E POLITICHE ABITATIVE</text:p>
          </table:table-cell>
          <table:table-cell office:value-type="string">
            <text:p>Protocollo di intesa tra Regione Lazio, Ente d'Ambito A.T.O. 4, Comune di Ponza, Comune di Ventotene e Acqualatina S.p.a.</text:p>
          </table:table-cell>
          <table:table-cell office:value-type="string">
            <text:p>POLITI PAOLA</text:p>
          </table:table-cell>
          <table:table-cell table:number-columns-repeated="1016"/>
        </table:table-row>
        <table:table-row table:style-name="ro2">
          <table:table-cell table:style-name="ce2" office:value-type="float" office:value="278459">
            <text:p>278459</text:p>
          </table:table-cell>
          <table:table-cell office:value-type="string">
            <text:p>Delibera Giunta</text:p>
          </table:table-cell>
          <table:table-cell office:value-type="string">
            <text:p>2015</text:p>
          </table:table-cell>
          <table:table-cell office:value-type="string">
            <text:p>21-LUG-15</text:p>
          </table:table-cell>
          <table:table-cell office:value-type="string">
            <text:p>37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T19438 e T19504, appartenenti al programma 04 della missione 01.</text:p>
          </table:table-cell>
          <table:table-cell office:value-type="string">
            <text:p>GIGLIO FEDERICA</text:p>
          </table:table-cell>
          <table:table-cell table:number-columns-repeated="1016"/>
        </table:table-row>
        <table:table-row table:style-name="ro2">
          <table:table-cell table:style-name="ce2" office:value-type="float" office:value="268408">
            <text:p>268408</text:p>
          </table:table-cell>
          <table:table-cell office:value-type="string">
            <text:p>Delibera Giunta</text:p>
          </table:table-cell>
          <table:table-cell office:value-type="string">
            <text:p>2015</text:p>
          </table:table-cell>
          <table:table-cell office:value-type="string">
            <text:p>28-LUG-15</text:p>
          </table:table-cell>
          <table:table-cell office:value-type="string">
            <text:p>373</text:p>
          </table:table-cell>
          <table:table-cell office:value-type="string">
            <text:p>AFF. ISTITUZIONALI, PERSONALE E SIST. INFORMATIVI</text:p>
          </table:table-cell>
          <table:table-cell office:value-type="string">
            <text:p>Ri-adesione della Regione Lazio alla Associazione Conferenza delle regioni periferiche marittime d'Europa di seguito denominata C.R.P.M. ad integrazione della delibera n. 223 del 25.05.2012, ai sensi dell'art. 9 della l.r. 10.08.2010 n. 3.</text:p>
          </table:table-cell>
          <table:table-cell office:value-type="string">
            <text:p>CAMPANA GIULIANA</text:p>
          </table:table-cell>
          <table:table-cell table:number-columns-repeated="1016"/>
        </table:table-row>
        <table:table-row table:style-name="ro2">
          <table:table-cell table:style-name="ce2" office:value-type="float" office:value="276076">
            <text:p>276076</text:p>
          </table:table-cell>
          <table:table-cell office:value-type="string">
            <text:p>Delibera Giunta</text:p>
          </table:table-cell>
          <table:table-cell office:value-type="string">
            <text:p>2015</text:p>
          </table:table-cell>
          <table:table-cell office:value-type="string">
            <text:p>28-LUG-15</text:p>
          </table:table-cell>
          <table:table-cell office:value-type="string">
            <text:p>374</text:p>
          </table:table-cell>
          <table:table-cell office:value-type="string">
            <text:p>-</text:p>
          </table:table-cell>
          <table:table-cell office:value-type="string">
            <text:p>Proposta di deliberazione per la nomina del Direttore generale dell'Istituto regionale di studi giuridici del Lazio "A.C. Jemolo"</text:p>
          </table:table-cell>
          <table:table-cell office:value-type="string">
            <text:p>TARDIOLA ANDREA</text:p>
          </table:table-cell>
          <table:table-cell table:number-columns-repeated="1016"/>
        </table:table-row>
        <table:table-row table:style-name="ro2">
          <table:table-cell table:style-name="ce2" office:value-type="float" office:value="278517">
            <text:p>278517</text:p>
          </table:table-cell>
          <table:table-cell office:value-type="string">
            <text:p>Delibera Giunta</text:p>
          </table:table-cell>
          <table:table-cell office:value-type="string">
            <text:p>2015</text:p>
          </table:table-cell>
          <table:table-cell office:value-type="string">
            <text:p>28-LUG-15</text:p>
          </table:table-cell>
          <table:table-cell office:value-type="string">
            <text:p>375</text:p>
          </table:table-cell>
          <table:table-cell office:value-type="string">
            <text:p>SALUTE E POLITICHE SOCIALI</text:p>
          </table:table-cell>
          <table:table-cell office:value-type="string">
            <text:p>Atto di recepimento dell'Accordo "Linee guida in materia di modalità di erogazione dell'assistenza sanitaria negli istituti penitenziari per adulti; implementazione delle reti sanitarie regionali e nazionali" approvato dalla Conferenza Unificata in data 22 gennaio 2015. (Rep. N. 3/CU del 22 gennaio 2015)</text:p>
          </table:table-cell>
          <table:table-cell office:value-type="string">
            <text:p>FRATINI SIMONETTA</text:p>
          </table:table-cell>
          <table:table-cell table:number-columns-repeated="1016"/>
        </table:table-row>
        <table:table-row table:style-name="ro2">
          <table:table-cell table:style-name="ce2" office:value-type="float" office:value="278384">
            <text:p>278384</text:p>
          </table:table-cell>
          <table:table-cell office:value-type="string">
            <text:p>Delibera Giunta</text:p>
          </table:table-cell>
          <table:table-cell office:value-type="string">
            <text:p>2015</text:p>
          </table:table-cell>
          <table:table-cell office:value-type="string">
            <text:p>28-LUG-15</text:p>
          </table:table-cell>
          <table:table-cell office:value-type="string">
            <text:p>376</text:p>
          </table:table-cell>
          <table:table-cell office:value-type="string">
            <text:p>SALUTE E POLITICHE SOCIALI</text:p>
          </table:table-cell>
          <table:table-cell office:value-type="string">
            <text:p>Istituzione di un dispensario farmaceutico nel Comune di Cittareale (RI)</text:p>
          </table:table-cell>
          <table:table-cell office:value-type="string">
            <text:p>DENARO RITA</text:p>
          </table:table-cell>
          <table:table-cell table:number-columns-repeated="1016"/>
        </table:table-row>
        <table:table-row table:style-name="ro2">
          <table:table-cell table:style-name="ce2" office:value-type="float" office:value="277936">
            <text:p>277936</text:p>
          </table:table-cell>
          <table:table-cell office:value-type="string">
            <text:p>Delibera Giunta</text:p>
          </table:table-cell>
          <table:table-cell office:value-type="string">
            <text:p>2015</text:p>
          </table:table-cell>
          <table:table-cell office:value-type="string">
            <text:p>28-LUG-15</text:p>
          </table:table-cell>
          <table:table-cell office:value-type="string">
            <text:p>377</text:p>
          </table:table-cell>
          <table:table-cell office:value-type="string">
            <text:p>AFF. ISTITUZIONALI, PERSONALE E SIST. INFORMATIVI</text:p>
          </table:table-cell>
          <table:table-cell office:value-type="string">
            <text:p>L.R. n. 21/1999, "Istituzione del fondo di solidarietà per i cittadini illustri che versino in condizioni di indigenza" - Revoca della DGR n. 169 del 1° febbraio 2000 e approvazione dell'allegato A, "Nuovi criteri e modalità <text:s/>ai fini della concessione dei benefici economici previsti dalla LR n. 21/1999".</text:p>
          </table:table-cell>
          <table:table-cell office:value-type="string">
            <text:p>SIMEONE RAFFAELLA</text:p>
          </table:table-cell>
          <table:table-cell table:number-columns-repeated="1016"/>
        </table:table-row>
        <table:table-row table:style-name="ro2">
          <table:table-cell table:style-name="ce2" office:value-type="float" office:value="278721">
            <text:p>278721</text:p>
          </table:table-cell>
          <table:table-cell office:value-type="string">
            <text:p>Delibera Giunta</text:p>
          </table:table-cell>
          <table:table-cell office:value-type="string">
            <text:p>2015</text:p>
          </table:table-cell>
          <table:table-cell office:value-type="string">
            <text:p>28-LUG-15</text:p>
          </table:table-cell>
          <table:table-cell office:value-type="string">
            <text:p>378</text:p>
          </table:table-cell>
          <table:table-cell office:value-type="string">
            <text:p>-</text:p>
          </table:table-cell>
          <table:table-cell office:value-type="string">
            <text:p>Atto di indirizzo relativo all'adozione del modello semplificato e unificato per la presentazione della richiesta di autorizzazione unica ambientale (AUA) adottato in sede di Conferenza Unificata, nella seduta del 26 febbraio 2015 (Repertorio n. 20/CU).</text:p>
          </table:table-cell>
          <table:table-cell office:value-type="string">
            <text:p>TARDIOLA ANDREA</text:p>
          </table:table-cell>
          <table:table-cell table:number-columns-repeated="1016"/>
        </table:table-row>
        <table:table-row table:style-name="ro2">
          <table:table-cell table:style-name="ce2" office:value-type="float" office:value="278772">
            <text:p>278772</text:p>
          </table:table-cell>
          <table:table-cell office:value-type="string">
            <text:p>Delibera Giunta</text:p>
          </table:table-cell>
          <table:table-cell office:value-type="string">
            <text:p>2015</text:p>
          </table:table-cell>
          <table:table-cell office:value-type="string">
            <text:p>28-LUG-15</text:p>
          </table:table-cell>
          <table:table-cell office:value-type="string">
            <text:p>379</text:p>
          </table:table-cell>
          <table:table-cell office:value-type="string">
            <text:p>AFF. ISTITUZIONALI, PERSONALE E SIST. INFORMATIVI</text:p>
          </table:table-cell>
          <table:table-cell office:value-type="string">
            <text:p>Adozione delle misure di contenimento della spesa per il personale e del "Piano di recupero" in attuazione di quanto previsto dall'art. 4 del decreto legge <text:s/>6 marzo 2014, n. 16, convertito, con modificazioni, dalla legge 2 maggio 2014, n. 68, recante "Misure conseguenti al mancato rispetto di vincoli finanziari posti alla contrattazione integrativa e all'utilizzo dei relativi fondi".</text:p>
          </table:table-cell>
          <table:table-cell office:value-type="string">
            <text:p>MACERONI PIERLUCA</text:p>
          </table:table-cell>
          <table:table-cell table:number-columns-repeated="1016"/>
        </table:table-row>
        <table:table-row table:style-name="ro2">
          <table:table-cell table:style-name="ce2" office:value-type="float" office:value="278372">
            <text:p>278372</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0</text:p>
          </table:table-cell>
          <table:table-cell office:value-type="string">
            <text:p>FORMAZ., RICE. E INNOV., SCUOLA UNIV., DIR. STUDIO</text:p>
          </table:table-cell>
          <table:table-cell office:value-type="string">
            <text:p>Recepimento dell'Accordo Conferenza Stato - Regioni del 25 luglio 2012 per la definizione dello standard professionale e formativo del profilo del Tecnico del restauro dei beni culturali.</text:p>
          </table:table-cell>
          <table:table-cell office:value-type="string">
            <text:p>IZZO GENOVEFFA</text:p>
          </table:table-cell>
          <table:table-cell table:number-columns-repeated="1016"/>
        </table:table-row>
        <table:table-row table:style-name="ro2">
          <table:table-cell table:style-name="ce2" office:value-type="float" office:value="278560">
            <text:p>278560</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1</text:p>
          </table:table-cell>
          <table:table-cell office:value-type="string">
            <text:p>FORMAZ., RICE. E INNOV., SCUOLA UNIV., DIR. STUDIO</text:p>
          </table:table-cell>
          <table:table-cell office:value-type="string">
            <text:p>Approvazione dello schema di <text:s/>"Protocollo d' intesa tra la Regione Lazio e la Sapienza Università di Roma" per l'attivazione di specifiche azioni volte a favorire la diffusione dell'offerta formativa dell'Università per una scelta di Facoltà motivata e consapevole.</text:p>
          </table:table-cell>
          <table:table-cell office:value-type="string">
            <text:p>SEGRETO SALVATORE</text:p>
          </table:table-cell>
          <table:table-cell table:number-columns-repeated="1016"/>
        </table:table-row>
        <table:table-row table:style-name="ro2">
          <table:table-cell table:style-name="ce2" office:value-type="float" office:value="278224">
            <text:p>278224</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2</text:p>
          </table:table-cell>
          <table:table-cell office:value-type="string">
            <text:p>POLITICHE SOCIALI, AUTONOMIE, SICUREZZA E SPORT</text:p>
          </table:table-cell>
          <table:table-cell office:value-type="string">
            <text:p>Destinazione importo euro 7.271.278,64 disponibile sul capitolo R47900 missione 09, programma 07, macroaggregato fino al IV livello 1.04.01.02 del bilancio regionale per l'annualità 2015 alle spese di funzionamento delle 22 Comunità Montane del Lazio e della Comunità di Arcipelago delle Isole Ponziane.</text:p>
          </table:table-cell>
          <table:table-cell office:value-type="string">
            <text:p>BIANCHI PIERO</text:p>
          </table:table-cell>
          <table:table-cell table:number-columns-repeated="1016"/>
        </table:table-row>
        <table:table-row table:style-name="ro2">
          <table:table-cell table:style-name="ce2" office:value-type="float" office:value="274423">
            <text:p>274423</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3</text:p>
          </table:table-cell>
          <table:table-cell office:value-type="string">
            <text:p>TERRITORIO, URBANISTICA, MOBILITA E RIFIUTI</text:p>
          </table:table-cell>
          <table:table-cell office:value-type="string">
            <text:p>Annullamento delle deliberazioni di Consiglio comunale di Canale Monterano 26 marzo 2012, n. 13, 9 agosto 2012, n. 37, 15 febbraio 2013, n. 3, 15 febbraio 2013, n. 4, ai sensi dell'art. 34 della l.r. 11 agosto 2008, n. 15</text:p>
          </table:table-cell>
          <table:table-cell office:value-type="string">
            <text:p>DEL PINTO GABRIELE</text:p>
          </table:table-cell>
          <table:table-cell table:number-columns-repeated="1016"/>
        </table:table-row>
        <table:table-row table:style-name="ro2">
          <table:table-cell table:style-name="ce2" office:value-type="float" office:value="275620">
            <text:p>275620</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4</text:p>
          </table:table-cell>
          <table:table-cell office:value-type="string">
            <text:p>CULTURA, POLITICHE GIOVANILI E SPORT</text:p>
          </table:table-cell>
          <table:table-cell office:value-type="string">
            <text:p>Rettifica dello schema di Protocollo d'intesa "Collaborazione nelle attività di promozione del libro e la lettura" tra la Regione Lazio e il Ministero dei Beni e delle Attività Culturali e del Turismo - Centro per il Libro e la Lettura, approvato con DGR n. 155 del 14.04.2015.</text:p>
          </table:table-cell>
          <table:table-cell office:value-type="string">
            <text:p>DE MARTINO LAURA</text:p>
          </table:table-cell>
          <table:table-cell table:number-columns-repeated="1016"/>
        </table:table-row>
        <table:table-row table:style-name="ro2">
          <table:table-cell table:style-name="ce2" office:value-type="float" office:value="276746">
            <text:p>276746</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5</text:p>
          </table:table-cell>
          <table:table-cell office:value-type="string">
            <text:p>CULTURA, POLITICHE GIOVANILI E SPORT</text:p>
          </table:table-cell>
          <table:table-cell office:value-type="string">
            <text:p>Approvazione linee di indirizzo per la attuazione della Azione cardine: Sistemi di valorizzazione del patrimonio culturale in aree di attrazione.</text:p>
          </table:table-cell>
          <table:table-cell office:value-type="string">
            <text:p>FEDERICO MARIA</text:p>
          </table:table-cell>
          <table:table-cell table:number-columns-repeated="1016"/>
        </table:table-row>
        <table:table-row table:style-name="ro2">
          <table:table-cell table:style-name="ce2" office:value-type="float" office:value="277509">
            <text:p>277509</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6</text:p>
          </table:table-cell>
          <table:table-cell office:value-type="string">
            <text:p>INFRASTRUTTURE E POLITICHE ABITATIVE</text:p>
          </table:table-cell>
          <table:table-cell office:value-type="string">
            <text:p>A.T.E.R. della provincia di Frosinone. Autorizzazione all'utilizzo di economie per € <text:s/>728.324,99, afferenti al "Fondo Globale Regioni Edilizia Sovvenzionata", per interventi di manutenzione straordinaria sul patrimonio dell'ATER della provincia di Frosinone.</text:p>
          </table:table-cell>
          <table:table-cell office:value-type="string">
            <text:p>ANTINORI MAURIZIO</text:p>
          </table:table-cell>
          <table:table-cell table:number-columns-repeated="1016"/>
        </table:table-row>
        <table:table-row table:style-name="ro2">
          <table:table-cell table:style-name="ce2" office:value-type="float" office:value="278657">
            <text:p>278657</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7</text:p>
          </table:table-cell>
          <table:table-cell office:value-type="string">
            <text:p>PROGRAM. ECONOMICA, BILANCIO, DEMANIO E PATRIMONIO</text:p>
          </table:table-cell>
          <table:table-cell office:value-type="string">
            <text:p>contrazione di un mutuo, con procedura ristretta accelerata, per l'acquisizione di risorse finanziarie finalizzate al finanziamento del programma di investimenti per l'anno 2015. <text:s text:c="2"/>Chiusura procedura della <text:s/>gara di evidenza pubblica e contestuale attivazione delle procedure con Cassa Depositi e prestiti S.p.A.</text:p>
          </table:table-cell>
          <table:table-cell office:value-type="string">
            <text:p>ANTONINI PAOLA</text:p>
          </table:table-cell>
          <table:table-cell table:number-columns-repeated="1016"/>
        </table:table-row>
        <table:table-row table:style-name="ro2">
          <table:table-cell table:style-name="ce2" office:value-type="float" office:value="278608">
            <text:p>278608</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8</text:p>
          </table:table-cell>
          <table:table-cell office:value-type="string">
            <text:p>PROGRAM. ECONOMICA, BILANCIO, DEMANIO E PATRIMONIO</text:p>
          </table:table-cell>
          <table:table-cell office:value-type="string">
            <text:p>Determinazioni da assumere nell'ambito dell'assemblea dei soci di Co.tra.l. Patrimonio S.p.A., prevista per il giorno 28 luglio 2015 alle ore 16:30.</text:p>
          </table:table-cell>
          <table:table-cell office:value-type="string">
            <text:p>LATINI ALDO</text:p>
          </table:table-cell>
          <table:table-cell table:number-columns-repeated="1016"/>
        </table:table-row>
        <table:table-row table:style-name="ro2">
          <table:table-cell table:style-name="ce2" office:value-type="float" office:value="278068">
            <text:p>278068</text:p>
          </table:table-cell>
          <table:table-cell office:value-type="string">
            <text:p>Delibera Giunta</text:p>
          </table:table-cell>
          <table:table-cell office:value-type="string">
            <text:p>2015</text:p>
          </table:table-cell>
          <table:table-cell office:value-type="string">
            <text:p>28-LUG-15</text:p>
          </table:table-cell>
          <table:table-cell office:value-type="string">
            <text:p>389</text:p>
          </table:table-cell>
          <table:table-cell office:value-type="string">
            <text:p>POLITICHE SOCIALI, AUTONOMIE, SICUREZZA E SPORT</text:p>
          </table:table-cell>
          <table:table-cell office:value-type="string">
            <text:p>Attività del Centro di Riferimento Alcologico della Regione Lazio (C.R.A.R.L.) Azienda Policlinico Umberto I di Roma anno 2015.</text:p>
          </table:table-cell>
          <table:table-cell office:value-type="string">
            <text:p>BEVILACQUA CONCETTA</text:p>
          </table:table-cell>
          <table:table-cell table:number-columns-repeated="1016"/>
        </table:table-row>
        <table:table-row table:style-name="ro2">
          <table:table-cell table:style-name="ce2" office:value-type="float" office:value="278874">
            <text:p>278874</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0</text:p>
          </table:table-cell>
          <table:table-cell office:value-type="string">
            <text:p>POLITICHE SOCIALI, AUTONOMIE, SICUREZZA E SPORT</text:p>
          </table:table-cell>
          <table:table-cell office:value-type="string">
            <text:p>Adesione all'Associazione denominata "Avviso Pubblico", Enti locali e Regioni per la formazione civile contro le mafie.</text:p>
          </table:table-cell>
          <table:table-cell office:value-type="string">
            <text:p>ROSA MARIA</text:p>
          </table:table-cell>
          <table:table-cell table:number-columns-repeated="1016"/>
        </table:table-row>
        <table:table-row table:style-name="ro2">
          <table:table-cell table:style-name="ce2" office:value-type="float" office:value="278970">
            <text:p>278970</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entrata 413144 e 421152, i capitoli di spesa da iscriversi nel programma 12 della missione 01, nel programma 08 della missione 04, nel programma 03 della missione 05, nel programma 09 della missione 09, nel programma 06 della missione 10, nel programma 10 della missione 12, nel <text:s/>programma 05 della missione 14, nel programma 02 della missione 17 ed il capitolo di spesa A38506, iscritto n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278860">
            <text:p>278860</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compensativa tra i capitoli di spesa E47900, E47905 ed E47909 (programma 01, missione 11) e ad integrazione del capitolo E23517 (programma 05, missione 09) mediante prelevamento dal fondo di riserva per le spese impreviste, capitolo T25501 e variazione di bilancio, in termini di cassa, ad integrazione del capitolo E23521, (programma 05, missione 09),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78756">
            <text:p>278756</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3</text:p>
          </table:table-cell>
          <table:table-cell office:value-type="string">
            <text:p>AFF. ISTITUZIONALI, PERSONALE E SIST. INFORMATIVI</text:p>
          </table:table-cell>
          <table:table-cell office:value-type="string">
            <text:p>Attivazione progetto rete "Spazio Attivo".</text:p>
          </table:table-cell>
          <table:table-cell office:value-type="string">
            <text:p>DONATO GIULIO MARIO</text:p>
          </table:table-cell>
          <table:table-cell table:number-columns-repeated="1016"/>
        </table:table-row>
        <table:table-row table:style-name="ro2">
          <table:table-cell table:style-name="ce2" office:value-type="float" office:value="278918">
            <text:p>278918</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4</text:p>
          </table:table-cell>
          <table:table-cell office:value-type="string">
            <text:p>POLITICHE SOCIALI, AUTONOMIE, SICUREZZA E SPORT</text:p>
          </table:table-cell>
          <table:table-cell office:value-type="string">
            <text:p>legge regionale 08 giugno 2007, n. 7 "Interventi a sostegno dei diritti dei detenuti del Lazio". Revoca deliberazione della Giunta regionale del 26 maggio 2015 n.242.</text:p>
          </table:table-cell>
          <table:table-cell office:value-type="string">
            <text:p>ORLANDO ANNA MARIA</text:p>
          </table:table-cell>
          <table:table-cell table:number-columns-repeated="1016"/>
        </table:table-row>
        <table:table-row table:style-name="ro2">
          <table:table-cell table:style-name="ce2" office:value-type="float" office:value="278890">
            <text:p>278890</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5</text:p>
          </table:table-cell>
          <table:table-cell office:value-type="string">
            <text:p>SVILUPPO ECONOMICO E ATTIVITA PRODUTTIVE</text:p>
          </table:table-cell>
          <table:table-cell office:value-type="string">
            <text:p>POR FESR Lazio 2014-2020. 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CIASCHETTI LETIZIA</text:p>
          </table:table-cell>
          <table:table-cell table:number-columns-repeated="1016"/>
        </table:table-row>
        <table:table-row table:style-name="ro2">
          <table:table-cell table:style-name="ce2" office:value-type="float" office:value="278951">
            <text:p>278951</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6</text:p>
          </table:table-cell>
          <table:table-cell office:value-type="string">
            <text:p>SVILUPPO ECONOMICO E ATTIVITA PRODUTTIVE</text:p>
          </table:table-cell>
          <table:table-cell office:value-type="string">
            <text:p>POR FESR Lazio 2014-2020. Approvazione della Scheda Modalità Attuative del Programma Operativo (M.A.P.O.) relativa all'Azione 3.5.2 - "Supporto a soluzioni ICT nei processi produttivi delle PMI, coerentemente con la strategia di smart specialization, con particolare riferimento a: commercio elettronico, cloud computing, manifattura digitale e sicurezza informatica" dell'Asse prioritario 3 - Competitività.</text:p>
          </table:table-cell>
          <table:table-cell office:value-type="string">
            <text:p>LOSAPIO ANNAMARIA</text:p>
          </table:table-cell>
          <table:table-cell table:number-columns-repeated="1016"/>
        </table:table-row>
        <table:table-row table:style-name="ro2">
          <table:table-cell table:style-name="ce2" office:value-type="float" office:value="278887">
            <text:p>278887</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7</text:p>
          </table:table-cell>
          <table:table-cell office:value-type="string">
            <text:p>INFRASTRUTTURE E POLITICHE ABITATIVE</text:p>
          </table:table-cell>
          <table:table-cell office:value-type="string">
            <text:p>POR FESR Lazio 2014-2020. Approvazione della Scheda Modalità Attuative (MAPO) relativa all'Azione 5.1.1 -"Interventi di messa in sicurezza e per l'aumento della resilienza dei territori più esposti a rischio idrogeologico e di erosione costiera" dell'Asse prioritario 5 - Rischio idrogeologico</text:p>
          </table:table-cell>
          <table:table-cell office:value-type="string">
            <text:p>NOLASCO DANIELA</text:p>
          </table:table-cell>
          <table:table-cell table:number-columns-repeated="1016"/>
        </table:table-row>
        <table:table-row table:style-name="ro2">
          <table:table-cell table:style-name="ce2" office:value-type="float" office:value="278893">
            <text:p>278893</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8</text:p>
          </table:table-cell>
          <table:table-cell office:value-type="string">
            <text:p>INFRASTRUTTURE E POLITICHE ABITATIVE</text:p>
          </table:table-cell>
          <table:table-cell office:value-type="string">
            <text:p>POR FESR Lazio 2014-2020. Approvazione della Scheda Modalità Attuative (MAPO) relativa all'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text:p>
          </table:table-cell>
          <table:table-cell office:value-type="string">
            <text:p>COMBI MARIA</text:p>
          </table:table-cell>
          <table:table-cell table:number-columns-repeated="1016"/>
        </table:table-row>
        <table:table-row table:style-name="ro2">
          <table:table-cell table:style-name="ce2" office:value-type="float" office:value="278806">
            <text:p>278806</text:p>
          </table:table-cell>
          <table:table-cell office:value-type="string">
            <text:p>Delibera Giunta</text:p>
          </table:table-cell>
          <table:table-cell office:value-type="string">
            <text:p>2015</text:p>
          </table:table-cell>
          <table:table-cell office:value-type="string">
            <text:p>28-LUG-15</text:p>
          </table:table-cell>
          <table:table-cell office:value-type="string">
            <text:p>399</text:p>
          </table:table-cell>
          <table:table-cell office:value-type="string">
            <text:p>PROGRAM. ECONOMICA, BILANCIO, DEMANIO E PATRIMONIO</text:p>
          </table:table-cell>
          <table:table-cell office:value-type="string">
            <text:p>secondo apporto di immobili di proprietà regionale al Fondo "i3-Regione Lazio", istituito dal Ministero dell'Economia e Finanze tramite la Invimit SGR S.p.A.</text:p>
          </table:table-cell>
          <table:table-cell office:value-type="string">
            <text:p>DE ANGELIS FEDERICO</text:p>
          </table:table-cell>
          <table:table-cell table:number-columns-repeated="1016"/>
        </table:table-row>
        <table:table-row table:style-name="ro2">
          <table:table-cell table:style-name="ce2" office:value-type="float" office:value="278905">
            <text:p>278905</text:p>
          </table:table-cell>
          <table:table-cell office:value-type="string">
            <text:p>Delibera Giunta</text:p>
          </table:table-cell>
          <table:table-cell office:value-type="string">
            <text:p>2015</text:p>
          </table:table-cell>
          <table:table-cell office:value-type="string">
            <text:p>28-LUG-15</text:p>
          </table:table-cell>
          <table:table-cell office:value-type="string">
            <text:p>400</text:p>
          </table:table-cell>
          <table:table-cell office:value-type="string">
            <text:p>PROGRAM. ECONOMICA, BILANCIO, DEMANIO E PATRIMONIO</text:p>
          </table:table-cell>
          <table:table-cell office:value-type="string">
            <text:p>Patto di stabilità regionale verticale incentivato 2015 - Attribuzione di ulteriori spazi finanziari alle Province della Regione Lazio, ai sensi dell'articolo 1, commi da 481 a 486, della legge 23 dicembre 2014, n. 190 (legge di stabilità 2015), così come modificati dell'articolo 9, comma 3, del decreto legge 19 giugno 2015, 78.</text:p>
          </table:table-cell>
          <table:table-cell office:value-type="string">
            <text:p>MARAFINI MARCO</text:p>
          </table:table-cell>
          <table:table-cell table:number-columns-repeated="1016"/>
        </table:table-row>
        <table:table-row table:style-name="ro2">
          <table:table-cell table:style-name="ce2" office:value-type="float" office:value="278706">
            <text:p>278706</text:p>
          </table:table-cell>
          <table:table-cell office:value-type="string">
            <text:p>Delibera Giunta</text:p>
          </table:table-cell>
          <table:table-cell office:value-type="string">
            <text:p>2015</text:p>
          </table:table-cell>
          <table:table-cell office:value-type="string">
            <text:p>28-LUG-15</text:p>
          </table:table-cell>
          <table:table-cell office:value-type="string">
            <text:p>401</text:p>
          </table:table-cell>
          <table:table-cell office:value-type="string">
            <text:p>PROGRAM. ECONOMICA, BILANCIO, DEMANIO E PATRIMONIO</text:p>
          </table:table-cell>
          <table:table-cell office:value-type="string">
            <text:p>Bilancio di previsione finanziario della Regione Lazio 2015-2017 - Variazione di bilancio riguardante i capitoli di spesa D33402 e D33405, appartenenti al programma 04 della missione 09, E51401 ed E51403 appartenenti al programma 01 della missione 05, R41403 e R41405, appartenenti al programma 01 della missione 18 ed integrazione, in termini di competenza e cassa, dei capitoli di spesa D33405, E51403 e R41405 mediante prelevamento dal fondo di riserva per le spese obbligatorie, capitolo T21503.</text:p>
          </table:table-cell>
          <table:table-cell office:value-type="string">
            <text:p>MODOLA CARMINE</text:p>
          </table:table-cell>
          <table:table-cell table:number-columns-repeated="1016"/>
        </table:table-row>
        <table:table-row table:style-name="ro2">
          <table:table-cell table:style-name="ce2" office:value-type="float" office:value="278805">
            <text:p>278805</text:p>
          </table:table-cell>
          <table:table-cell office:value-type="string">
            <text:p>Delibera Giunta</text:p>
          </table:table-cell>
          <table:table-cell office:value-type="string">
            <text:p>2015</text:p>
          </table:table-cell>
          <table:table-cell office:value-type="string">
            <text:p>28-LUG-15</text:p>
          </table:table-cell>
          <table:table-cell office:value-type="string">
            <text:p>40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riguardante il fondo pluriennale vincolato, capitoli 000006, E21102 ed E21802 e variazione di bilancio, in termini di cassa, tra i capitoli E21102, E21103, E21104 ed E21105 e i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77450">
            <text:p>277450</text:p>
          </table:table-cell>
          <table:table-cell office:value-type="string">
            <text:p>Delibera Giunta</text:p>
          </table:table-cell>
          <table:table-cell office:value-type="string">
            <text:p>2015</text:p>
          </table:table-cell>
          <table:table-cell office:value-type="string">
            <text:p>04-AGO-15</text:p>
          </table:table-cell>
          <table:table-cell office:value-type="string">
            <text:p>403</text:p>
          </table:table-cell>
          <table:table-cell office:value-type="string">
            <text:p>AGENZIA REGIONALE DEL TURISMO</text:p>
          </table:table-cell>
          <table:table-cell office:value-type="string">
            <text:p>Regolamento Regionale su "Nuova Disciplina delle Strutture Ricettive Extralberghiere".</text:p>
          </table:table-cell>
          <table:table-cell office:value-type="string">
            <text:p>ALESSANDRO ANGELUCCI</text:p>
          </table:table-cell>
          <table:table-cell table:number-columns-repeated="1016"/>
        </table:table-row>
        <table:table-row table:style-name="ro2">
          <table:table-cell table:style-name="ce2" office:value-type="float" office:value="277423">
            <text:p>277423</text:p>
          </table:table-cell>
          <table:table-cell office:value-type="string">
            <text:p>Delibera Giunta</text:p>
          </table:table-cell>
          <table:table-cell office:value-type="string">
            <text:p>2015</text:p>
          </table:table-cell>
          <table:table-cell office:value-type="string">
            <text:p>04-AGO-15</text:p>
          </table:table-cell>
          <table:table-cell office:value-type="string">
            <text:p>404</text:p>
          </table:table-cell>
          <table:table-cell office:value-type="string">
            <text:p>SALUTE E POLITICHE SOCIALI</text:p>
          </table:table-cell>
          <table:table-cell office:value-type="string">
            <text:p>DCA U00087 del 02.03.2015 - DGR 195 del 15.04.2014 - Rimodulazione dei fondi assegnati per il "Superamento degli Ospedali Psichiatrici Giudiziari, alle Aziende Sanitarie Locali Roma G, Frosinone e Rieti <text:s/>per la realizzazione delle sedi provvisorie e di sedi definitive da adibire a strutture sanitarie extra ospedaliere (REMS) e per il potenziamento dei DSM aziendali.</text:p>
          </table:table-cell>
          <table:table-cell office:value-type="string">
            <text:p>TONINELLO ORNELLA</text:p>
          </table:table-cell>
          <table:table-cell table:number-columns-repeated="1016"/>
        </table:table-row>
        <table:table-row table:style-name="ro2">
          <table:table-cell table:style-name="ce2" office:value-type="float" office:value="278863">
            <text:p>278863</text:p>
          </table:table-cell>
          <table:table-cell office:value-type="string">
            <text:p>Delibera Giunta</text:p>
          </table:table-cell>
          <table:table-cell office:value-type="string">
            <text:p>2015</text:p>
          </table:table-cell>
          <table:table-cell office:value-type="string">
            <text:p>04-AGO-15</text:p>
          </table:table-cell>
          <table:table-cell office:value-type="string">
            <text:p>405</text:p>
          </table:table-cell>
          <table:table-cell office:value-type="string">
            <text:p>SALUTE E POLITICHE SOCIALI</text:p>
          </table:table-cell>
          <table:table-cell office:value-type="string">
            <text:p>Attività di controllo dell'assistenza sanitaria ospedaliera ai sensi del DCA 26 marzo 2012 n. 40 - Approvazione del finanziamento per l'esercizio finanziario 2016 e proroga dei contratti in scadenza nel corso dell'anno 2015 afferenti al Nucleo Operativo per lo svolgimento dell'attività di controllo (NOC).</text:p>
          </table:table-cell>
          <table:table-cell office:value-type="string">
            <text:p>RUSSETTI DANIELA</text:p>
          </table:table-cell>
          <table:table-cell table:number-columns-repeated="1016"/>
        </table:table-row>
        <table:table-row table:style-name="ro2">
          <table:table-cell table:style-name="ce2" office:value-type="float" office:value="279208">
            <text:p>279208</text:p>
          </table:table-cell>
          <table:table-cell office:value-type="string">
            <text:p>Delibera Giunta</text:p>
          </table:table-cell>
          <table:table-cell office:value-type="string">
            <text:p>2015</text:p>
          </table:table-cell>
          <table:table-cell office:value-type="string">
            <text:p>04-AGO-15</text:p>
          </table:table-cell>
          <table:table-cell office:value-type="string">
            <text:p>406</text:p>
          </table:table-cell>
          <table:table-cell office:value-type="string">
            <text:p>AFF. ISTITUZIONALI, PERSONALE E SIST. INFORMATIVI</text:p>
          </table:table-cell>
          <table:table-cell office:value-type="string">
            <text:p>Atto di indirizzo alla delegazione trattante di Parte Pubblica per il rinnovo del Contratto Collettivo Decentrato Integrativo (C.C.D.I.) relativo al personale del Comparto della Giunta regionale.</text:p>
          </table:table-cell>
          <table:table-cell office:value-type="string">
            <text:p>CIBIN PAOLO</text:p>
          </table:table-cell>
          <table:table-cell table:number-columns-repeated="1016"/>
        </table:table-row>
        <table:table-row table:style-name="ro2">
          <table:table-cell table:style-name="ce2" office:value-type="float" office:value="279135">
            <text:p>279135</text:p>
          </table:table-cell>
          <table:table-cell office:value-type="string">
            <text:p>Delibera Giunta</text:p>
          </table:table-cell>
          <table:table-cell office:value-type="string">
            <text:p>2015</text:p>
          </table:table-cell>
          <table:table-cell office:value-type="string">
            <text:p>04-AGO-15</text:p>
          </table:table-cell>
          <table:table-cell office:value-type="string">
            <text:p>407</text:p>
          </table:table-cell>
          <table:table-cell office:value-type="string">
            <text:p>-</text:p>
          </table:table-cell>
          <table:table-cell office:value-type="string">
            <text:p>Regolamento Regionale n. 1/2002. Valutazioni di seconda istanza dei dirigenti relative all'anno 2013</text:p>
          </table:table-cell>
          <table:table-cell office:value-type="string">
            <text:p>CANETRI CLAUDIO</text:p>
          </table:table-cell>
          <table:table-cell table:number-columns-repeated="1016"/>
        </table:table-row>
        <table:table-row table:style-name="ro2">
          <table:table-cell table:style-name="ce2" office:value-type="float" office:value="278781">
            <text:p>278781</text:p>
          </table:table-cell>
          <table:table-cell office:value-type="string">
            <text:p>Delibera Giunta</text:p>
          </table:table-cell>
          <table:table-cell office:value-type="string">
            <text:p>2015</text:p>
          </table:table-cell>
          <table:table-cell office:value-type="string">
            <text:p>04-AGO-15</text:p>
          </table:table-cell>
          <table:table-cell office:value-type="string">
            <text:p>408</text:p>
          </table:table-cell>
          <table:table-cell office:value-type="string">
            <text:p>SVILUPPO ECONOMICO E ATTIVITA PRODUTTIVE</text:p>
          </table:table-cell>
          <table:table-cell office:value-type="string">
            <text:p>D.G.R. 885 del 16.12.2014 - Accordo di Programma tra il Ministero dello Sviluppo Economico e la Regione Lazio concernente il progetto di riconversione e riqualificazione industriale del Sistema Locale del Lavoro di Rieti. Approvazione delle linee guida per l'attuazione dell'intervento denominato "Promozione di programmi di investimento e di ricerca e innovazione tecnologica finalizzata delle MPMI ed alla creazione di start- up."</text:p>
          </table:table-cell>
          <table:table-cell office:value-type="string">
            <text:p>CIASCHETTI LETIZIA</text:p>
          </table:table-cell>
          <table:table-cell table:number-columns-repeated="1016"/>
        </table:table-row>
        <table:table-row table:style-name="ro2">
          <table:table-cell table:style-name="ce2" office:value-type="float" office:value="278104">
            <text:p>278104</text:p>
          </table:table-cell>
          <table:table-cell office:value-type="string">
            <text:p>Delibera Giunta</text:p>
          </table:table-cell>
          <table:table-cell office:value-type="string">
            <text:p>2015</text:p>
          </table:table-cell>
          <table:table-cell office:value-type="string">
            <text:p>04-AGO-15</text:p>
          </table:table-cell>
          <table:table-cell office:value-type="string">
            <text:p>409</text:p>
          </table:table-cell>
          <table:table-cell office:value-type="string">
            <text:p>INFRASTRUTTURE E POLITICHE ABITATIVE</text:p>
          </table:table-cell>
          <table:table-cell office:value-type="string">
            <text:p>Approvazione schema di Protocollo di intesa Regione Lazio Anci Lazio e Upi Lazio per il miglioramento dell'efficacia degli interventi in materia di sicurezza stradale.</text:p>
          </table:table-cell>
          <table:table-cell office:value-type="string">
            <text:p>MARINO VINCENZA</text:p>
          </table:table-cell>
          <table:table-cell table:number-columns-repeated="1016"/>
        </table:table-row>
        <table:table-row table:style-name="ro2">
          <table:table-cell table:style-name="ce2" office:value-type="float" office:value="278796">
            <text:p>278796</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0</text:p>
          </table:table-cell>
          <table:table-cell office:value-type="string">
            <text:p>INFRASTRUTTURE E POLITICHE ABITATIVE</text:p>
          </table:table-cell>
          <table:table-cell office:value-type="string">
            <text:p>Definizione dei criteri per l'assenso della Regione Lazio ai programmi di alienazione di alloggi di Edilizia Residenziale Pubblica e reinvestimento, predisposti ai sensi del Decreto Interministeriale 24 febbraio 2015, pubblicato sulla Gazzetta Ufficiale n. 115 del 20 maggio 2015, recante: "Procedure di alienazione del patrimonio di Edilizia Residenziale Pubblica".</text:p>
          </table:table-cell>
          <table:table-cell office:value-type="string">
            <text:p>PISCIONERI ANTONIETTA</text:p>
          </table:table-cell>
          <table:table-cell table:number-columns-repeated="1016"/>
        </table:table-row>
        <table:table-row table:style-name="ro2">
          <table:table-cell table:style-name="ce2" office:value-type="float" office:value="275060">
            <text:p>275060</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1</text:p>
          </table:table-cell>
          <table:table-cell office:value-type="string">
            <text:p>INFRASTRUTTURE E POLITICHE ABITATIVE</text:p>
          </table:table-cell>
          <table:table-cell office:value-type="string">
            <text:p>Modifiche ed integrazioni alla D.G.R. n. 98/2010 concernente "Direttive e indirizzi per l'attuazione dei programmi di edilizia residenziale pubblica fruenti dei contributi previsti dall'art. 82 della Lr 16 aprile 2002 n. 8, di cui alla D.G.R.L. 30 aprile 2004 n. 355 da attuarsi da cooperative edilizie, imprese di costruzione e relativi consorzi, localizzati esclusivamente nel Comune di Roma".</text:p>
          </table:table-cell>
          <table:table-cell office:value-type="string">
            <text:p>CASTALDI LUCIANO</text:p>
          </table:table-cell>
          <table:table-cell table:number-columns-repeated="1016"/>
        </table:table-row>
        <table:table-row table:style-name="ro2">
          <table:table-cell table:style-name="ce2" office:value-type="float" office:value="278628">
            <text:p>278628</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2</text:p>
          </table:table-cell>
          <table:table-cell office:value-type="string">
            <text:p>AGRICOLTURA E SVILUPPO RURALE, CACCIA E PESCA</text:p>
          </table:table-cell>
          <table:table-cell office:value-type="string">
            <text:p>Approvazione del "Disciplinare delle procedure per il rilascio del tesserino di idoneità alla ricerca e raccolta dei tartufi ai sensi dell'art. 6 della <text:s/>Legge regionale 16 dicembre 1988 n. 82".</text:p>
          </table:table-cell>
          <table:table-cell office:value-type="string">
            <text:p>D'AMELJ PATRIZIA GRAZIA</text:p>
          </table:table-cell>
          <table:table-cell table:number-columns-repeated="1016"/>
        </table:table-row>
        <table:table-row table:style-name="ro2">
          <table:table-cell table:style-name="ce2" office:value-type="float" office:value="278939">
            <text:p>278939</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3</text:p>
          </table:table-cell>
          <table:table-cell office:value-type="string">
            <text:p>PROGRAM. ECONOMICA, BILANCIO, DEMANIO E PATRIMONIO</text:p>
          </table:table-cell>
          <table:table-cell office:value-type="string">
            <text:p>Determinazioni da assumere nell'ambito dell'assemblea dei soci di Lazio Ambiente S.p.A. convocata per il giorno 26 giugno 2015, alle ore 23:00, in prima convocazione e occorrendo per il giorno 2 luglio 2015, alle ore 10:30, in seconda convocazione, rinviata alla data del 6 agosto 2015, alle ore 15:30.</text:p>
          </table:table-cell>
          <table:table-cell office:value-type="string">
            <text:p>TUFI STEFANIA</text:p>
          </table:table-cell>
          <table:table-cell table:number-columns-repeated="1016"/>
        </table:table-row>
        <table:table-row table:style-name="ro2">
          <table:table-cell table:style-name="ce2" office:value-type="float" office:value="279128">
            <text:p>279128</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4</text:p>
          </table:table-cell>
          <table:table-cell office:value-type="string">
            <text:p>POLITICHE SOCIALI, AUTONOMIE, SICUREZZA E SPORT</text:p>
          </table:table-cell>
          <table:table-cell office:value-type="string">
            <text:p>Commissariamento dell'IPAB Centro Geriatrico "Giovanni XXIII" di Viterbo.</text:p>
          </table:table-cell>
          <table:table-cell office:value-type="string">
            <text:p>LUDOVICI STEFANIA</text:p>
          </table:table-cell>
          <table:table-cell table:number-columns-repeated="1016"/>
        </table:table-row>
        <table:table-row table:style-name="ro2">
          <table:table-cell table:style-name="ce2" office:value-type="float" office:value="276472">
            <text:p>276472</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5</text:p>
          </table:table-cell>
          <table:table-cell office:value-type="string">
            <text:p>AGENZIA REGIONALE DI PROTEZIONE CIVILE</text:p>
          </table:table-cell>
          <table:table-cell office:value-type="string">
            <text:p>Aggiornamento delle Linee Guida per la pianificazione Comunale o Intercomunale di emergenza di protezione civile. Modifica alla D.G.R. Lazio n. 363/2014</text:p>
          </table:table-cell>
          <table:table-cell office:value-type="string">
            <text:p>COLOMBI ANTONIO</text:p>
          </table:table-cell>
          <table:table-cell table:number-columns-repeated="1016"/>
        </table:table-row>
        <table:table-row table:style-name="ro2">
          <table:table-cell table:style-name="ce2" office:value-type="float" office:value="279309">
            <text:p>279309</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6</text:p>
          </table:table-cell>
          <table:table-cell office:value-type="string">
            <text:p>AGENZIA REGIONALE DI PROTEZIONE CIVILE</text:p>
          </table:table-cell>
          <table:table-cell office:value-type="string">
            <text:p>L.R.26 febbraio 2014 n.2 Sistema integrato regionale di protezione civile. Piano Regionale delle Aree di emergenza strategiche per la Regione Lazio.</text:p>
          </table:table-cell>
          <table:table-cell office:value-type="string">
            <text:p>COLOMBI ANTONIO</text:p>
          </table:table-cell>
          <table:table-cell table:number-columns-repeated="1016"/>
        </table:table-row>
        <table:table-row table:style-name="ro2">
          <table:table-cell table:style-name="ce2" office:value-type="float" office:value="279394">
            <text:p>279394</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7</text:p>
          </table:table-cell>
          <table:table-cell office:value-type="string">
            <text:p>-</text:p>
          </table:table-cell>
          <table:table-cell office:value-type="string">
            <text:p>Rettifica mero errore materiale della deliberazione di Giunta regionale n. 374 del 28 luglio 2015, concernente: "Proposta di deliberazione per la nomina del Direttore generale dell'Istituto di studi giuridici del Lazio A.C. Jemolo".</text:p>
          </table:table-cell>
          <table:table-cell office:value-type="string">
            <text:p>TARDIOLA ANDREA</text:p>
          </table:table-cell>
          <table:table-cell table:number-columns-repeated="1016"/>
        </table:table-row>
        <table:table-row table:style-name="ro2">
          <table:table-cell table:style-name="ce2" office:value-type="float" office:value="279070">
            <text:p>279070</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8</text:p>
          </table:table-cell>
          <table:table-cell office:value-type="string">
            <text:p>TERRITORIO, URBANISTICA, MOBILITA E RIFIUTI</text:p>
          </table:table-cell>
          <table:table-cell office:value-type="string">
            <text:p>Approvazione schema di Accordo Quadro di collaborazione tra la Direzione Regionale Territorio, Urbanistica, Mobilità e Rifiuti e l'Automobile Club d'Italia (ACI)</text:p>
          </table:table-cell>
          <table:table-cell office:value-type="string">
            <text:p>ROCCHI PIERPAOLO</text:p>
          </table:table-cell>
          <table:table-cell table:number-columns-repeated="1016"/>
        </table:table-row>
        <table:table-row table:style-name="ro2">
          <table:table-cell table:style-name="ce2" office:value-type="float" office:value="278838">
            <text:p>278838</text:p>
          </table:table-cell>
          <table:table-cell office:value-type="string">
            <text:p>Delibera Giunta</text:p>
          </table:table-cell>
          <table:table-cell office:value-type="string">
            <text:p>2015</text:p>
          </table:table-cell>
          <table:table-cell office:value-type="string">
            <text:p>04-AGO-15</text:p>
          </table:table-cell>
          <table:table-cell office:value-type="string">
            <text:p>419</text:p>
          </table:table-cell>
          <table:table-cell office:value-type="string">
            <text:p>TERRITORIO, URBANISTICA, MOBILITA E RIFIUTI</text:p>
          </table:table-cell>
          <table:table-cell office:value-type="string">
            <text:p>Bando a favore delle regioni per il finanziamento di reti di ricarica dedicate a veicoli elettrici pubblicato sulla GU 5a Serie Speciale - Contratti Pubblici n. 85 del 22-7-2013. Presa d'atto dell'ammissione a finanziamento da parte del Ministero delle Infrastrutture e Trasporti del progetto presentato dalla Regione Lazio denominato "Pendolarismo ecosostenibile da/verso Roma Capitale" (Roma Capitale, Guidonia Montecelio, Fiumicino, Pomezia, Tivoli, Ladispoli, Fonte Nuova, Mentana)</text:p>
          </table:table-cell>
          <table:table-cell office:value-type="string">
            <text:p>VECCHIO EMANUELA</text:p>
          </table:table-cell>
          <table:table-cell table:number-columns-repeated="1016"/>
        </table:table-row>
        <table:table-row table:style-name="ro2">
          <table:table-cell table:style-name="ce2" office:value-type="float" office:value="276361">
            <text:p>276361</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0</text:p>
          </table:table-cell>
          <table:table-cell office:value-type="string">
            <text:p>TERRITORIO, URBANISTICA, MOBILITA E RIFIUTI</text:p>
          </table:table-cell>
          <table:table-cell office:value-type="string">
            <text:p>Rettifica mero errore materiale della D.G.R. n. 115 del 24 marzo 2015 concernente: Approvazione della proposta di accordo di Programma ai sensi art. 34 del D. Lgs.18/8/2000 n. 267, per l'approvazione e la realizzazione dell'intervento denominato: L. 23 dicembre 1996 n. 622 art.2, commi 203 e 204 - Patti Territoriali Area sud Pontina - Comune di Lenola - Ditta Verardi <text:s/>Lorella, Elisa e M. Assunta - Realizzazione <text:s/>di un bar ristorante residence, in località San Martino, <text:s/>in variante al P.R.G. - Modifica dell'Accordo di Programma sottoscritto in data 24 settembre 2002 ed approvato con D.P.G.R. n. 467 del 22/10/2002.</text:p>
          </table:table-cell>
          <table:table-cell office:value-type="string">
            <text:p>CUDINI ALESSANDRA</text:p>
          </table:table-cell>
          <table:table-cell table:number-columns-repeated="1016"/>
        </table:table-row>
        <table:table-row table:style-name="ro2">
          <table:table-cell table:style-name="ce2" office:value-type="float" office:value="279154">
            <text:p>279154</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1</text:p>
          </table:table-cell>
          <table:table-cell office:value-type="string">
            <text:p>TERRITORIO, URBANISTICA, MOBILITA E RIFIUTI</text:p>
          </table:table-cell>
          <table:table-cell office:value-type="string">
            <text:p>L.R. 55/76 "Nuove disposizioni per agevolare la formazione di strumenti urbanistici comunali". Revoca dei contributi concessi ai comuni con DGR n. 1161 del 14/11/2003. Cap. E72505 - € 688.276,87 e ripetizione delle somme erogate.</text:p>
          </table:table-cell>
          <table:table-cell office:value-type="string">
            <text:p>SANFILIPPO ALFIO</text:p>
          </table:table-cell>
          <table:table-cell table:number-columns-repeated="1016"/>
        </table:table-row>
        <table:table-row table:style-name="ro2">
          <table:table-cell table:style-name="ce2" office:value-type="float" office:value="279246">
            <text:p>279246</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2</text:p>
          </table:table-cell>
          <table:table-cell office:value-type="string">
            <text:p>TERRITORIO, URBANISTICA, MOBILITA E RIFIUTI</text:p>
          </table:table-cell>
          <table:table-cell office:value-type="string">
            <text:p>Aggiornamento dell'Allegato 1, del programma integrato degli interventi - approvato con DGR n. 606 del 14.12.2012 - già aggiornato con DGR n. 416 del 01.07.2014 concernente: «POR FESR Lazio 2007-2013, Asse III, Attività 1 "Miglioramento della qualità e dell'efficienza del TPL, potenziamento della rete infrastrutturale e dei nodi di scambio".</text:p>
          </table:table-cell>
          <table:table-cell office:value-type="string">
            <text:p>CECCONI CARLO</text:p>
          </table:table-cell>
          <table:table-cell table:number-columns-repeated="1016"/>
        </table:table-row>
        <table:table-row table:style-name="ro2">
          <table:table-cell table:style-name="ce2" office:value-type="float" office:value="279310">
            <text:p>279310</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3</text:p>
          </table:table-cell>
          <table:table-cell office:value-type="string">
            <text:p>SVILUPPO ECONOMICO E ATTIVITA PRODUTTIVE</text:p>
          </table:table-cell>
          <table:table-cell office:value-type="string">
            <text:p>Proposta di regolamento regionale concernente " Modifiche al regolamento regionale <text:s/>14 aprile 2005, n. 5 (regolamento di attuazione di cui all'art. 7 della legge regionale del 6 dicembre 2004, n. 17, <text:s/>"Disciplina organica in materia di cave e <text:s/>torbiere e modifiche alla legge regionale <text:s/>6 agosto 1999 , n. 14" - Organizzazione delle funzioni a livello regionale e locale per la realizzazione del decentramento amministrativo e successive modifiche")".</text:p>
          </table:table-cell>
          <table:table-cell office:value-type="string">
            <text:p>REFRIGERI PATRIZIA</text:p>
          </table:table-cell>
          <table:table-cell table:number-columns-repeated="1016"/>
        </table:table-row>
        <table:table-row table:style-name="ro2">
          <table:table-cell table:style-name="ce2" office:value-type="float" office:value="270645">
            <text:p>270645</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4</text:p>
          </table:table-cell>
          <table:table-cell office:value-type="string">
            <text:p>CULTURA, POLITICHE GIOVANILI E SPORT</text:p>
          </table:table-cell>
          <table:table-cell office:value-type="string">
            <text:p>Iniziative per la promozione e la valorizzazione del patrimonio audiovisivo per l'anno 2015. Presa d'atto delle risultanze dei lavori di Commissione e individuazione degli interventi, per un importo complessivo di € 432.500,00 - Esercizio Finanziario 2016.</text:p>
          </table:table-cell>
          <table:table-cell office:value-type="string">
            <text:p>SENTINELLI LUCIA</text:p>
          </table:table-cell>
          <table:table-cell table:number-columns-repeated="1016"/>
        </table:table-row>
        <table:table-row table:style-name="ro2">
          <table:table-cell table:style-name="ce2" office:value-type="float" office:value="278830">
            <text:p>278830</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5</text:p>
          </table:table-cell>
          <table:table-cell office:value-type="string">
            <text:p>INFRASTRUTTURE E POLITICHE ABITATIVE</text:p>
          </table:table-cell>
          <table:table-cell office:value-type="string">
            <text:p>Legge 21 dicembre 2001 n.443 "Legge Obiettivo". Autostrada Tirrenica A12 Rosignano - Civitavecchia. Tratto laziale Civitavecchia - Ansedonia (confine di regione) Lotti 6A e 6B. Ratifica del Protocollo d'Intesa del 13 maggio 2015 sottoscritto presso il Ministero delle Infrastrutture e dei Trasporti.</text:p>
          </table:table-cell>
          <table:table-cell office:value-type="string">
            <text:p>DE SANTO DANILO</text:p>
          </table:table-cell>
          <table:table-cell table:number-columns-repeated="1016"/>
        </table:table-row>
        <table:table-row table:style-name="ro2">
          <table:table-cell table:style-name="ce2" office:value-type="float" office:value="278352">
            <text:p>278352</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6</text:p>
          </table:table-cell>
          <table:table-cell office:value-type="string">
            <text:p>INFRASTRUTTURE E POLITICHE ABITATIVE</text:p>
          </table:table-cell>
          <table:table-cell office:value-type="string">
            <text:p>Modifica della D.G.R. 14 ottobre 2014, n.674 e approvazione del disciplinare per la gestione operativa del Punto Focale Regionale (PFR) e del Sistema Informativo Regionale per l'Ambiente (SIRA) del Lazio.</text:p>
          </table:table-cell>
          <table:table-cell office:value-type="string">
            <text:p>PATERNO CONCETTA</text:p>
          </table:table-cell>
          <table:table-cell table:number-columns-repeated="1016"/>
        </table:table-row>
        <table:table-row table:style-name="ro2">
          <table:table-cell table:style-name="ce2" office:value-type="float" office:value="279177">
            <text:p>279177</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7</text:p>
          </table:table-cell>
          <table:table-cell office:value-type="string">
            <text:p>PROGRAM. ECONOMICA, BILANCIO, DEMANIO E PATRIMONIO</text:p>
          </table:table-cell>
          <table:table-cell office:value-type="string">
            <text:p>Ricognizione nell'ambito del bilancio regionale delle entrate e delle uscite relative al finanziamento del servizio sanitario regionale, ai sensi dell'art. 20, comma 1, del D. Lgs n. 118 del 23 giugno 2011 e s.m.i. - Perimetro Sanitario - Esercizio Finanziario 2015.</text:p>
          </table:table-cell>
          <table:table-cell office:value-type="string">
            <text:p>CARUCCIO FILOMENA</text:p>
          </table:table-cell>
          <table:table-cell table:number-columns-repeated="1016"/>
        </table:table-row>
        <table:table-row table:style-name="ro2">
          <table:table-cell table:style-name="ce2" office:value-type="float" office:value="279159">
            <text:p>279159</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8</text:p>
          </table:table-cell>
          <table:table-cell office:value-type="string">
            <text:p>POLITICHE SOCIALI, AUTONOMIE, SICUREZZA E SPORT</text:p>
          </table:table-cell>
          <table:table-cell office:value-type="string">
            <text:p>Approvazione schema di Accordo di Programma fra la Regione Lazio e l'I.P.A.B. "Centro regionale S. Alessio - Margherita di Savoia per i Ciechi", per la prosecuzione nell'anno 2015 degli interventi in favore dei cittadini ciechi e con pluridisabilità, di cui alla legge 28 agosto 1997 n. 284, art. 3, alla legge regionale 14 gennaio 1987 n. 8 e alla legge regionale 28 dicembre 2007 n. 26, art. 17</text:p>
          </table:table-cell>
          <table:table-cell office:value-type="string">
            <text:p>MANCINI PATRIZIA</text:p>
          </table:table-cell>
          <table:table-cell table:number-columns-repeated="1016"/>
        </table:table-row>
        <table:table-row table:style-name="ro2">
          <table:table-cell table:style-name="ce2" office:value-type="float" office:value="279374">
            <text:p>279374</text:p>
          </table:table-cell>
          <table:table-cell office:value-type="string">
            <text:p>Delibera Giunta</text:p>
          </table:table-cell>
          <table:table-cell office:value-type="string">
            <text:p>2015</text:p>
          </table:table-cell>
          <table:table-cell office:value-type="string">
            <text:p>04-AGO-15</text:p>
          </table:table-cell>
          <table:table-cell office:value-type="string">
            <text:p>429</text:p>
          </table:table-cell>
          <table:table-cell office:value-type="string">
            <text:p>POLITICHE SOCIALI, AUTONOMIE, SICUREZZA E SPORT</text:p>
          </table:table-cell>
          <table:table-cell office:value-type="string">
            <text:p>Vigilanza sull'attività delle Istituzioni Pubbliche di Assistenza e Beneficienza (II.PP.A.B.).</text:p>
          </table:table-cell>
          <table:table-cell office:value-type="string">
            <text:p>MORACE VINCENZA</text:p>
          </table:table-cell>
          <table:table-cell table:number-columns-repeated="1016"/>
        </table:table-row>
        <table:table-row table:style-name="ro2">
          <table:table-cell table:style-name="ce2" office:value-type="float" office:value="279395">
            <text:p>279395</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0</text:p>
          </table:table-cell>
          <table:table-cell office:value-type="string">
            <text:p>AFF. ISTITUZIONALI, PERSONALE E SIST. INFORMATIVI</text:p>
          </table:table-cell>
          <table:table-cell office:value-type="string">
            <text:p>Rettifica per refuso della DGR n. 393 del 28 luglio 2015 concernente: "Attivazione progetto rete "Spazio Attivo"".</text:p>
          </table:table-cell>
          <table:table-cell office:value-type="string">
            <text:p>DONATO GIULIO MARIO</text:p>
          </table:table-cell>
          <table:table-cell table:number-columns-repeated="1016"/>
        </table:table-row>
        <table:table-row table:style-name="ro2">
          <table:table-cell table:style-name="ce2" office:value-type="float" office:value="279388">
            <text:p>279388</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per l'anno 2015 ed in termini di competenza per ciascuna annualità 2016 e 2017, mediante prelevamento dal fondo di riserva per le spese impreviste, capitolo T25501. Capitoli di spesa E46541, E46542, E46543, E47919, E47920, E47921, E47922, E47923, appartenenti al programma 01 della missione 11.</text:p>
          </table:table-cell>
          <table:table-cell office:value-type="string">
            <text:p>GIGLIO FEDERICA</text:p>
          </table:table-cell>
          <table:table-cell table:number-columns-repeated="1016"/>
        </table:table-row>
        <table:table-row table:style-name="ro2">
          <table:table-cell table:style-name="ce2" office:value-type="float" office:value="279348">
            <text:p>279348</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5237/E e F21115/U.</text:p>
          </table:table-cell>
          <table:table-cell office:value-type="string">
            <text:p>GIGLIO FEDERICA</text:p>
          </table:table-cell>
          <table:table-cell table:number-columns-repeated="1016"/>
        </table:table-row>
        <table:table-row table:style-name="ro2">
          <table:table-cell table:style-name="ce2" office:value-type="float" office:value="279342">
            <text:p>279342</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da A41140, A41141, A41142, A41170, A41171, A41172, A41173, A41174 e A41175, iscritti nel programma 04 della missione 15.</text:p>
          </table:table-cell>
          <table:table-cell office:value-type="string">
            <text:p>GIGLIO FEDERICA</text:p>
          </table:table-cell>
          <table:table-cell table:number-columns-repeated="1016"/>
        </table:table-row>
        <table:table-row table:style-name="ro2">
          <table:table-cell table:style-name="ce2" office:value-type="float" office:value="279318">
            <text:p>279318</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4</text:p>
          </table:table-cell>
          <table:table-cell office:value-type="string">
            <text:p>PROGRAM. ECONOMICA, BILANCIO, DEMANIO E PATRIMONIO</text:p>
          </table:table-cell>
          <table:table-cell office:value-type="string">
            <text:p>"Bilancio di previsione finanziario della Regione Lazio 2015 - 2017 - Variazione di bilancio, in termini di competenza e cassa, riguardante i capitoli di spesa H11725 e H11715, appartenenti al programma 01 della missione 13"</text:p>
          </table:table-cell>
          <table:table-cell office:value-type="string">
            <text:p>RAGONE PAOLA</text:p>
          </table:table-cell>
          <table:table-cell table:number-columns-repeated="1016"/>
        </table:table-row>
        <table:table-row table:style-name="ro2">
          <table:table-cell table:style-name="ce2" office:value-type="float" office:value="279315">
            <text:p>279315</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E42546 e E42544, appartenenti al programma 01 della missione 09.</text:p>
          </table:table-cell>
          <table:table-cell office:value-type="string">
            <text:p>GIGLIO FEDERICA</text:p>
          </table:table-cell>
          <table:table-cell table:number-columns-repeated="1016"/>
        </table:table-row>
        <table:table-row table:style-name="ro2">
          <table:table-cell table:style-name="ce2" office:value-type="float" office:value="278842">
            <text:p>278842</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5102/E e F11101/U.</text:p>
          </table:table-cell>
          <table:table-cell office:value-type="string">
            <text:p>MODOLA CARMINE</text:p>
          </table:table-cell>
          <table:table-cell table:number-columns-repeated="1016"/>
        </table:table-row>
        <table:table-row table:style-name="ro2">
          <table:table-cell table:style-name="ce2" office:value-type="float" office:value="279321">
            <text:p>279321</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riguardante i capitoli di spesa C12149 e C12136, appartenenti al programma 03 della missione 01 ed i capitoli di spesa E42134 e E42128, appartenenti al programma 01 della missione 09" e variazione di bilancio, in termini di cassa, tra i capitoli C12149, E42134 <text:s/>ed <text:s/>i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279384">
            <text:p>279384</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T19504 e T19538, appartenenti al programma 04 della missione 01.</text:p>
          </table:table-cell>
          <table:table-cell office:value-type="string">
            <text:p>GIGLIO FEDERICA</text:p>
          </table:table-cell>
          <table:table-cell table:number-columns-repeated="1016"/>
        </table:table-row>
        <table:table-row table:style-name="ro2">
          <table:table-cell table:style-name="ce2" office:value-type="float" office:value="279391">
            <text:p>279391</text:p>
          </table:table-cell>
          <table:table-cell office:value-type="string">
            <text:p>Delibera Giunta</text:p>
          </table:table-cell>
          <table:table-cell office:value-type="string">
            <text:p>2015</text:p>
          </table:table-cell>
          <table:table-cell office:value-type="string">
            <text:p>04-AGO-15</text:p>
          </table:table-cell>
          <table:table-cell office:value-type="string">
            <text:p>43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l capitolo di entrata 229134 e, in termini di competenza, riguardante i capitoli 000006/E, G11113/U e G11807/U ed integrazione di cassa de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279053">
            <text:p>279053</text:p>
          </table:table-cell>
          <table:table-cell office:value-type="string">
            <text:p>Delibera Giunta</text:p>
          </table:table-cell>
          <table:table-cell office:value-type="string">
            <text:p>2015</text:p>
          </table:table-cell>
          <table:table-cell office:value-type="string">
            <text:p>04-AGO-15</text:p>
          </table:table-cell>
          <table:table-cell office:value-type="string">
            <text:p>440</text:p>
          </table:table-cell>
          <table:table-cell office:value-type="string">
            <text:p>INFRASTRUTTURE E POLITICHE ABITATIVE</text:p>
          </table:table-cell>
          <table:table-cell office:value-type="string">
            <text:p>Approvazione del "Documento propedeutico alla costruzione dell'aggiornamento del Piano di Tutela delle Acque Regionale"</text:p>
          </table:table-cell>
          <table:table-cell office:value-type="string">
            <text:p>RODOLICO SILVANA</text:p>
          </table:table-cell>
          <table:table-cell table:number-columns-repeated="1016"/>
        </table:table-row>
        <table:table-row table:style-name="ro2">
          <table:table-cell table:style-name="ce2" office:value-type="float" office:value="279385">
            <text:p>279385</text:p>
          </table:table-cell>
          <table:table-cell office:value-type="string">
            <text:p>Delibera Giunta</text:p>
          </table:table-cell>
          <table:table-cell office:value-type="string">
            <text:p>2015</text:p>
          </table:table-cell>
          <table:table-cell office:value-type="string">
            <text:p>04-AGO-15</text:p>
          </table:table-cell>
          <table:table-cell office:value-type="string">
            <text:p>441</text:p>
          </table:table-cell>
          <table:table-cell office:value-type="string">
            <text:p>AGRICOLTURA E SVILUPPO RURALE, CACCIA E PESCA</text:p>
          </table:table-cell>
          <table:table-cell office:value-type="string">
            <text:p>Reg. CE 1698/2005 - Programma di Sviluppo Rurale (PSR) del Lazio 2007/2013. Disposizioni per la chiusura delle operazioni relative alle misure ad investimento.</text:p>
          </table:table-cell>
          <table:table-cell office:value-type="string">
            <text:p>RUFFINI GIOVANNI</text:p>
          </table:table-cell>
          <table:table-cell table:number-columns-repeated="1016"/>
        </table:table-row>
        <table:table-row table:style-name="ro2">
          <table:table-cell table:style-name="ce2" office:value-type="float" office:value="279417">
            <text:p>279417</text:p>
          </table:table-cell>
          <table:table-cell office:value-type="string">
            <text:p>Delibera Giunta</text:p>
          </table:table-cell>
          <table:table-cell office:value-type="string">
            <text:p>2015</text:p>
          </table:table-cell>
          <table:table-cell office:value-type="string">
            <text:p>04-AGO-15</text:p>
          </table:table-cell>
          <table:table-cell office:value-type="string">
            <text:p>442</text:p>
          </table:table-cell>
          <table:table-cell office:value-type="string">
            <text:p>-</text:p>
          </table:table-cell>
          <table:table-cell office:value-type="string">
            <text:p>Proposta di regolamento concernente "Modifiche al regolamento regionale 6 settembre 2002, n. 1 (Regolamento di organizzazione degli uffici e dei servizi della Giunta regionale) e successive modificazioni ".</text:p>
          </table:table-cell>
          <table:table-cell office:value-type="string">
            <text:p>TARDIOLA ANDREA</text:p>
          </table:table-cell>
          <table:table-cell table:number-columns-repeated="1016"/>
        </table:table-row>
        <table:table-row table:style-name="ro2">
          <table:table-cell table:style-name="ce2" office:value-type="float" office:value="275655">
            <text:p>275655</text:p>
          </table:table-cell>
          <table:table-cell office:value-type="string">
            <text:p>Delibera Giunta</text:p>
          </table:table-cell>
          <table:table-cell office:value-type="string">
            <text:p>2015</text:p>
          </table:table-cell>
          <table:table-cell office:value-type="string">
            <text:p>04-AGO-15</text:p>
          </table:table-cell>
          <table:table-cell office:value-type="string">
            <text:p>443</text:p>
          </table:table-cell>
          <table:table-cell office:value-type="string">
            <text:p>AGENZIA REGIONALE DI PROTEZIONE CIVILE</text:p>
          </table:table-cell>
          <table:table-cell office:value-type="string">
            <text:p>Approvazione del Regolamento regionale concernente "Misure a favore delle Organizzazioni di Volontariato di protezione civile"</text:p>
          </table:table-cell>
          <table:table-cell office:value-type="string">
            <text:p>MONTI ALBERTO</text:p>
          </table:table-cell>
          <table:table-cell table:number-columns-repeated="1016"/>
        </table:table-row>
        <table:table-row table:style-name="ro2">
          <table:table-cell table:style-name="ce2" office:value-type="float" office:value="279319">
            <text:p>279319</text:p>
          </table:table-cell>
          <table:table-cell office:value-type="string">
            <text:p>Delibera Giunta</text:p>
          </table:table-cell>
          <table:table-cell office:value-type="string">
            <text:p>2015</text:p>
          </table:table-cell>
          <table:table-cell office:value-type="string">
            <text:p>04-AGO-15</text:p>
          </table:table-cell>
          <table:table-cell office:value-type="string">
            <text:p>444</text:p>
          </table:table-cell>
          <table:table-cell office:value-type="string">
            <text:p>TERRITORIO, URBANISTICA, MOBILITA E RIFIUTI</text:p>
          </table:table-cell>
          <table:table-cell office:value-type="string">
            <text:p>Approvazione regolamento regionale concernente: "Attuazione della ruralità multifunzionale ai sensi dell'articolo 57 della legge regionale 22 dicembre 1999, n. 38 e successive modifiche".</text:p>
          </table:table-cell>
          <table:table-cell office:value-type="string">
            <text:p>AJELLO MARINA</text:p>
          </table:table-cell>
          <table:table-cell table:number-columns-repeated="1016"/>
        </table:table-row>
        <table:table-row table:style-name="ro2">
          <table:table-cell table:style-name="ce2" office:value-type="float" office:value="279313">
            <text:p>279313</text:p>
          </table:table-cell>
          <table:table-cell office:value-type="string">
            <text:p>Delibera Giunta</text:p>
          </table:table-cell>
          <table:table-cell office:value-type="string">
            <text:p>2015</text:p>
          </table:table-cell>
          <table:table-cell office:value-type="string">
            <text:p>09-SET-15</text:p>
          </table:table-cell>
          <table:table-cell office:value-type="string">
            <text:p>445</text:p>
          </table:table-cell>
          <table:table-cell office:value-type="string">
            <text:p>SALUTE E POLITICHE SOCIALI</text:p>
          </table:table-cell>
          <table:table-cell office:value-type="string">
            <text:p>Aggiornamento della composizione della "Task Force Liste di Attesa" istituita con DGR 482/2014.</text:p>
          </table:table-cell>
          <table:table-cell office:value-type="string">
            <text:p>ARCA' MASSIMO</text:p>
          </table:table-cell>
          <table:table-cell table:number-columns-repeated="1016"/>
        </table:table-row>
        <table:table-row table:style-name="ro2">
          <table:table-cell table:style-name="ce2" office:value-type="float" office:value="279133">
            <text:p>279133</text:p>
          </table:table-cell>
          <table:table-cell office:value-type="string">
            <text:p>Proposta di Legge</text:p>
          </table:table-cell>
          <table:table-cell office:value-type="string">
            <text:p>2015</text:p>
          </table:table-cell>
          <table:table-cell office:value-type="string">
            <text:p>09-SET-15</text:p>
          </table:table-cell>
          <table:table-cell office:value-type="string">
            <text:p>446</text:p>
          </table:table-cell>
          <table:table-cell office:value-type="string">
            <text:p>SALUTE E POLITICHE SOCIALI</text:p>
          </table:table-cell>
          <table:table-cell office:value-type="string">
            <text:p>Proposta di legge regionale concernente "Norme per la tutela degli animali da compagnia o d'affezione. Prevenzione e controllo del randagismo".</text:p>
          </table:table-cell>
          <table:table-cell office:value-type="string">
            <text:p>ZACCHERINI RITA</text:p>
          </table:table-cell>
          <table:table-cell table:number-columns-repeated="1016"/>
        </table:table-row>
        <table:table-row table:style-name="ro2">
          <table:table-cell table:style-name="ce2" office:value-type="float" office:value="279430">
            <text:p>279430</text:p>
          </table:table-cell>
          <table:table-cell office:value-type="string">
            <text:p>Delibera Giunta</text:p>
          </table:table-cell>
          <table:table-cell office:value-type="string">
            <text:p>2015</text:p>
          </table:table-cell>
          <table:table-cell office:value-type="string">
            <text:p>09-SET-15</text:p>
          </table:table-cell>
          <table:table-cell office:value-type="string">
            <text:p>447</text:p>
          </table:table-cell>
          <table:table-cell office:value-type="string">
            <text:p>SALUTE E POLITICHE SOCIALI</text:p>
          </table:table-cell>
          <table:table-cell office:value-type="string">
            <text:p>Revoca della Dgr n. 73/2008 e della Dgr n. 368/2013. Definizione delle tipologie di studi medici e odontoiatrici non soggetti ad autorizzazione all'esercizio di attività sanitaria e sociosanitaria.</text:p>
          </table:table-cell>
          <table:table-cell office:value-type="string">
            <text:p>MARTINI GIAMBATTISTA</text:p>
          </table:table-cell>
          <table:table-cell table:number-columns-repeated="1016"/>
        </table:table-row>
        <table:table-row table:style-name="ro2">
          <table:table-cell table:style-name="ce2" office:value-type="float" office:value="279533">
            <text:p>279533</text:p>
          </table:table-cell>
          <table:table-cell office:value-type="string">
            <text:p>Delibera Giunta</text:p>
          </table:table-cell>
          <table:table-cell office:value-type="string">
            <text:p>2015</text:p>
          </table:table-cell>
          <table:table-cell office:value-type="string">
            <text:p>09-SET-15</text:p>
          </table:table-cell>
          <table:table-cell office:value-type="string">
            <text:p>448</text:p>
          </table:table-cell>
          <table:table-cell office:value-type="string">
            <text:p>AFF. ISTITUZIONALI, PERSONALE E SIST. INFORMATIVI</text:p>
          </table:table-cell>
          <table:table-cell office:value-type="string">
            <text:p>DGR n. 634 del 30 settembre 2014: "Adesione della Regione Lazio all'Evento EXPO 2015. Presa atto variazione <text:s/>al "Piano Macro Attività".</text:p>
          </table:table-cell>
          <table:table-cell office:value-type="string">
            <text:p>SIMONCELLI PATRIZIA</text:p>
          </table:table-cell>
          <table:table-cell table:number-columns-repeated="1016"/>
        </table:table-row>
        <table:table-row table:style-name="ro2">
          <table:table-cell table:style-name="ce2" office:value-type="float" office:value="280571">
            <text:p>280571</text:p>
          </table:table-cell>
          <table:table-cell office:value-type="string">
            <text:p>Delibera Giunta</text:p>
          </table:table-cell>
          <table:table-cell office:value-type="string">
            <text:p>2015</text:p>
          </table:table-cell>
          <table:table-cell office:value-type="string">
            <text:p>09-SET-15</text:p>
          </table:table-cell>
          <table:table-cell office:value-type="string">
            <text:p>449</text:p>
          </table:table-cell>
          <table:table-cell office:value-type="string">
            <text:p>AFF. ISTITUZIONALI, PERSONALE E SIST. INFORMATIVI</text:p>
          </table:table-cell>
          <table:table-cell office:value-type="string">
            <text:p>DGR n.6 del 20/01/2015 - "Proroga Convenzione tra Regione Lazio e LAit S.p.A., Reg.Cron. n.12440, del 12/02/2010". Approvazione del Programma Operativo Annuale per la Realizzazione, Organizzazione e Gestione del Sistema Informativo Regionale (SIR) per l'anno 2015.</text:p>
          </table:table-cell>
          <table:table-cell office:value-type="string">
            <text:p>BALDINI LAURA</text:p>
          </table:table-cell>
          <table:table-cell table:number-columns-repeated="1016"/>
        </table:table-row>
        <table:table-row table:style-name="ro2">
          <table:table-cell table:style-name="ce2" office:value-type="float" office:value="279247">
            <text:p>279247</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0</text:p>
          </table:table-cell>
          <table:table-cell office:value-type="string">
            <text:p>FORMAZ., RICE. E INNOV., SCUOLA UNIV., DIR. STUDIO</text:p>
          </table:table-cell>
          <table:table-cell office:value-type="string">
            <text:p>Linee guida della Regione Lazio sulla programmazione della rete scolastica. Anno scolastico 2016/2017.</text:p>
          </table:table-cell>
          <table:table-cell office:value-type="string">
            <text:p>RECCHIA ANGELA PAOLA</text:p>
          </table:table-cell>
          <table:table-cell table:number-columns-repeated="1016"/>
        </table:table-row>
        <table:table-row table:style-name="ro2">
          <table:table-cell table:style-name="ce2" office:value-type="float" office:value="278324">
            <text:p>278324</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1</text:p>
          </table:table-cell>
          <table:table-cell office:value-type="string">
            <text:p>TERRITORIO, URBANISTICA, MOBILITA E RIFIUTI</text:p>
          </table:table-cell>
          <table:table-cell office:value-type="string">
            <text:p>Comune di Grottaferrata (RM). Programma Integrato di Intervento, in variante al Piano Regolatore Generale vigente, per la riqualificazione urbanistica del comprensorio sito in via Rossano Calabro. Deliberazione del Commissario Straordinario <text:s/>n.11 del 14.08.2013.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78587">
            <text:p>278587</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2</text:p>
          </table:table-cell>
          <table:table-cell office:value-type="string">
            <text:p>TERRITORIO, URBANISTICA, MOBILITA E RIFIUTI</text:p>
          </table:table-cell>
          <table:table-cell office:value-type="string">
            <text:p>Comune di Monterotondo (RM). Variante alle Norme Tecniche di Attuazione del Piano Regolatore Generale. Deliberazione di Consiglio Comunale n. 24 del 31.05.2011 e Deliberazioni consiliari di modifica e rettifica n. 79 del 29.12.2011 e n. 8 del 26.01.2012. Approvazione con modifiche.</text:p>
          </table:table-cell>
          <table:table-cell office:value-type="string">
            <text:p>GIANFRANCESCO GIANNI</text:p>
          </table:table-cell>
          <table:table-cell table:number-columns-repeated="1016"/>
        </table:table-row>
        <table:table-row table:style-name="ro2">
          <table:table-cell table:style-name="ce2" office:value-type="float" office:value="278643">
            <text:p>278643</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3</text:p>
          </table:table-cell>
          <table:table-cell office:value-type="string">
            <text:p>TERRITORIO, URBANISTICA, MOBILITA E RIFIUTI</text:p>
          </table:table-cell>
          <table:table-cell office:value-type="string">
            <text:p>Comune di Cisterna di Latina (LT). Variante alle Norme Tecniche di Attuazione del Piano Regolatore Generale relativa alla integrazione delle stesse con gli articoli raccolti sotto il titolo "Parte III: Norme Tecniche di Attuazione di Progetto" e contenuta all'interno dell'elaborato unico denominato "Elab. A". Deliberazione di Consiglio Comunale n. 100 del 04.12.2009. Approvazione con modifiche.</text:p>
          </table:table-cell>
          <table:table-cell office:value-type="string">
            <text:p>GIANFRANCESCO GIANNI</text:p>
          </table:table-cell>
          <table:table-cell table:number-columns-repeated="1016"/>
        </table:table-row>
        <table:table-row table:style-name="ro2">
          <table:table-cell table:style-name="ce2" office:value-type="float" office:value="276787">
            <text:p>276787</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4</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Ariccia - Ampliamento di una struttura esistente per la lavorazione di carni suine, in variante al PRG vigente - Cioli Egidio Srl - (cod. Asp 215).</text:p>
          </table:table-cell>
          <table:table-cell office:value-type="string">
            <text:p>CUDINI ALESSANDRA</text:p>
          </table:table-cell>
          <table:table-cell table:number-columns-repeated="1016"/>
        </table:table-row>
        <table:table-row table:style-name="ro2">
          <table:table-cell table:style-name="ce2" office:value-type="float" office:value="276621">
            <text:p>276621</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5</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Artena <text:s/>- Realizzazione di un capannone ad uso deposito, in località Valle Pisciana - BFG Appalti Srl (ex Lucarelli Claudio) (cod. Asp 94),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277474">
            <text:p>277474</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6</text:p>
          </table:table-cell>
          <table:table-cell office:value-type="string">
            <text:p>TERRITORIO, URBANISTICA, MOBILITA E RIFIUTI</text:p>
          </table:table-cell>
          <table:table-cell office:value-type="string">
            <text:p>Presa d'atto della decadenza dell'Accordo di Programma ai sensi dell'art. 34 del D.Lgs. 18/8/2000 n. 267, per l'approvazione e la realizzazione dell'intervento denominato: Legge 23 dicembre 1996 n. 662 art. 2, cc. 203 e 204 - Patto Territoriale delle Colline Romane - Comune di Rocca Priora - Società Podere Mimmolo (cod. ASP 2156) - Realizzazione di una casa di riposo e riabilitazione per soggetti della terza età, in località Valle Moretta, in variante al P.R.G. vigente, sottoscritto in data 03 aprile 2015 tra la Regione Lazio, la Città Metropolitana di Roma Capitale ed il Comune di Rocca Priora.</text:p>
          </table:table-cell>
          <table:table-cell office:value-type="string">
            <text:p>CUDINI ALESSANDRA</text:p>
          </table:table-cell>
          <table:table-cell table:number-columns-repeated="1016"/>
        </table:table-row>
        <table:table-row table:style-name="ro2">
          <table:table-cell table:style-name="ce2" office:value-type="float" office:value="276666">
            <text:p>276666</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7</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Velletri <text:s/>- Progetto per la realizzazione di un fabbricato con destinazione commerciale - La Nuova Termica Srl (cod. Asp 55),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276814">
            <text:p>276814</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8</text:p>
          </table:table-cell>
          <table:table-cell office:value-type="string">
            <text:p>TERRITORIO, URBANISTICA, MOBILITA E RIFIUTI</text:p>
          </table:table-cell>
          <table:table-cell office:value-type="string">
            <text:p>Modifiche e integrazioni alla D.G.R. 281 del 15.06.2012 recante "Attuazione dell'art. 32, primo comma, della legge regionale 11 Agosto 2008, n. 15 concernente l'istituzione dell'albo regionale dei tecnici esterni per la nomina dei commissari ad acta ai fini dell'esercizio dei poteri sostitutivi regionali in materia di vigilanza urbanistica-edilizia. <text:s/>Criteri e modalità per la formazione, la gestione e l'articolazione dell'albo dei commissari ad acta".</text:p>
          </table:table-cell>
          <table:table-cell office:value-type="string">
            <text:p>DI BELLA NATASCIA</text:p>
          </table:table-cell>
          <table:table-cell table:number-columns-repeated="1016"/>
        </table:table-row>
        <table:table-row table:style-name="ro2">
          <table:table-cell table:style-name="ce2" office:value-type="float" office:value="280445">
            <text:p>280445</text:p>
          </table:table-cell>
          <table:table-cell office:value-type="string">
            <text:p>Delibera Giunta</text:p>
          </table:table-cell>
          <table:table-cell office:value-type="string">
            <text:p>2015</text:p>
          </table:table-cell>
          <table:table-cell office:value-type="string">
            <text:p>09-SET-15</text:p>
          </table:table-cell>
          <table:table-cell office:value-type="string">
            <text:p>459</text:p>
          </table:table-cell>
          <table:table-cell office:value-type="string">
            <text:p>TERRITORIO, URBANISTICA, MOBILITA E RIFIUTI</text:p>
          </table:table-cell>
          <table:table-cell office:value-type="string">
            <text:p>Roma Capitale. Piano di Zona "C28 Cecchignola Nord bis" in Variante al Piano Regolatore Generale. Deliberazione del Consiglio Comunale n. 3 del 14.01.2010. Approvazione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80186">
            <text:p>280186</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0</text:p>
          </table:table-cell>
          <table:table-cell office:value-type="string">
            <text:p>SVILUPPO ECONOMICO E ATTIVITA PRODUTTIVE</text:p>
          </table:table-cell>
          <table:table-cell office:value-type="string">
            <text:p>Revoca della deliberazione della Giunta regionale n.423 del 4 agosto 2015. Approvazione della proposta di regolamento regionale concernente "Modifiche al regolamento regionale 14 aprile 2005, n. 5 (Regolamento di attuazione dell'articolo 7 della legge regionale del 6 dicembre 2004, n. 17, "Disciplina organica in materia di cave e <text:s/>torbiere e modifiche alla legge regionale <text:s/>6 agosto 1999 , n. 14" - Organizzazione delle funzioni a livello regionale e locale per la realizzazione del decentramento amministrativo- e successive modifiche").</text:p>
          </table:table-cell>
          <table:table-cell office:value-type="string">
            <text:p>REFRIGERI PATRIZIA</text:p>
          </table:table-cell>
          <table:table-cell table:number-columns-repeated="1016"/>
        </table:table-row>
        <table:table-row table:style-name="ro2">
          <table:table-cell table:style-name="ce2" office:value-type="float" office:value="276470">
            <text:p>276470</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1</text:p>
          </table:table-cell>
          <table:table-cell office:value-type="string">
            <text:p>CULTURA, POLITICHE GIOVANILI E SPORT</text:p>
          </table:table-cell>
          <table:table-cell office:value-type="string">
            <text:p>L.R. 13 aprile 2012, n. 2 e ss.mm.ii. - Approvazione del Programma Operativo Annuale del Cinema e dell'Audiovisivo 2016.</text:p>
          </table:table-cell>
          <table:table-cell office:value-type="string">
            <text:p>DAVI' MASSIMILIANO</text:p>
          </table:table-cell>
          <table:table-cell table:number-columns-repeated="1016"/>
        </table:table-row>
        <table:table-row table:style-name="ro2">
          <table:table-cell table:style-name="ce2" office:value-type="float" office:value="279735">
            <text:p>279735</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2</text:p>
          </table:table-cell>
          <table:table-cell office:value-type="string">
            <text:p>INFRASTRUTTURE E POLITICHE ABITATIVE</text:p>
          </table:table-cell>
          <table:table-cell office:value-type="string">
            <text:p>Indirizzi per l'attuazione del Programma di recupero e per la formazione degli elenchi delle proposte di intervento ammissibili a finanziamento per comuni ed A.T.E.R. del Lazio, ai sensi del decreto interministeriale 16 marzo 2015: "Criteri per la formulazione di un programma di recupero e razionalizzazione degli immobili e degli alloggi di edilizia residenziale pubblica, ai sensi dell'articolo 4 del decreto legge 28 marzo 2014, n. 47 convertito, con modificazioni, dalla legge 23 maggio 2014, n. 80".</text:p>
          </table:table-cell>
          <table:table-cell office:value-type="string">
            <text:p>OLIMPIERI MARIA GIOIA</text:p>
          </table:table-cell>
          <table:table-cell table:number-columns-repeated="1016"/>
        </table:table-row>
        <table:table-row table:style-name="ro2">
          <table:table-cell table:style-name="ce2" office:value-type="float" office:value="278928">
            <text:p>278928</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3</text:p>
          </table:table-cell>
          <table:table-cell office:value-type="string">
            <text:p>AGRICOLTURA E SVILUPPO RURALE, CACCIA E PESCA</text:p>
          </table:table-cell>
          <table:table-cell office:value-type="string">
            <text:p>Approvazione dell'elenco delle iniziative di promozione dei prodotti agroalimentari della Regione Lazio per l'anno 2016.Affidamento all'ARSIAL dell'organizzazione e realizzazione delle manifestazioni anno 2016.</text:p>
          </table:table-cell>
          <table:table-cell office:value-type="string">
            <text:p>ROSA RENATO</text:p>
          </table:table-cell>
          <table:table-cell table:number-columns-repeated="1016"/>
        </table:table-row>
        <table:table-row table:style-name="ro2">
          <table:table-cell table:style-name="ce2" office:value-type="float" office:value="279890">
            <text:p>279890</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4</text:p>
          </table:table-cell>
          <table:table-cell office:value-type="string">
            <text:p>AGRICOLTURA E SVILUPPO RURALE, CACCIA E PESCA</text:p>
          </table:table-cell>
          <table:table-cell office:value-type="string">
            <text:p>Legge 2 luglio 2015, n. 91, art. 5. <text:s/>Decreto legislativo 29 marzo 2004 n.102 e successivo Decreto legislativo 18 aprile 2008 n. 82. Proposta di declaratoria di eccezionalità dei danni causati dall'organismo nocivo Cinipide galligeno del castagno (Dryocosmus kuriphilus), che ha colpito la produzione e le strutture arboree castanicole di diversi comuni della province di <text:s/>Frosinone, Rieti, Roma e Viterbo dal 1 gennaio al 31 dicembre 2013.</text:p>
          </table:table-cell>
          <table:table-cell office:value-type="string">
            <text:p>MARANGI ANTONIO</text:p>
          </table:table-cell>
          <table:table-cell table:number-columns-repeated="1016"/>
        </table:table-row>
        <table:table-row table:style-name="ro2">
          <table:table-cell table:style-name="ce2" office:value-type="float" office:value="280522">
            <text:p>280522</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5</text:p>
          </table:table-cell>
          <table:table-cell office:value-type="string">
            <text:p>PROGRAM. ECONOMICA, BILANCIO, DEMANIO E PATRIMONIO</text:p>
          </table:table-cell>
          <table:table-cell office:value-type="string">
            <text:p>Contratti in derivati. Accordo tra Regione Lazio e Unicredit S.p.A. avente ad oggetto proposta transattiva e contestuale rinuncia all'azione legale promossa dalla Regione Lazio in ordine a contratti in derivati sottoscritti fra le parti.</text:p>
          </table:table-cell>
          <table:table-cell office:value-type="string">
            <text:p>ANTONINI PAOLA</text:p>
          </table:table-cell>
          <table:table-cell table:number-columns-repeated="1016"/>
        </table:table-row>
        <table:table-row table:style-name="ro2">
          <table:table-cell table:style-name="ce2" office:value-type="float" office:value="280527">
            <text:p>280527</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6</text:p>
          </table:table-cell>
          <table:table-cell office:value-type="string">
            <text:p>PROGRAM. ECONOMICA, BILANCIO, DEMANIO E PATRIMONIO</text:p>
          </table:table-cell>
          <table:table-cell office:value-type="string">
            <text:p>Attuazione della Strategia nazionale Aree interne - Strategia per il Lazio. Individuazione dell'area prototipo</text:p>
          </table:table-cell>
          <table:table-cell office:value-type="string">
            <text:p>PUGLIESE GIORGIO FRANCESCO GIUSEPPE</text:p>
          </table:table-cell>
          <table:table-cell table:number-columns-repeated="1016"/>
        </table:table-row>
        <table:table-row table:style-name="ro2">
          <table:table-cell table:style-name="ce2" office:value-type="float" office:value="280515">
            <text:p>280515</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B15110 e B15111, appartenenti al programma 01 della missione 16.</text:p>
          </table:table-cell>
          <table:table-cell office:value-type="string">
            <text:p>MODOLA CARMINE</text:p>
          </table:table-cell>
          <table:table-cell table:number-columns-repeated="1016"/>
        </table:table-row>
        <table:table-row table:style-name="ro2">
          <table:table-cell table:style-name="ce2" office:value-type="float" office:value="280528">
            <text:p>280528</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33111/E e D44121/U.</text:p>
          </table:table-cell>
          <table:table-cell office:value-type="string">
            <text:p>MODOLA CARMINE</text:p>
          </table:table-cell>
          <table:table-cell table:number-columns-repeated="1016"/>
        </table:table-row>
        <table:table-row table:style-name="ro2">
          <table:table-cell table:style-name="ce2" office:value-type="float" office:value="280573">
            <text:p>280573</text:p>
          </table:table-cell>
          <table:table-cell office:value-type="string">
            <text:p>Delibera Giunta</text:p>
          </table:table-cell>
          <table:table-cell office:value-type="string">
            <text:p>2015</text:p>
          </table:table-cell>
          <table:table-cell office:value-type="string">
            <text:p>09-SET-15</text:p>
          </table:table-cell>
          <table:table-cell office:value-type="string">
            <text:p>46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l capitolo di spesa H13167 ed i capitoli di nuova istituzione H13177 e H13178, appartenenti al programma 01 della missione 13.</text:p>
          </table:table-cell>
          <table:table-cell office:value-type="string">
            <text:p>MODOLA CARMINE</text:p>
          </table:table-cell>
          <table:table-cell table:number-columns-repeated="1016"/>
        </table:table-row>
        <table:table-row table:style-name="ro2">
          <table:table-cell table:style-name="ce2" office:value-type="float" office:value="280295">
            <text:p>280295</text:p>
          </table:table-cell>
          <table:table-cell office:value-type="string">
            <text:p>Delibera Giunta</text:p>
          </table:table-cell>
          <table:table-cell office:value-type="string">
            <text:p>2015</text:p>
          </table:table-cell>
          <table:table-cell office:value-type="string">
            <text:p>09-SET-15</text:p>
          </table:table-cell>
          <table:table-cell office:value-type="string">
            <text:p>470</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9 settembre 2015, alle ore 12:00, in prima convocazione e per il giorno 10 settembre 2015,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80377">
            <text:p>280377</text:p>
          </table:table-cell>
          <table:table-cell office:value-type="string">
            <text:p>Delibera Giunta</text:p>
          </table:table-cell>
          <table:table-cell office:value-type="string">
            <text:p>2015</text:p>
          </table:table-cell>
          <table:table-cell office:value-type="string">
            <text:p>09-SET-15</text:p>
          </table:table-cell>
          <table:table-cell office:value-type="string">
            <text:p>471</text:p>
          </table:table-cell>
          <table:table-cell office:value-type="string">
            <text:p>PROGRAM. ECONOMICA, BILANCIO, DEMANIO E PATRIMONIO</text:p>
          </table:table-cell>
          <table:table-cell office:value-type="string">
            <text:p>Determinazioni da assumere nell'ambito dell'assemblea dei soci di M.O.F. S.p.A. convocata per il giorno 7 settembre 2015, alle ore 10.30, in prima convocazione e, occorrendo, il giorno 11 settembre 2015, alle ore 10.3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80398">
            <text:p>280398</text:p>
          </table:table-cell>
          <table:table-cell office:value-type="string">
            <text:p>Delibera Giunta</text:p>
          </table:table-cell>
          <table:table-cell office:value-type="string">
            <text:p>2015</text:p>
          </table:table-cell>
          <table:table-cell office:value-type="string">
            <text:p>09-SET-15</text:p>
          </table:table-cell>
          <table:table-cell office:value-type="string">
            <text:p>472</text:p>
          </table:table-cell>
          <table:table-cell office:value-type="string">
            <text:p>PROGRAM. ECONOMICA, BILANCIO, DEMANIO E PATRIMONIO</text:p>
          </table:table-cell>
          <table:table-cell office:value-type="string">
            <text:p>Determinazioni da assumere nell'ambito dell'Assemblea dei soci di IMOF S.p.A. convocata per il giorno 7 settembre 2015, alle ore 12.00, in prima convocazione e, occorrendo, in seconda convocazione per il giorno 11 settembre 2015, alle ore 12.00.</text:p>
          </table:table-cell>
          <table:table-cell office:value-type="string">
            <text:p>TUFI STEFANIA</text:p>
          </table:table-cell>
          <table:table-cell table:number-columns-repeated="1016"/>
        </table:table-row>
        <table:table-row table:style-name="ro2">
          <table:table-cell table:style-name="ce2" office:value-type="float" office:value="280640">
            <text:p>280640</text:p>
          </table:table-cell>
          <table:table-cell office:value-type="string">
            <text:p>Delibera Giunta</text:p>
          </table:table-cell>
          <table:table-cell office:value-type="string">
            <text:p>2015</text:p>
          </table:table-cell>
          <table:table-cell office:value-type="string">
            <text:p>09-SET-15</text:p>
          </table:table-cell>
          <table:table-cell office:value-type="string">
            <text:p>473</text:p>
          </table:table-cell>
          <table:table-cell office:value-type="string">
            <text:p>POLITICHE SOCIALI, AUTONOMIE, SICUREZZA E SPORT</text:p>
          </table:table-cell>
          <table:table-cell office:value-type="string">
            <text:p>Commissariamento dell'IPAB SS. Annunziata di Gaeta.</text:p>
          </table:table-cell>
          <table:table-cell office:value-type="string">
            <text:p>LUDOVICI STEFANIA</text:p>
          </table:table-cell>
          <table:table-cell table:number-columns-repeated="1016"/>
        </table:table-row>
        <table:table-row table:style-name="ro2">
          <table:table-cell table:style-name="ce2" office:value-type="float" office:value="277717">
            <text:p>277717</text:p>
          </table:table-cell>
          <table:table-cell office:value-type="string">
            <text:p>Delibera Giunta</text:p>
          </table:table-cell>
          <table:table-cell office:value-type="string">
            <text:p>2015</text:p>
          </table:table-cell>
          <table:table-cell office:value-type="string">
            <text:p>15-SET-15</text:p>
          </table:table-cell>
          <table:table-cell office:value-type="string">
            <text:p>474</text:p>
          </table:table-cell>
          <table:table-cell office:value-type="string">
            <text:p>SALUTE E POLITICHE SOCIALI</text:p>
          </table:table-cell>
          <table:table-cell office:value-type="string">
            <text:p>Assegnazione fondi regionali all'Azienda USL RmE per la ristrutturazione del padiglione 19 del Comprensorio di S. Maria della Pietà in Roma, da adibire a nuova sede del Dipartimento di Epidemiologia - Importo € 1.000.000,00 a valere sul Capitolo H22103 - esercizio finanziario 2016 del bilancio regionale.</text:p>
          </table:table-cell>
          <table:table-cell office:value-type="string">
            <text:p>STELLA GIUSEPPE</text:p>
          </table:table-cell>
          <table:table-cell table:number-columns-repeated="1016"/>
        </table:table-row>
        <table:table-row table:style-name="ro2">
          <table:table-cell table:style-name="ce2" office:value-type="float" office:value="279539">
            <text:p>279539</text:p>
          </table:table-cell>
          <table:table-cell office:value-type="string">
            <text:p>Delibera Giunta</text:p>
          </table:table-cell>
          <table:table-cell office:value-type="string">
            <text:p>2015</text:p>
          </table:table-cell>
          <table:table-cell office:value-type="string">
            <text:p>15-SET-15</text:p>
          </table:table-cell>
          <table:table-cell office:value-type="string">
            <text:p>475</text:p>
          </table:table-cell>
          <table:table-cell office:value-type="string">
            <text:p>SALUTE E POLITICHE SOCIALI</text:p>
          </table:table-cell>
          <table:table-cell office:value-type="string">
            <text:p>Assegnazione di fondi regionali all'Azienda Policlinico Umberto I per la "Ristrutturazione del reparto di Neuropsichiatria Infantile - via dei Sabelli Roma".</text:p>
          </table:table-cell>
          <table:table-cell office:value-type="string">
            <text:p>STELLA GIUSEPPE</text:p>
          </table:table-cell>
          <table:table-cell table:number-columns-repeated="1016"/>
        </table:table-row>
        <table:table-row table:style-name="ro2">
          <table:table-cell table:style-name="ce2" office:value-type="float" office:value="280825">
            <text:p>280825</text:p>
          </table:table-cell>
          <table:table-cell office:value-type="string">
            <text:p>Delibera Giunta</text:p>
          </table:table-cell>
          <table:table-cell office:value-type="string">
            <text:p>2015</text:p>
          </table:table-cell>
          <table:table-cell office:value-type="string">
            <text:p>15-SET-15</text:p>
          </table:table-cell>
          <table:table-cell office:value-type="string">
            <text:p>476</text:p>
          </table:table-cell>
          <table:table-cell office:value-type="string">
            <text:p>AFF. ISTITUZIONALI, PERSONALE E SIST. INFORMATIVI</text:p>
          </table:table-cell>
          <table:table-cell office:value-type="string">
            <text:p>Criteri per l'applicazione, per gli anni 2016 e 2017, dell'istituto della risoluzione unilaterale anticipata del rapporto di lavoro di cui all'articolo 1, comma 5, del decreto legge 24 giugno 2014, n. 90, convertito, con modificazioni, dalla legge 11 agosto 2014, n. 114.</text:p>
          </table:table-cell>
          <table:table-cell office:value-type="string">
            <text:p>LA TORRE GIAN FRANCO</text:p>
          </table:table-cell>
          <table:table-cell table:number-columns-repeated="1016"/>
        </table:table-row>
        <table:table-row table:style-name="ro2">
          <table:table-cell table:style-name="ce2" office:value-type="float" office:value="280893">
            <text:p>280893</text:p>
          </table:table-cell>
          <table:table-cell office:value-type="string">
            <text:p>Proposta di Legge</text:p>
          </table:table-cell>
          <table:table-cell office:value-type="string">
            <text:p>2015</text:p>
          </table:table-cell>
          <table:table-cell office:value-type="string">
            <text:p>15-SET-15</text:p>
          </table:table-cell>
          <table:table-cell office:value-type="string">
            <text:p>477</text:p>
          </table:table-cell>
          <table:table-cell office:value-type="string">
            <text:p>FORMAZ., RICE. E INNOV., SCUOLA UNIV., DIR. STUDIO</text:p>
          </table:table-cell>
          <table:table-cell office:value-type="string">
            <text:p>Proposta di legge regionale concernente "Norme per il riconoscimento, la promozione ed il sostegno dei diritti alla conoscenza <text:s/>e allo studio nella Regione Lazio. "</text:p>
          </table:table-cell>
          <table:table-cell office:value-type="string">
            <text:p>SEGRETO SALVATORE</text:p>
          </table:table-cell>
          <table:table-cell table:number-columns-repeated="1016"/>
        </table:table-row>
        <table:table-row table:style-name="ro2">
          <table:table-cell table:style-name="ce2" office:value-type="float" office:value="279118">
            <text:p>279118</text:p>
          </table:table-cell>
          <table:table-cell office:value-type="string">
            <text:p>Delibera Giunta</text:p>
          </table:table-cell>
          <table:table-cell office:value-type="string">
            <text:p>2015</text:p>
          </table:table-cell>
          <table:table-cell office:value-type="string">
            <text:p>15-SET-15</text:p>
          </table:table-cell>
          <table:table-cell office:value-type="string">
            <text:p>478</text:p>
          </table:table-cell>
          <table:table-cell office:value-type="string">
            <text:p>TERRITORIO, URBANISTICA, MOBILITA E RIFIUTI</text:p>
          </table:table-cell>
          <table:table-cell office:value-type="string">
            <text:p>Attuazione della Legge regionale 22 dicembre 1999, n.38 "Norme sul governo del territorio". Recupero dei centri storici. Capitolo E74502. Parziale modifica della deliberazione di Giunta regionale n.530/2014 e riprogrammazione sul bilancio pluriennale 2015-2017 dei finanziamenti concessi per la realizzazione di interventi pubblici precedentemente previsti all'annualità 2015.</text:p>
          </table:table-cell>
          <table:table-cell office:value-type="string">
            <text:p>MENNA PAOLO</text:p>
          </table:table-cell>
          <table:table-cell table:number-columns-repeated="1016"/>
        </table:table-row>
        <table:table-row table:style-name="ro2">
          <table:table-cell table:style-name="ce2" office:value-type="float" office:value="279045">
            <text:p>279045</text:p>
          </table:table-cell>
          <table:table-cell office:value-type="string">
            <text:p>Delibera Giunta</text:p>
          </table:table-cell>
          <table:table-cell office:value-type="string">
            <text:p>2015</text:p>
          </table:table-cell>
          <table:table-cell office:value-type="string">
            <text:p>15-SET-15</text:p>
          </table:table-cell>
          <table:table-cell office:value-type="string">
            <text:p>479</text:p>
          </table:table-cell>
          <table:table-cell office:value-type="string">
            <text:p>TERRITORIO, URBANISTICA, MOBILITA E RIFIUTI</text:p>
          </table:table-cell>
          <table:table-cell office:value-type="string">
            <text:p>Comune di Oriolo Romano (Vt). Variante puntuale al Piano Regolatore Generale per la riclassificazione urbanistica di un'area, in località Lazzaretto, distinta in Catasto al foglio 14 part. 275/p ed ex part. 313/p. Deliberazione di Consiglio Comunale n. 53 del 29.09.2010. Approvazione con modifiche, limitazioni e prescrizioni.</text:p>
          </table:table-cell>
          <table:table-cell office:value-type="string">
            <text:p>GIANFRANCESCO GIANNI</text:p>
          </table:table-cell>
          <table:table-cell table:number-columns-repeated="1016"/>
        </table:table-row>
        <table:table-row table:style-name="ro2">
          <table:table-cell table:style-name="ce2" office:value-type="float" office:value="278364">
            <text:p>278364</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0</text:p>
          </table:table-cell>
          <table:table-cell office:value-type="string">
            <text:p>INFRASTRUTTURE E POLITICHE ABITATIVE</text:p>
          </table:table-cell>
          <table:table-cell office:value-type="string">
            <text:p>Approvazione <text:s/>Schema <text:s/>di <text:s/>Convenzione <text:s/>tra <text:s/>Regione Lazio e Ministero delle Politiche Agricole <text:s/>Alimentari e Forestali per la tutela e salvaguardia degli Alberi monumentali - Legge 14 Gennaio 2013 , n. 10 - art.7, comma 3 e relativo Decreto Interministeriale 23 ottobre 2014</text:p>
          </table:table-cell>
          <table:table-cell office:value-type="string">
            <text:p>ALLEGRETTI SAVERIO</text:p>
          </table:table-cell>
          <table:table-cell table:number-columns-repeated="1016"/>
        </table:table-row>
        <table:table-row table:style-name="ro2">
          <table:table-cell table:style-name="ce2" office:value-type="float" office:value="280041">
            <text:p>280041</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1</text:p>
          </table:table-cell>
          <table:table-cell office:value-type="string">
            <text:p>AGRICOLTURA E SVILUPPO RURALE, CACCIA E PESCA</text:p>
          </table:table-cell>
          <table:table-cell office:value-type="string">
            <text:p>L.R.2 novembre 2006 n. 14. "Norme in materia di agriturismo e turismo rurale". Adesione al Marchio Nazionale Agriturismo.</text:p>
          </table:table-cell>
          <table:table-cell office:value-type="string">
            <text:p>CIAFFI MARIA CRISTINA</text:p>
          </table:table-cell>
          <table:table-cell table:number-columns-repeated="1016"/>
        </table:table-row>
        <table:table-row table:style-name="ro2">
          <table:table-cell table:style-name="ce2" office:value-type="float" office:value="280710">
            <text:p>280710</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2</text:p>
          </table:table-cell>
          <table:table-cell office:value-type="string">
            <text:p>PROGRAM. ECONOMICA, BILANCIO, DEMANIO E PATRIMONIO</text:p>
          </table:table-cell>
          <table:table-cell office:value-type="string">
            <text:p>Determinazioni da assumere nell'ambito dell'assemblea dei partecipanti al Fondo "i3-Regione Lazio", istituito dal Ministero dell'Economia e Finanze tramite la Invimit SGR S.p.A., convocata per il giorno 17 settembre 2015, alle ore 10.00.</text:p>
          </table:table-cell>
          <table:table-cell office:value-type="string">
            <text:p>TUFI STEFANIA</text:p>
          </table:table-cell>
          <table:table-cell table:number-columns-repeated="1016"/>
        </table:table-row>
        <table:table-row table:style-name="ro2">
          <table:table-cell table:style-name="ce2" office:value-type="float" office:value="280815">
            <text:p>280815</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vari capitoli di spesa A39,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80561">
            <text:p>280561</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4</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tra i capitoli di spesa R31902 e R31910, iscritti nel programma 11 della missione 01. Parziale rettifica della deliberazione della Giunta regionale 21 luglio 2015, n. 368.</text:p>
          </table:table-cell>
          <table:table-cell office:value-type="string">
            <text:p>GIGLIO FEDERICA</text:p>
          </table:table-cell>
          <table:table-cell table:number-columns-repeated="1016"/>
        </table:table-row>
        <table:table-row table:style-name="ro2">
          <table:table-cell table:style-name="ce2" office:value-type="float" office:value="280880">
            <text:p>280880</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l capitolo di entrata 225261 e i capitoli di spesa F31157 e F31158, iscritti nel programma 04 della missione 15. Variazione di bilancio, in termini di competenza, riguardante il capitolo di entrata 000006 ed i capitoli di spesa F31159, F31160, F31824, F31825 e F31826, iscritti nel programma 04 della missione 15. Integrazione, in termini di cassa, de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279568">
            <text:p>279568</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6</text:p>
          </table:table-cell>
          <table:table-cell office:value-type="string">
            <text:p>POLITICHE SOCIALI, AUTONOMIE, SICUREZZA E SPORT</text:p>
          </table:table-cell>
          <table:table-cell office:value-type="string">
            <text:p>Adozione "Prontuario contenente le caratteristiche e le modalità per la redazione e la presentazione dei progetti di servizio civile nazionale da realizzare in Italia e all'estero, nonché i criteri per la selezione e la valutazione degli stessi" approvato con decreto ministeriale del 30 maggio 2014. Criteri di selezione e approvazione progetti di Servizio Civile Nazionale di competenza regionale. Aggiornamento dei criteri di valutazione dei progetti di Servizio Civile relativamente ai venti punti aggiuntivi regionali. Modifica del numero minimo dei volontari da impiegare nel singolo progetto e introduzione della possibilità per gli enti iscritti all'Albo Regionale di presentare congiuntamente lo stesso progetto in co-progettazione.</text:p>
          </table:table-cell>
          <table:table-cell office:value-type="string">
            <text:p>DEL VECCHIO GIUSEPPE</text:p>
          </table:table-cell>
          <table:table-cell table:number-columns-repeated="1016"/>
        </table:table-row>
        <table:table-row table:style-name="ro2">
          <table:table-cell table:style-name="ce2" office:value-type="float" office:value="280882">
            <text:p>280882</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R45913, R45914 e R45915, appartenenti al programma 02 della missione 03.</text:p>
          </table:table-cell>
          <table:table-cell office:value-type="string">
            <text:p>GIGLIO FEDERICA</text:p>
          </table:table-cell>
          <table:table-cell table:number-columns-repeated="1016"/>
        </table:table-row>
        <table:table-row table:style-name="ro2">
          <table:table-cell table:style-name="ce2" office:value-type="float" office:value="280828">
            <text:p>280828</text:p>
          </table:table-cell>
          <table:table-cell office:value-type="string">
            <text:p>Delibera Giunta</text:p>
          </table:table-cell>
          <table:table-cell office:value-type="string">
            <text:p>2015</text:p>
          </table:table-cell>
          <table:table-cell office:value-type="string">
            <text:p>15-SET-15</text:p>
          </table:table-cell>
          <table:table-cell office:value-type="string">
            <text:p>488</text:p>
          </table:table-cell>
          <table:table-cell office:value-type="string">
            <text:p>PROGRAM. ECONOMICA, BILANCIO, DEMANIO E PATRIMONIO</text:p>
          </table:table-cell>
          <table:table-cell office:value-type="string">
            <text:p>Determinazioni da assumere nell'ambito dell'assemblea dei soci di Lazio service S.p.A. <text:s/>convocata per il giorno 15 settembre 2015, alle ore 15:30, in prima convocazione e, occorrendo, per il giorno 17 settembre 2015, alle ore 15:30, in seconda convocazione e nell'ambito dell'assemblea dei soci di Lait - Lazio innovazione tecnologica S.p.A. convocata per il giorno 15 settembre 2015, alle ore 16:00, in prima convocazione e, occorrendo, per il giorno 17 settembre 2015, alle ore 16:00, in seconda convocazione. Approvazione progetto di fusione per unione comprensivo dello statuto della costituenda società "LAZIOcrea S.p.A." a socio unico regione Lazio.</text:p>
          </table:table-cell>
          <table:table-cell office:value-type="string">
            <text:p>TUFI STEFANIA</text:p>
          </table:table-cell>
          <table:table-cell table:number-columns-repeated="1016"/>
        </table:table-row>
        <table:table-row table:style-name="ro2">
          <table:table-cell table:style-name="ce2" office:value-type="float" office:value="281243">
            <text:p>281243</text:p>
          </table:table-cell>
          <table:table-cell office:value-type="string">
            <text:p>Delibera Giunta</text:p>
          </table:table-cell>
          <table:table-cell office:value-type="string">
            <text:p>2015</text:p>
          </table:table-cell>
          <table:table-cell office:value-type="string">
            <text:p>17-SET-15</text:p>
          </table:table-cell>
          <table:table-cell office:value-type="string">
            <text:p>489</text:p>
          </table:table-cell>
          <table:table-cell office:value-type="string">
            <text:p>-</text:p>
          </table:table-cell>
          <table:table-cell office:value-type="string">
            <text:p>Proposta di regolamento regionale concernente "Modifiche al regolamento regionale 6 settembre 2002, n. 1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80559">
            <text:p>280559</text:p>
          </table:table-cell>
          <table:table-cell office:value-type="string">
            <text:p>Delibera Giunta</text:p>
          </table:table-cell>
          <table:table-cell office:value-type="string">
            <text:p>2015</text:p>
          </table:table-cell>
          <table:table-cell office:value-type="string">
            <text:p>17-SET-15</text:p>
          </table:table-cell>
          <table:table-cell office:value-type="string">
            <text:p>49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nuova istituzione: 228151/E e H41168/U.</text:p>
          </table:table-cell>
          <table:table-cell office:value-type="string">
            <text:p>MODOLA CARMINE</text:p>
          </table:table-cell>
          <table:table-cell table:number-columns-repeated="1016"/>
        </table:table-row>
        <table:table-row table:style-name="ro2">
          <table:table-cell table:style-name="ce2" office:value-type="float" office:value="281203">
            <text:p>281203</text:p>
          </table:table-cell>
          <table:table-cell office:value-type="string">
            <text:p>Delibera Giunta</text:p>
          </table:table-cell>
          <table:table-cell office:value-type="string">
            <text:p>2015</text:p>
          </table:table-cell>
          <table:table-cell office:value-type="string">
            <text:p>17-SET-15</text:p>
          </table:table-cell>
          <table:table-cell office:value-type="string">
            <text:p>491</text:p>
          </table:table-cell>
          <table:table-cell office:value-type="string">
            <text:p>PROGRAM. ECONOMICA, BILANCIO, DEMANIO E PATRIMONIO</text:p>
          </table:table-cell>
          <table:table-cell office:value-type="string">
            <text:p>Bilancio di previsione finanziario della Regione Lazio 2015-2017 - Variazione di bilancio tra i capitoli di spesa B11900, B13401, B13404 e B13405, in termini di competenza, e B11900, B13401, B13404, in termini di cassa, tutti appartenenti al programma 01 della missione 16. Integrazione del capitolo B11900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1245">
            <text:p>281245</text:p>
          </table:table-cell>
          <table:table-cell office:value-type="string">
            <text:p>Proposta di Legge</text:p>
          </table:table-cell>
          <table:table-cell office:value-type="string">
            <text:p>2015</text:p>
          </table:table-cell>
          <table:table-cell office:value-type="string">
            <text:p>17-SET-15</text:p>
          </table:table-cell>
          <table:table-cell office:value-type="string">
            <text:p>492</text:p>
          </table:table-cell>
          <table:table-cell office:value-type="string">
            <text:p>SALUTE E POLITICHE SOCIALI</text:p>
          </table:table-cell>
          <table:table-cell office:value-type="string">
            <text:p>Proposta di legge regionale concernente "Disposizioni in materia di riordino della rete assistenziale e ospedaliera".</text:p>
          </table:table-cell>
          <table:table-cell office:value-type="string">
            <text:p>ANDREASI BASSI FABIO</text:p>
          </table:table-cell>
          <table:table-cell table:number-columns-repeated="1016"/>
        </table:table-row>
        <table:table-row table:style-name="ro2">
          <table:table-cell table:style-name="ce2" office:value-type="float" office:value="281191">
            <text:p>281191</text:p>
          </table:table-cell>
          <table:table-cell office:value-type="string">
            <text:p>Delibera Giunta</text:p>
          </table:table-cell>
          <table:table-cell office:value-type="string">
            <text:p>2015</text:p>
          </table:table-cell>
          <table:table-cell office:value-type="string">
            <text:p>25-SET-15</text:p>
          </table:table-cell>
          <table:table-cell office:value-type="string">
            <text:p>493</text:p>
          </table:table-cell>
          <table:table-cell office:value-type="string">
            <text:p>FORMAZ., RICE. E INNOV., SCUOLA UNIV., DIR. STUDIO</text:p>
          </table:table-cell>
          <table:table-cell office:value-type="string">
            <text:p>Attuazione del Piano Territoriale Triennale per l'istruzione e la formazione tecnica superiore - Programmazione Regionale 2013 - 2015 Istruzione Tecnica Superiore - di cui alla D.G.R 326 del 17 ottobre 2013 e D.G.R. 329 del 10 giugno 2014. Attivazione percorsi Istituti Tecnici Superiori - Programmazione 2015/2016.</text:p>
          </table:table-cell>
          <table:table-cell office:value-type="string">
            <text:p>PEGORARO CARMEN</text:p>
          </table:table-cell>
          <table:table-cell table:number-columns-repeated="1016"/>
        </table:table-row>
        <table:table-row table:style-name="ro2">
          <table:table-cell table:style-name="ce2" office:value-type="float" office:value="279645">
            <text:p>279645</text:p>
          </table:table-cell>
          <table:table-cell office:value-type="string">
            <text:p>Delibera Giunta</text:p>
          </table:table-cell>
          <table:table-cell office:value-type="string">
            <text:p>2015</text:p>
          </table:table-cell>
          <table:table-cell office:value-type="string">
            <text:p>25-SET-15</text:p>
          </table:table-cell>
          <table:table-cell office:value-type="string">
            <text:p>494</text:p>
          </table:table-cell>
          <table:table-cell office:value-type="string">
            <text:p>TERRITORIO, URBANISTICA, MOBILITA E RIFIUTI</text:p>
          </table:table-cell>
          <table:table-cell office:value-type="string">
            <text:p>Comune di Campagnano di Roma (Rm). Piano Particolareggiato del Centro Storico in Variante al Piano Regolatore Vigente. Deliberazione di Consiglio Comunale n. 49 del 25.11.2011. Approvazione con prescrizioni, cond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80817">
            <text:p>280817</text:p>
          </table:table-cell>
          <table:table-cell office:value-type="string">
            <text:p>Delibera Giunta</text:p>
          </table:table-cell>
          <table:table-cell office:value-type="string">
            <text:p>2015</text:p>
          </table:table-cell>
          <table:table-cell office:value-type="string">
            <text:p>25-SET-15</text:p>
          </table:table-cell>
          <table:table-cell office:value-type="string">
            <text:p>495</text:p>
          </table:table-cell>
          <table:table-cell office:value-type="string">
            <text:p>SVILUPPO ECONOMICO E ATTIVITA PRODUTTIVE</text:p>
          </table:table-cell>
          <table:table-cell office:value-type="string">
            <text:p>D.G.R. 4 agosto 2015, n. 408. Modifica delle linee guida per l'attuazione dell'intervento denominato "Promozione di programmi di investimento e di ricerca e innovazione tecnologica finalizzata delle MPMI ed alla creazione di start-up." Integrazione del novero dei beneficiari.</text:p>
          </table:table-cell>
          <table:table-cell office:value-type="string">
            <text:p>CIASCHETTI LETIZIA</text:p>
          </table:table-cell>
          <table:table-cell table:number-columns-repeated="1016"/>
        </table:table-row>
        <table:table-row table:style-name="ro2">
          <table:table-cell table:style-name="ce2" office:value-type="float" office:value="279611">
            <text:p>279611</text:p>
          </table:table-cell>
          <table:table-cell office:value-type="string">
            <text:p>Delibera Giunta</text:p>
          </table:table-cell>
          <table:table-cell office:value-type="string">
            <text:p>2015</text:p>
          </table:table-cell>
          <table:table-cell office:value-type="string">
            <text:p>25-SET-15</text:p>
          </table:table-cell>
          <table:table-cell office:value-type="string">
            <text:p>496</text:p>
          </table:table-cell>
          <table:table-cell office:value-type="string">
            <text:p>INFRASTRUTTURE E POLITICHE ABITATIVE</text:p>
          </table:table-cell>
          <table:table-cell office:value-type="string">
            <text:p>Atto d'intesa regionale di cui all'art. 1, comma 26 della legge n. 239/04 per l'autorizzazione alla costruzione e all'esercizio di una Stazione Elettrica a 220 KV denominata "Castel di Leva" e di un raccordo in cavo per la connessione all'elettrodotto a 220 KV "San Paolo-Roma Sud" nel Comune di Roma Capitale della Regione Lazio. Posizione EL-295</text:p>
          </table:table-cell>
          <table:table-cell office:value-type="string">
            <text:p>ABATECOLA RENATA</text:p>
          </table:table-cell>
          <table:table-cell table:number-columns-repeated="1016"/>
        </table:table-row>
        <table:table-row table:style-name="ro2">
          <table:table-cell table:style-name="ce2" office:value-type="float" office:value="280939">
            <text:p>280939</text:p>
          </table:table-cell>
          <table:table-cell office:value-type="string">
            <text:p>Delibera Giunta</text:p>
          </table:table-cell>
          <table:table-cell office:value-type="string">
            <text:p>2015</text:p>
          </table:table-cell>
          <table:table-cell office:value-type="string">
            <text:p>25-SET-15</text:p>
          </table:table-cell>
          <table:table-cell office:value-type="string">
            <text:p>497</text:p>
          </table:table-cell>
          <table:table-cell office:value-type="string">
            <text:p>INFRASTRUTTURE E POLITICHE ABITATIVE</text:p>
          </table:table-cell>
          <table:table-cell office:value-type="string">
            <text:p>Approvazione dell'Avviso per la raccolta delle manifestazioni di interesse degli Enti locali interessati <text:s/>alla costruzione di scuole innovative dal punto di vista architettonico, impiantistico, tecnologico, dell'efficienza energetica e della sicurezza strutturale e antisismica caratterizzate dalla presenza di nuovi ambienti di apprendimento, ai sensi dell'articolo 1, comma 153, della legge 13 luglio 2015, n. 107</text:p>
          </table:table-cell>
          <table:table-cell office:value-type="string">
            <text:p>POLLETTI MARCO VIRGILIO</text:p>
          </table:table-cell>
          <table:table-cell table:number-columns-repeated="1016"/>
        </table:table-row>
        <table:table-row table:style-name="ro2">
          <table:table-cell table:style-name="ce2" office:value-type="float" office:value="281268">
            <text:p>281268</text:p>
          </table:table-cell>
          <table:table-cell office:value-type="string">
            <text:p>Delibera Giunta</text:p>
          </table:table-cell>
          <table:table-cell office:value-type="string">
            <text:p>2015</text:p>
          </table:table-cell>
          <table:table-cell office:value-type="string">
            <text:p>25-SET-15</text:p>
          </table:table-cell>
          <table:table-cell office:value-type="string">
            <text:p>498</text:p>
          </table:table-cell>
          <table:table-cell office:value-type="string">
            <text:p>PROGRAM. ECONOMICA, BILANCIO, DEMANIO E PATRIMONIO</text:p>
          </table:table-cell>
          <table:table-cell office:value-type="string">
            <text:p>Determinazioni da assumere nell'ambito dell'assemblea dei partecipanti al Fondo "i3-Regione Lazio", istituito dal Ministero dell'Economia e Finanze tramite la Invimit SGR S.p.A., convocata per il giorno 17 settembre 2015, alle ore 10.00, rimasta aperta. Modifica parziale della deliberazione n. 482 del 15 settembre 2015.</text:p>
          </table:table-cell>
          <table:table-cell office:value-type="string">
            <text:p>TUFI STEFANIA</text:p>
          </table:table-cell>
          <table:table-cell table:number-columns-repeated="1016"/>
        </table:table-row>
        <table:table-row table:style-name="ro2">
          <table:table-cell table:style-name="ce2" office:value-type="float" office:value="281312">
            <text:p>281312</text:p>
          </table:table-cell>
          <table:table-cell office:value-type="string">
            <text:p>Delibera Giunta</text:p>
          </table:table-cell>
          <table:table-cell office:value-type="string">
            <text:p>2015</text:p>
          </table:table-cell>
          <table:table-cell office:value-type="string">
            <text:p>25-SET-15</text:p>
          </table:table-cell>
          <table:table-cell office:value-type="string">
            <text:p>499</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 legge regionale 29 luglio 2015, n. 11 (Disposizioni in materia di tributi regionali).</text:p>
          </table:table-cell>
          <table:table-cell office:value-type="string">
            <text:p>GIGLIO FEDERICA</text:p>
          </table:table-cell>
          <table:table-cell table:number-columns-repeated="1016"/>
        </table:table-row>
        <table:table-row table:style-name="ro2">
          <table:table-cell table:style-name="ce2" office:value-type="float" office:value="281357">
            <text:p>281357</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R31900 e R31915, appartenenti al programma 02 della missione 06.</text:p>
          </table:table-cell>
          <table:table-cell office:value-type="string">
            <text:p>GIGLIO FEDERICA</text:p>
          </table:table-cell>
          <table:table-cell table:number-columns-repeated="1016"/>
        </table:table-row>
        <table:table-row table:style-name="ro2">
          <table:table-cell table:style-name="ce2" office:value-type="float" office:value="281358">
            <text:p>281358</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38101, A38102, A38103, A38152, A38153, A38154, A38186, A38187 e A38188 iscritti nel programma 05 della missione 14.</text:p>
          </table:table-cell>
          <table:table-cell office:value-type="string">
            <text:p>GIGLIO FEDERICA</text:p>
          </table:table-cell>
          <table:table-cell table:number-columns-repeated="1016"/>
        </table:table-row>
        <table:table-row table:style-name="ro2">
          <table:table-cell table:style-name="ce2" office:value-type="float" office:value="281366">
            <text:p>281366</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2</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tra i capitoli E23901 e E23908, appartenenti al programma 01 della missione 16.</text:p>
          </table:table-cell>
          <table:table-cell office:value-type="string">
            <text:p>GIGLIO FEDERICA</text:p>
          </table:table-cell>
          <table:table-cell table:number-columns-repeated="1016"/>
        </table:table-row>
        <table:table-row table:style-name="ro2">
          <table:table-cell table:style-name="ce2" office:value-type="float" office:value="281383">
            <text:p>281383</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14129, A14130, A14138, A14139, A14140, ed A14141, iscritti nel programma 03 della missione 16.</text:p>
          </table:table-cell>
          <table:table-cell office:value-type="string">
            <text:p>GIGLIO FEDERICA</text:p>
          </table:table-cell>
          <table:table-cell table:number-columns-repeated="1016"/>
        </table:table-row>
        <table:table-row table:style-name="ro2">
          <table:table-cell table:style-name="ce2" office:value-type="float" office:value="281402">
            <text:p>281402</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F11509 e F11510, appartenenti al programma 06 della missione 04.</text:p>
          </table:table-cell>
          <table:table-cell office:value-type="string">
            <text:p>GIGLIO FEDERICA</text:p>
          </table:table-cell>
          <table:table-cell table:number-columns-repeated="1016"/>
        </table:table-row>
        <table:table-row table:style-name="ro2">
          <table:table-cell table:style-name="ce2" office:value-type="float" office:value="281448">
            <text:p>281448</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5</text:p>
          </table:table-cell>
          <table:table-cell office:value-type="string">
            <text:p>PROGRAM. ECONOMICA, BILANCIO, DEMANIO E PATRIMONIO</text:p>
          </table:table-cell>
          <table:table-cell office:value-type="string">
            <text:p>Determinazioni da assumere nell'ambito dell'Assemblea dei soci di SANIM S.p.A. convocata per il giorno 1° ottobre 2015, alle ore 15:00.</text:p>
          </table:table-cell>
          <table:table-cell office:value-type="string">
            <text:p>TUFI STEFANIA</text:p>
          </table:table-cell>
          <table:table-cell table:number-columns-repeated="1016"/>
        </table:table-row>
        <table:table-row table:style-name="ro2">
          <table:table-cell table:style-name="ce2" office:value-type="float" office:value="281242">
            <text:p>281242</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6</text:p>
          </table:table-cell>
          <table:table-cell office:value-type="string">
            <text:p>PROGRAM. ECONOMICA, BILANCIO, DEMANIO E PATRIMONIO</text:p>
          </table:table-cell>
          <table:table-cell office:value-type="string">
            <text:p>Modifiche alla deliberazione n.186 del 10 luglio 2013 concernente "Cessione di crediti da parte della Regione Lazio a Lazio Ambiente S.p.A, ai sensi dell'articolo 2, comma 1, lettera c), punto 4 della Legge Regionale 13 agosto 2011, n. 15"</text:p>
          </table:table-cell>
          <table:table-cell office:value-type="string">
            <text:p>SABBADINI ANDREA</text:p>
          </table:table-cell>
          <table:table-cell table:number-columns-repeated="1016"/>
        </table:table-row>
        <table:table-row table:style-name="ro2">
          <table:table-cell table:style-name="ce2" office:value-type="float" office:value="278532">
            <text:p>278532</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7</text:p>
          </table:table-cell>
          <table:table-cell office:value-type="string">
            <text:p>SALUTE E POLITICHE SOCIALI</text:p>
          </table:table-cell>
          <table:table-cell office:value-type="string">
            <text:p>Assegnazione di fondi regionali alla A.O. S. Camillo Forlanini per la demolizione del Padiglione Monaldi e la realizzazione di un parcheggio a raso presso l'Ospedale S. Camillo.</text:p>
          </table:table-cell>
          <table:table-cell office:value-type="string">
            <text:p>MARZI FABIANA</text:p>
          </table:table-cell>
          <table:table-cell table:number-columns-repeated="1016"/>
        </table:table-row>
        <table:table-row table:style-name="ro2">
          <table:table-cell table:style-name="ce2" office:value-type="float" office:value="278390">
            <text:p>278390</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8</text:p>
          </table:table-cell>
          <table:table-cell office:value-type="string">
            <text:p>AFF. ISTITUZIONALI, PERSONALE E SIST. INFORMATIVI</text:p>
          </table:table-cell>
          <table:table-cell office:value-type="string">
            <text:p>Reg. (CE) n. 1698/2005. Programma di Sviluppo Rurale (PSR) 2007/2013 del Lazio. <text:s/>Misura 321 "Servizi essenziali per l'economia e la popolazione rurale" - Azione c) Reti tecnologiche di informazione e comunicazione (ICT). <text:s/>Gestione <text:s/>delle infrastrutture.</text:p>
          </table:table-cell>
          <table:table-cell office:value-type="string">
            <text:p>SMACCHIA GIUSEPPE</text:p>
          </table:table-cell>
          <table:table-cell table:number-columns-repeated="1016"/>
        </table:table-row>
        <table:table-row table:style-name="ro2">
          <table:table-cell table:style-name="ce2" office:value-type="float" office:value="281311">
            <text:p>281311</text:p>
          </table:table-cell>
          <table:table-cell office:value-type="string">
            <text:p>Delibera Giunta</text:p>
          </table:table-cell>
          <table:table-cell office:value-type="string">
            <text:p>2015</text:p>
          </table:table-cell>
          <table:table-cell office:value-type="string">
            <text:p>25-SET-15</text:p>
          </table:table-cell>
          <table:table-cell office:value-type="string">
            <text:p>509</text:p>
          </table:table-cell>
          <table:table-cell office:value-type="string">
            <text:p>PROGRAM. ECONOMICA, BILANCIO, DEMANIO E PATRIMONIO</text:p>
          </table:table-cell>
          <table:table-cell office:value-type="string">
            <text:p>Patto di stabilità regionale con flessibilità orizzontale 2015 - Adozione dell'articolato per l'attuazione del patto di stabilità regionale con flessibilità orizzontale 2015 e approvazione delle variazioni degli obiettivi programmatici relativi all'esercizio finanziario 2015 degli enti locali del Lazio in materia di patto di stabilità interno.</text:p>
          </table:table-cell>
          <table:table-cell office:value-type="string">
            <text:p>PIZZICANNELLA PAOLA</text:p>
          </table:table-cell>
          <table:table-cell table:number-columns-repeated="1016"/>
        </table:table-row>
        <table:table-row table:style-name="ro2">
          <table:table-cell table:style-name="ce2" office:value-type="float" office:value="281231">
            <text:p>281231</text:p>
          </table:table-cell>
          <table:table-cell office:value-type="string">
            <text:p>Delibera Giunta</text:p>
          </table:table-cell>
          <table:table-cell office:value-type="string">
            <text:p>2015</text:p>
          </table:table-cell>
          <table:table-cell office:value-type="string">
            <text:p>25-SET-15</text:p>
          </table:table-cell>
          <table:table-cell office:value-type="string">
            <text:p>51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33112/E e D44122/U.</text:p>
          </table:table-cell>
          <table:table-cell office:value-type="string">
            <text:p>MODOLA CARMINE</text:p>
          </table:table-cell>
          <table:table-cell table:number-columns-repeated="1016"/>
        </table:table-row>
        <table:table-row table:style-name="ro2">
          <table:table-cell table:style-name="ce2" office:value-type="float" office:value="281425">
            <text:p>281425</text:p>
          </table:table-cell>
          <table:table-cell office:value-type="string">
            <text:p>Delibera Giunta</text:p>
          </table:table-cell>
          <table:table-cell office:value-type="string">
            <text:p>2015</text:p>
          </table:table-cell>
          <table:table-cell office:value-type="string">
            <text:p>25-SET-15</text:p>
          </table:table-cell>
          <table:table-cell office:value-type="string">
            <text:p>51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B25900 e B25916, appartenenti al programma 01 della missione 14.</text:p>
          </table:table-cell>
          <table:table-cell office:value-type="string">
            <text:p>GIGLIO FEDERICA</text:p>
          </table:table-cell>
          <table:table-cell table:number-columns-repeated="1016"/>
        </table:table-row>
        <table:table-row table:style-name="ro2">
          <table:table-cell table:style-name="ce2" office:value-type="float" office:value="281330">
            <text:p>281330</text:p>
          </table:table-cell>
          <table:table-cell office:value-type="string">
            <text:p>Delibera Giunta</text:p>
          </table:table-cell>
          <table:table-cell office:value-type="string">
            <text:p>2015</text:p>
          </table:table-cell>
          <table:table-cell office:value-type="string">
            <text:p>25-SET-15</text:p>
          </table:table-cell>
          <table:table-cell office:value-type="string">
            <text:p>51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7190/E e H13169/U.</text:p>
          </table:table-cell>
          <table:table-cell office:value-type="string">
            <text:p>GIGLIO FEDERICA</text:p>
          </table:table-cell>
          <table:table-cell table:number-columns-repeated="1016"/>
        </table:table-row>
        <table:table-row table:style-name="ro2">
          <table:table-cell table:style-name="ce2" office:value-type="float" office:value="280901">
            <text:p>280901</text:p>
          </table:table-cell>
          <table:table-cell office:value-type="string">
            <text:p>Delibera Giunta</text:p>
          </table:table-cell>
          <table:table-cell office:value-type="string">
            <text:p>2015</text:p>
          </table:table-cell>
          <table:table-cell office:value-type="string">
            <text:p>29-SET-15</text:p>
          </table:table-cell>
          <table:table-cell office:value-type="string">
            <text:p>513</text:p>
          </table:table-cell>
          <table:table-cell office:value-type="string">
            <text:p>AGENZIA REGIONALE DEL TURISMO</text:p>
          </table:table-cell>
          <table:table-cell office:value-type="string">
            <text:p>Regolamento regionale concernente "Disposizioni per favorire l'accoglienza in previsione dei flussi turistici aggiuntivi nel periodo di svolgimento del <text:s/>Giubileo straordinario della Misericordia".</text:p>
          </table:table-cell>
          <table:table-cell office:value-type="string">
            <text:p>ALTAMURA FRANCO</text:p>
          </table:table-cell>
          <table:table-cell table:number-columns-repeated="1016"/>
        </table:table-row>
        <table:table-row table:style-name="ro2">
          <table:table-cell table:style-name="ce2" office:value-type="float" office:value="281454">
            <text:p>281454</text:p>
          </table:table-cell>
          <table:table-cell office:value-type="string">
            <text:p>Delibera Giunta</text:p>
          </table:table-cell>
          <table:table-cell office:value-type="string">
            <text:p>2015</text:p>
          </table:table-cell>
          <table:table-cell office:value-type="string">
            <text:p>29-SET-15</text:p>
          </table:table-cell>
          <table:table-cell office:value-type="string">
            <text:p>514</text:p>
          </table:table-cell>
          <table:table-cell office:value-type="string">
            <text:p>SVILUPPO ECONOMICO E ATTIVITA PRODUTTIVE</text:p>
          </table:table-cell>
          <table:table-cell office:value-type="string">
            <text:p>Programma di Internazionalizzazione 2014 - Rimodulazione delle risorse e completamento piano 2014</text:p>
          </table:table-cell>
          <table:table-cell office:value-type="string">
            <text:p>TENNENINI MASSIMO</text:p>
          </table:table-cell>
          <table:table-cell table:number-columns-repeated="1016"/>
        </table:table-row>
        <table:table-row table:style-name="ro2">
          <table:table-cell table:style-name="ce2" office:value-type="float" office:value="281671">
            <text:p>281671</text:p>
          </table:table-cell>
          <table:table-cell office:value-type="string">
            <text:p>Delibera Giunta</text:p>
          </table:table-cell>
          <table:table-cell office:value-type="string">
            <text:p>2015</text:p>
          </table:table-cell>
          <table:table-cell office:value-type="string">
            <text:p>29-SET-15</text:p>
          </table:table-cell>
          <table:table-cell office:value-type="string">
            <text:p>515</text:p>
          </table:table-cell>
          <table:table-cell office:value-type="string">
            <text:p>PROGRAM. ECONOMICA, BILANCIO, DEMANIO E PATRIMONIO</text:p>
          </table:table-cell>
          <table:table-cell office:value-type="string">
            <text:p>Protocollo d'Intesa tra Regione Lazio ed Equitalia S.p.A finalizzato all'ottimizzazione dei processi di recupero delle somme iscritte a ruolo.</text:p>
          </table:table-cell>
          <table:table-cell office:value-type="string">
            <text:p>GUGLIELMI GIUSEPPE</text:p>
          </table:table-cell>
          <table:table-cell table:number-columns-repeated="1016"/>
        </table:table-row>
        <table:table-row table:style-name="ro2">
          <table:table-cell table:style-name="ce2" office:value-type="float" office:value="281687">
            <text:p>281687</text:p>
          </table:table-cell>
          <table:table-cell office:value-type="string">
            <text:p>Delibera Giunta</text:p>
          </table:table-cell>
          <table:table-cell office:value-type="string">
            <text:p>2015</text:p>
          </table:table-cell>
          <table:table-cell office:value-type="string">
            <text:p>29-SET-15</text:p>
          </table:table-cell>
          <table:table-cell office:value-type="string">
            <text:p>516</text:p>
          </table:table-cell>
          <table:table-cell office:value-type="string">
            <text:p>PROGRAM. ECONOMICA, BILANCIO, DEMANIO E PATRIMONIO</text:p>
          </table:table-cell>
          <table:table-cell office:value-type="string">
            <text:p>D.L. n. 66 del 24/4/2014, art. 45 - Ristrutturazione del debito obbligazionario delle Regioni - Ulteriore Atto di indirizzo</text:p>
          </table:table-cell>
          <table:table-cell office:value-type="string">
            <text:p>ANTONINI PAOLA</text:p>
          </table:table-cell>
          <table:table-cell table:number-columns-repeated="1016"/>
        </table:table-row>
        <table:table-row table:style-name="ro2">
          <table:table-cell table:style-name="ce2" office:value-type="float" office:value="281770">
            <text:p>281770</text:p>
          </table:table-cell>
          <table:table-cell office:value-type="string">
            <text:p>Delibera Giunta</text:p>
          </table:table-cell>
          <table:table-cell office:value-type="string">
            <text:p>2015</text:p>
          </table:table-cell>
          <table:table-cell office:value-type="string">
            <text:p>29-SET-15</text:p>
          </table:table-cell>
          <table:table-cell office:value-type="string">
            <text:p>517</text:p>
          </table:table-cell>
          <table:table-cell office:value-type="string">
            <text:p>INFRASTRUTTURE E POLITICHE ABITATIVE</text:p>
          </table:table-cell>
          <table:table-cell office:value-type="string">
            <text:p>Proroga del commissariamento delle Aziende Territoriali per l'Edilizia Residenziale pubblica del Comune di Roma, della Provincia di Roma, della Provincia di Frosinone, della Provincia di Latina, della Provincia di Rieti, della Provincia di Viterbo e del Comprensorio di Civitavecchia.</text:p>
          </table:table-cell>
          <table:table-cell office:value-type="string">
            <text:p>BIANCHINI GIUSEPPE</text:p>
          </table:table-cell>
          <table:table-cell table:number-columns-repeated="1016"/>
        </table:table-row>
        <table:table-row table:style-name="ro2">
          <table:table-cell table:style-name="ce2" office:value-type="float" office:value="281795">
            <text:p>281795</text:p>
          </table:table-cell>
          <table:table-cell office:value-type="string">
            <text:p>Proposta di Legge</text:p>
          </table:table-cell>
          <table:table-cell office:value-type="string">
            <text:p>2015</text:p>
          </table:table-cell>
          <table:table-cell office:value-type="string">
            <text:p>29-SET-15</text:p>
          </table:table-cell>
          <table:table-cell office:value-type="string">
            <text:p>518</text:p>
          </table:table-cell>
          <table:table-cell office:value-type="string">
            <text:p>INFRASTRUTTURE E POLITICHE ABITATIVE</text:p>
          </table:table-cell>
          <table:table-cell office:value-type="string">
            <text:p>Proposta di legge regionale concernente "Modifiche alla legge regionale 6 ottobre 1997, n. 29 "Norme in materia di aree naturali protette regionali"</text:p>
          </table:table-cell>
          <table:table-cell office:value-type="string">
            <text:p>PICOTTI EMANUELA</text:p>
          </table:table-cell>
          <table:table-cell table:number-columns-repeated="1016"/>
        </table:table-row>
        <table:table-row table:style-name="ro2">
          <table:table-cell table:style-name="ce2" office:value-type="float" office:value="281773">
            <text:p>281773</text:p>
          </table:table-cell>
          <table:table-cell office:value-type="string">
            <text:p>Delibera Giunta</text:p>
          </table:table-cell>
          <table:table-cell office:value-type="string">
            <text:p>2015</text:p>
          </table:table-cell>
          <table:table-cell office:value-type="string">
            <text:p>29-SET-15</text:p>
          </table:table-cell>
          <table:table-cell office:value-type="string">
            <text:p>519</text:p>
          </table:table-cell>
          <table:table-cell office:value-type="string">
            <text:p>INFRASTRUTTURE E POLITICHE ABITATIVE</text:p>
          </table:table-cell>
          <table:table-cell office:value-type="string">
            <text:p>Proroga dei commissariamenti disposti con la DGR n. 640 del 30 settembre 2014 (Proroga dei commissariamenti disposti con la DGR n. 164 del 3 luglio 2013 Commissariamento degli enti regionali di diritto pubblico gestori delle aree naturali protette istituiti ai sensi delle leggi regionali 6 Ottobre 1997, n. 29: "Norme in materia di aree naturali protette regionali" , 4 aprile 1979, n. 21, 25 novembre 1999, n. 36, 4 dicembre 2008, n.21 e 24 dicembre 2008, n.24 e successive modifiche).</text:p>
          </table:table-cell>
          <table:table-cell office:value-type="string">
            <text:p>MASCIOLI ENRICO</text:p>
          </table:table-cell>
          <table:table-cell table:number-columns-repeated="1016"/>
        </table:table-row>
        <table:table-row table:style-name="ro2">
          <table:table-cell table:style-name="ce2" office:value-type="float" office:value="282026">
            <text:p>282026</text:p>
          </table:table-cell>
          <table:table-cell office:value-type="string">
            <text:p>Proposta di Legge</text:p>
          </table:table-cell>
          <table:table-cell office:value-type="string">
            <text:p>2015</text:p>
          </table:table-cell>
          <table:table-cell office:value-type="string">
            <text:p>06-OTT-15</text:p>
          </table:table-cell>
          <table:table-cell office:value-type="string">
            <text:p>520</text:p>
          </table:table-cell>
          <table:table-cell office:value-type="string">
            <text:p>SVILUPPO ECONOMICO E ATTIVITA PRODUTTIVE</text:p>
          </table:table-cell>
          <table:table-cell office:value-type="string">
            <text:p>Proposta di legge regionale concernente "Modifiche all'articolo 57 della legge regionale 28 Dicembre 2006, n. 27 (Legge finanziaria regionale per l'esercizio 2007 - art. 11, legge regionale 20 novembre 2001, n. 25) e all'articolo 4 della legge regionale 18 Settembre 2007, n. 16 (Disposizioni dirette alla tutela del lavoro, al contrasto e all'emersione del lavoro non regolare)".</text:p>
          </table:table-cell>
          <table:table-cell office:value-type="string">
            <text:p>DI FRANCO MARIA TERESA</text:p>
          </table:table-cell>
          <table:table-cell table:number-columns-repeated="1016"/>
        </table:table-row>
        <table:table-row table:style-name="ro2">
          <table:table-cell table:style-name="ce2" office:value-type="float" office:value="281951">
            <text:p>281951</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1</text:p>
          </table:table-cell>
          <table:table-cell office:value-type="string">
            <text:p>CULTURA, POLITICHE GIOVANILI E SPORT</text:p>
          </table:table-cell>
          <table:table-cell office:value-type="string">
            <text:p>Partecipazione della Regione Lazio Direzione Cultura e Politiche Giovanili al progetto"MUSIC UP CLOSE NETWORK:connecting orchestral music to young audiences" proposto dalla Fondazione Accademia Nazionale di Santa Cecilia nell'ambito della seconda call del Programma Europa Creativa 2014-2020, sottoprogramma Cultura.</text:p>
          </table:table-cell>
          <table:table-cell office:value-type="string">
            <text:p>ROSA ANGELICA</text:p>
          </table:table-cell>
          <table:table-cell table:number-columns-repeated="1016"/>
        </table:table-row>
        <table:table-row table:style-name="ro2">
          <table:table-cell table:style-name="ce2" office:value-type="float" office:value="281314">
            <text:p>281314</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7146/E e 227185/E, H11107/U e H13137/U.</text:p>
          </table:table-cell>
          <table:table-cell office:value-type="string">
            <text:p>MODOLA CARMINE</text:p>
          </table:table-cell>
          <table:table-cell table:number-columns-repeated="1016"/>
        </table:table-row>
        <table:table-row table:style-name="ro2">
          <table:table-cell table:style-name="ce2" office:value-type="float" office:value="281660">
            <text:p>281660</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di spesa G23900 e G23910, iscritti nel programma 01 della missione 05 ed integrazione, in termini di cassa, del capitolo G23910,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2139">
            <text:p>282139</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da A41104, A41105, A41106, A41134, A41135, A41136, A41164, A41165, A41166, A41167, A41168 ed A41169, iscritti ne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82124">
            <text:p>282124</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42173, A42174, A42715, A42182, A42183 e A42184, iscritti n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282125">
            <text:p>282125</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G11914 e G11918 ed in termini di competenza tra i capitoli di spesa G21908 e G21910, iscritti nel programma 02 della missione 05. Integrazione, in termini di cassa, del capitolo G21910,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2157">
            <text:p>282157</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F31900 e F31918,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82211">
            <text:p>282211</text:p>
          </table:table-cell>
          <table:table-cell office:value-type="string">
            <text:p>Delibera Giunta</text:p>
          </table:table-cell>
          <table:table-cell office:value-type="string">
            <text:p>2015</text:p>
          </table:table-cell>
          <table:table-cell office:value-type="string">
            <text:p>06-OTT-15</text:p>
          </table:table-cell>
          <table:table-cell office:value-type="string">
            <text:p>52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F21900 e F21905, appartenenti al programma 02 della missione 15.</text:p>
          </table:table-cell>
          <table:table-cell office:value-type="string">
            <text:p>GIGLIO FEDERICA</text:p>
          </table:table-cell>
          <table:table-cell table:number-columns-repeated="1016"/>
        </table:table-row>
        <table:table-row table:style-name="ro2">
          <table:table-cell table:style-name="ce2" office:value-type="float" office:value="282141">
            <text:p>282141</text:p>
          </table:table-cell>
          <table:table-cell office:value-type="string">
            <text:p>Delibera Giunta</text:p>
          </table:table-cell>
          <table:table-cell office:value-type="string">
            <text:p>2015</text:p>
          </table:table-cell>
          <table:table-cell office:value-type="string">
            <text:p>08-OTT-15</text:p>
          </table:table-cell>
          <table:table-cell office:value-type="string">
            <text:p>529</text:p>
          </table:table-cell>
          <table:table-cell office:value-type="string">
            <text:p>AFF. ISTITUZIONALI, PERSONALE E SIST. INFORMATIVI</text:p>
          </table:table-cell>
          <table:table-cell office:value-type="string">
            <text:p>L.R. n. 21/1999, "Istituzione del fondo di solidarietà per cittadini illustri che versino in condizioni di indigenza"- Riconoscimento della qualità di cittadino illustre in ambito regionale a favore del sig. Carlo Molfese.</text:p>
          </table:table-cell>
          <table:table-cell office:value-type="string">
            <text:p>SIMEONE RAFFAELLA</text:p>
          </table:table-cell>
          <table:table-cell table:number-columns-repeated="1016"/>
        </table:table-row>
        <table:table-row table:style-name="ro2">
          <table:table-cell table:style-name="ce2" office:value-type="float" office:value="282419">
            <text:p>282419</text:p>
          </table:table-cell>
          <table:table-cell office:value-type="string">
            <text:p>Delibera Giunta</text:p>
          </table:table-cell>
          <table:table-cell office:value-type="string">
            <text:p>2015</text:p>
          </table:table-cell>
          <table:table-cell office:value-type="string">
            <text:p>08-OTT-15</text:p>
          </table:table-cell>
          <table:table-cell office:value-type="string">
            <text:p>530</text:p>
          </table:table-cell>
          <table:table-cell office:value-type="string">
            <text:p>-</text:p>
          </table:table-cell>
          <table:table-cell office:value-type="string">
            <text:p>Modifica della deliberazione di Giunta regionale n. 489 del 17 settembre 2015 e del relativo regolamento allegato, nonché dell'allegato B del regolamento regionale 6 settembre 2002, n. 1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82421">
            <text:p>282421</text:p>
          </table:table-cell>
          <table:table-cell office:value-type="string">
            <text:p>Delibera Giunta</text:p>
          </table:table-cell>
          <table:table-cell office:value-type="string">
            <text:p>2015</text:p>
          </table:table-cell>
          <table:table-cell office:value-type="string">
            <text:p>08-OTT-15</text:p>
          </table:table-cell>
          <table:table-cell office:value-type="string">
            <text:p>531</text:p>
          </table:table-cell>
          <table:table-cell office:value-type="string">
            <text:p>PROGRAM. ECONOMICA, BILANCIO, DEMANIO E PATRIMONIO</text:p>
          </table:table-cell>
          <table:table-cell office:value-type="string">
            <text:p>Conclusione dell'iter procedurale con Cassa Depositi e Prestiti per la contrazione di un mutuo con procedura ristretta accelerata, per l'acquisizione di risorse finanziarie finalizzate al finanziamento del programma di investimenti per l'anno 2015. Elenco degli interventi da finanziare con il ricorso al mutuo</text:p>
          </table:table-cell>
          <table:table-cell office:value-type="string">
            <text:p>MODOLA CARMINE</text:p>
          </table:table-cell>
          <table:table-cell table:number-columns-repeated="1016"/>
        </table:table-row>
        <table:table-row table:style-name="ro2">
          <table:table-cell table:style-name="ce2" office:value-type="float" office:value="272688">
            <text:p>272688</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2</text:p>
          </table:table-cell>
          <table:table-cell office:value-type="string">
            <text:p>AFF. ISTITUZIONALI, PERSONALE E SIST. INFORMATIVI</text:p>
          </table:table-cell>
          <table:table-cell office:value-type="string">
            <text:p>D.L. 24 aprile 2014, n. 66 - Istituzione del "Polo regionale di fatturazione elettronica".</text:p>
          </table:table-cell>
          <table:table-cell office:value-type="string">
            <text:p>SMACCHIA GIUSEPPE</text:p>
          </table:table-cell>
          <table:table-cell table:number-columns-repeated="1016"/>
        </table:table-row>
        <table:table-row table:style-name="ro2">
          <table:table-cell table:style-name="ce2" office:value-type="float" office:value="282280">
            <text:p>282280</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3</text:p>
          </table:table-cell>
          <table:table-cell office:value-type="string">
            <text:p>SALUTE E POLITICHE SOCIALI</text:p>
          </table:table-cell>
          <table:table-cell office:value-type="string">
            <text:p>Istituzione di un dispensario farmaceutico in località Marina San Nicola del Comune di Ladispoli (RM)</text:p>
          </table:table-cell>
          <table:table-cell office:value-type="string">
            <text:p>DENARO RITA</text:p>
          </table:table-cell>
          <table:table-cell table:number-columns-repeated="1016"/>
        </table:table-row>
        <table:table-row table:style-name="ro2">
          <table:table-cell table:style-name="ce2" office:value-type="float" office:value="281731">
            <text:p>281731</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4</text:p>
          </table:table-cell>
          <table:table-cell office:value-type="string">
            <text:p>SVILUPPO ECONOMICO E ATTIVITA PRODUTTIVE</text:p>
          </table:table-cell>
          <table:table-cell office:value-type="string">
            <text:p>Intesa per l'autorizzazione alla dismissione del deposito di stoccaggio di <text:s/>oli minerali sito all'interno della Cementeria di Colleferro (RM) Via Sabotino n. 13 di proprietà della ITALCEMENTI S.p.A. - Ai sensi del D.L. 5/2012 convertito con legge 35/2012 .</text:p>
          </table:table-cell>
          <table:table-cell office:value-type="string">
            <text:p>MARTARELLI GIANCARLO</text:p>
          </table:table-cell>
          <table:table-cell table:number-columns-repeated="1016"/>
        </table:table-row>
        <table:table-row table:style-name="ro2">
          <table:table-cell table:style-name="ce2" office:value-type="float" office:value="281806">
            <text:p>281806</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5</text:p>
          </table:table-cell>
          <table:table-cell office:value-type="string">
            <text:p>INFRASTRUTTURE E POLITICHE ABITATIVE</text:p>
          </table:table-cell>
          <table:table-cell office:value-type="string">
            <text:p>Intesa regionale con lo Stato ai sensi del D.P.R. 8.06.2001, n. 327, art. 52 quinquies, comma 5 per la realizzazione del nuovo metanodotto " Sulmona-Foligno 1200 (48")75bar.</text:p>
          </table:table-cell>
          <table:table-cell office:value-type="string">
            <text:p>ABATECOLA RENATA</text:p>
          </table:table-cell>
          <table:table-cell table:number-columns-repeated="1016"/>
        </table:table-row>
        <table:table-row table:style-name="ro2">
          <table:table-cell table:style-name="ce2" office:value-type="float" office:value="282391">
            <text:p>282391</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6</text:p>
          </table:table-cell>
          <table:table-cell office:value-type="string">
            <text:p>PROGRAM. ECONOMICA, BILANCIO, DEMANIO E PATRIMONIO</text:p>
          </table:table-cell>
          <table:table-cell office:value-type="string">
            <text:p>Determinazioni da assumere nell'ambito dell'Assemblea dei soci dell'Agenzia Regionale per la Promozione Turistica di Roma e del Lazio S.p.A. in liquidazione, convocata per il giorno 15 ottobre 2015, alle ore 15:00.</text:p>
          </table:table-cell>
          <table:table-cell office:value-type="string">
            <text:p>TUFI STEFANIA</text:p>
          </table:table-cell>
          <table:table-cell table:number-columns-repeated="1016"/>
        </table:table-row>
        <table:table-row table:style-name="ro2">
          <table:table-cell table:style-name="ce2" office:value-type="float" office:value="282238">
            <text:p>282238</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7</text:p>
          </table:table-cell>
          <table:table-cell office:value-type="string">
            <text:p>PROGRAM. ECONOMICA, BILANCIO, DEMANIO E PATRIMONIO</text:p>
          </table:table-cell>
          <table:table-cell office:value-type="string">
            <text:p>Dichiarazione di non opposizione al bilancio finale di liquidazione di ARCEA LAZIO S.p.A. in liquidazione.</text:p>
          </table:table-cell>
          <table:table-cell office:value-type="string">
            <text:p>TUFI STEFANIA</text:p>
          </table:table-cell>
          <table:table-cell table:number-columns-repeated="1016"/>
        </table:table-row>
        <table:table-row table:style-name="ro2">
          <table:table-cell table:style-name="ce2" office:value-type="float" office:value="282229">
            <text:p>282229</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8</text:p>
          </table:table-cell>
          <table:table-cell office:value-type="string">
            <text:p>POLITICHE SOCIALI, AUTONOMIE, SICUREZZA E SPORT</text:p>
          </table:table-cell>
          <table:table-cell office:value-type="string">
            <text:p>Revoca della deliberazione di Giunta Regionale del 16 dicembre 2014, n. 897 ai sensi dell'art. 21- quinquies della legge del 7 agosto 1990, n.241.</text:p>
          </table:table-cell>
          <table:table-cell office:value-type="string">
            <text:p>LABAGNARA ELENA</text:p>
          </table:table-cell>
          <table:table-cell table:number-columns-repeated="1016"/>
        </table:table-row>
        <table:table-row table:style-name="ro2">
          <table:table-cell table:style-name="ce2" office:value-type="float" office:value="282651">
            <text:p>282651</text:p>
          </table:table-cell>
          <table:table-cell office:value-type="string">
            <text:p>Delibera Giunta</text:p>
          </table:table-cell>
          <table:table-cell office:value-type="string">
            <text:p>2015</text:p>
          </table:table-cell>
          <table:table-cell office:value-type="string">
            <text:p>13-OTT-15</text:p>
          </table:table-cell>
          <table:table-cell office:value-type="string">
            <text:p>539</text:p>
          </table:table-cell>
          <table:table-cell office:value-type="string">
            <text:p>SALUTE E POLITICHE SOCIALI</text:p>
          </table:table-cell>
          <table:table-cell office:value-type="string">
            <text:p>Commissariamento dell'Azienda Ospedaliera Sant'Andrea (art. 8, comma 7 bis, della legge regionale 16 giugno 1994, n. 18 e ss.mm.ii.</text:p>
          </table:table-cell>
          <table:table-cell office:value-type="string">
            <text:p>ANDREASI BASSI FABIO</text:p>
          </table:table-cell>
          <table:table-cell table:number-columns-repeated="1016"/>
        </table:table-row>
        <table:table-row table:style-name="ro2">
          <table:table-cell table:style-name="ce2" office:value-type="float" office:value="281909">
            <text:p>281909</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0</text:p>
          </table:table-cell>
          <table:table-cell office:value-type="string">
            <text:p>SVILUPPO ECONOMICO E ATTIVITA PRODUTTIVE</text:p>
          </table:table-cell>
          <table:table-cell office:value-type="string">
            <text:p>OGGETTO: POR FESR Lazio 2014-2020. Approvazione della Scheda Modalità Attuative (MAPO) relativa all'Azione 6.1 <text:s/>- "Gestione, Controllo e Sorveglianza" e all'Azione 6.2 - "Comunicazione e Valutazione" dell'Asse prioritario 6 - Assistenza Tecnica.</text:p>
          </table:table-cell>
          <table:table-cell office:value-type="string">
            <text:p>MAZZUCCHI CARLO MATTEO</text:p>
          </table:table-cell>
          <table:table-cell table:number-columns-repeated="1016"/>
        </table:table-row>
        <table:table-row table:style-name="ro2">
          <table:table-cell table:style-name="ce2" office:value-type="float" office:value="282550">
            <text:p>282550</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1</text:p>
          </table:table-cell>
          <table:table-cell office:value-type="string">
            <text:p>CULTURA, POLITICHE GIOVANILI E SPORT</text:p>
          </table:table-cell>
          <table:table-cell office:value-type="string">
            <text:p>D.M. 1 Luglio 2014: "Nuovi criteri per l'erogazione e modalità per la liquidazione e l'anticipazione di contributi allo spettacolo dal vivo, a valere sul Fondo Unico per lo spettacolo, di cui alla legge 30 aprile 1985, n. 163" - Articolo 11 comma 2.</text:p>
          </table:table-cell>
          <table:table-cell office:value-type="string">
            <text:p>BONTEMPO TIZIANA</text:p>
          </table:table-cell>
          <table:table-cell table:number-columns-repeated="1016"/>
        </table:table-row>
        <table:table-row table:style-name="ro2">
          <table:table-cell table:style-name="ce2" office:value-type="float" office:value="282663">
            <text:p>282663</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2</text:p>
          </table:table-cell>
          <table:table-cell office:value-type="string">
            <text:p>AGRICOLTURA E SVILUPPO RURALE, CACCIA E PESCA</text:p>
          </table:table-cell>
          <table:table-cell office:value-type="string">
            <text:p>Adesione della Regione Lazio all'Associazione dei Comuni per lo sviluppo e la promozione del Biologico - CITTA' DEL BIO, in qualità di socio straordinario.</text:p>
          </table:table-cell>
          <table:table-cell office:value-type="string">
            <text:p>STORTI CRISTIANA</text:p>
          </table:table-cell>
          <table:table-cell table:number-columns-repeated="1016"/>
        </table:table-row>
        <table:table-row table:style-name="ro2">
          <table:table-cell table:style-name="ce2" office:value-type="float" office:value="282647">
            <text:p>282647</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42122, A42123, A42124, A42125, A42126 e A42127, iscritti nel programma 03 della missione 05.</text:p>
          </table:table-cell>
          <table:table-cell office:value-type="string">
            <text:p>MODOLA CARMINE</text:p>
          </table:table-cell>
          <table:table-cell table:number-columns-repeated="1016"/>
        </table:table-row>
        <table:table-row table:style-name="ro2">
          <table:table-cell table:style-name="ce2" office:value-type="float" office:value="282664">
            <text:p>282664</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H13118 e H13181, appartenenti al programma 07 della missione 13 ed integrazione, in termini di cassa, di entrambi i capitoli,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2662">
            <text:p>282662</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7148/E e H13134/U. Variazione di bilancio, in termini di competenza, tra i capitoli di spesa H13134 e H13179, iscritti nel programma 07 della missione 13. Integrazione, in termini di cassa, del capitolo di spesa H13179 e H13134,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2241">
            <text:p>282241</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S23918 e S23919, appartenenti al programma 03 della missione 01. Assegnazione del capitolo di spesa S23919 alla Direzione regionale "Infrastrutture, ambiente e politiche abitative.</text:p>
          </table:table-cell>
          <table:table-cell office:value-type="string">
            <text:p>GIGLIO FEDERICA</text:p>
          </table:table-cell>
          <table:table-cell table:number-columns-repeated="1016"/>
        </table:table-row>
        <table:table-row table:style-name="ro2">
          <table:table-cell table:style-name="ce2" office:value-type="float" office:value="282239">
            <text:p>282239</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H13134 e H13180, appartenenti al programma 07 della missione 13 ed integrazione, in termini di cassa, del capitolo H13180, mediante prelevamento da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282205">
            <text:p>282205</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G12518 e G12519, appartenenti al programma 02 della missione 05.</text:p>
          </table:table-cell>
          <table:table-cell office:value-type="string">
            <text:p>GIGLIO FEDERICA</text:p>
          </table:table-cell>
          <table:table-cell table:number-columns-repeated="1016"/>
        </table:table-row>
        <table:table-row table:style-name="ro2">
          <table:table-cell table:style-name="ce2" office:value-type="float" office:value="282096">
            <text:p>282096</text:p>
          </table:table-cell>
          <table:table-cell office:value-type="string">
            <text:p>Delibera Giunta</text:p>
          </table:table-cell>
          <table:table-cell office:value-type="string">
            <text:p>2015</text:p>
          </table:table-cell>
          <table:table-cell office:value-type="string">
            <text:p>13-OTT-15</text:p>
          </table:table-cell>
          <table:table-cell office:value-type="string">
            <text:p>54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con prelievo dal fondo di riserva per il pagamento delle perdite potenziali per spese in conto capitale a carico della Regione. Capitoli: C22563 e T22505.</text:p>
          </table:table-cell>
          <table:table-cell office:value-type="string">
            <text:p>MODOLA CARMINE</text:p>
          </table:table-cell>
          <table:table-cell table:number-columns-repeated="1016"/>
        </table:table-row>
        <table:table-row table:style-name="ro2">
          <table:table-cell table:style-name="ce2" office:value-type="float" office:value="282555">
            <text:p>282555</text:p>
          </table:table-cell>
          <table:table-cell office:value-type="string">
            <text:p>Delibera Giunta</text:p>
          </table:table-cell>
          <table:table-cell office:value-type="string">
            <text:p>2015</text:p>
          </table:table-cell>
          <table:table-cell office:value-type="string">
            <text:p>13-OTT-15</text:p>
          </table:table-cell>
          <table:table-cell office:value-type="string">
            <text:p>550</text:p>
          </table:table-cell>
          <table:table-cell office:value-type="string">
            <text:p>CULTURA, POLITICHE GIOVANILI E SPORT</text:p>
          </table:table-cell>
          <table:table-cell office:value-type="string">
            <text:p>POR FESR Lazio 2014-2020. Approvazione della Scheda Modalità Attuative Programma Operativo(MAPO) relativa all'Azione 3.1.3 - "Attrazione di investimenti mediante sostegno finanziario, in grado di assicurare una ricaduta sulle PMI a livello territoriale" - sub-azione: "Attrazione produzioni cinematografiche e azioni di sistema attraverso il sostegno delle PMI che operano direttamente o indirettamente nel settore" dell'Asse prioritario 3 - Competitività.</text:p>
          </table:table-cell>
          <table:table-cell office:value-type="string">
            <text:p>DAVI' MASSIMILIANO</text:p>
          </table:table-cell>
          <table:table-cell table:number-columns-repeated="1016"/>
        </table:table-row>
        <table:table-row table:style-name="ro2">
          <table:table-cell table:style-name="ce2" office:value-type="float" office:value="282556">
            <text:p>282556</text:p>
          </table:table-cell>
          <table:table-cell office:value-type="string">
            <text:p>Delibera Giunta</text:p>
          </table:table-cell>
          <table:table-cell office:value-type="string">
            <text:p>2015</text:p>
          </table:table-cell>
          <table:table-cell office:value-type="string">
            <text:p>13-OTT-15</text:p>
          </table:table-cell>
          <table:table-cell office:value-type="string">
            <text:p>551</text:p>
          </table:table-cell>
          <table:table-cell office:value-type="string">
            <text:p>FORMAZ., RICE. E INNOV., SCUOLA UNIV., DIR. STUDIO</text:p>
          </table:table-cell>
          <table:table-cell office:value-type="string">
            <text:p>Approvazione dello schema di Protocollo d' intesa tra la Regione Lazio, il Ministero dell'Istruzione, dell'Università e della Ricerca, l'Amministrazione provinciale di Rieti, il Conservatorio di Santa Cecilia, <text:s/>la Fondazione Varrone finalizzato a sostenere l'attivazione dei corsi di studio del CONSERVATORIO già attivi nella sede di Contigliano (RI) per l'a.a. 2015/2016.</text:p>
          </table:table-cell>
          <table:table-cell office:value-type="string">
            <text:p>CIARLANTINI MARCO</text:p>
          </table:table-cell>
          <table:table-cell table:number-columns-repeated="1016"/>
        </table:table-row>
        <table:table-row table:style-name="ro2">
          <table:table-cell table:style-name="ce2" office:value-type="float" office:value="282863">
            <text:p>282863</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2</text:p>
          </table:table-cell>
          <table:table-cell office:value-type="string">
            <text:p>FORMAZ., RICE. E INNOV., SCUOLA UNIV., DIR. STUDIO</text:p>
          </table:table-cell>
          <table:table-cell office:value-type="string">
            <text:p>Legge 23.12.1998, n. 448, art. 27. Approvazione dei criteri di ripartizione ai Comuni laziali dei <text:s/>contributi assegnati per la fornitura gratuita totale o parziale dei libri di testo per l'anno scolastico 2015- <text:s/>2016.</text:p>
          </table:table-cell>
          <table:table-cell office:value-type="string">
            <text:p>DE MARTINO FILIPPA</text:p>
          </table:table-cell>
          <table:table-cell table:number-columns-repeated="1016"/>
        </table:table-row>
        <table:table-row table:style-name="ro2">
          <table:table-cell table:style-name="ce2" office:value-type="float" office:value="274019">
            <text:p>274019</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3</text:p>
          </table:table-cell>
          <table:table-cell office:value-type="string">
            <text:p>TERRITORIO, URBANISTICA, MOBILITA E RIFIUTI</text:p>
          </table:table-cell>
          <table:table-cell office:value-type="string">
            <text:p>Attivazione poteri sostitutivi nei confronti del Comune di <text:s/>San Felice Circeo. Nomina Commissario ad acta su istanza del sig. Luca Stradaioli e della Immobiliare Aprilia di Scuderi Gabriella &amp; C. s.a.s. in relazione ad una richiesta dell'08.08.2003 di permesso di costruire.</text:p>
          </table:table-cell>
          <table:table-cell office:value-type="string">
            <text:p>MARCELLI GIAN MARCO</text:p>
          </table:table-cell>
          <table:table-cell table:number-columns-repeated="1016"/>
        </table:table-row>
        <table:table-row table:style-name="ro2">
          <table:table-cell table:style-name="ce2" office:value-type="float" office:value="274027">
            <text:p>274027</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4</text:p>
          </table:table-cell>
          <table:table-cell office:value-type="string">
            <text:p>TERRITORIO, URBANISTICA, MOBILITA E RIFIUTI</text:p>
          </table:table-cell>
          <table:table-cell office:value-type="string">
            <text:p>Attivazione poteri sostitutivi nei confronti del comune di San Felice Circeo. Nomina Commissario ad acta su istanza del sig.Luca Stradaioli e della Immobiliare Aprilia di Scuderi Gabriella &amp; C.s.a.s in relazione ad una richiesta (prot. comunale n. 26604 del 10.11.2005) di permesso di costruire.</text:p>
          </table:table-cell>
          <table:table-cell office:value-type="string">
            <text:p>MARCELLI GIAN MARCO</text:p>
          </table:table-cell>
          <table:table-cell table:number-columns-repeated="1016"/>
        </table:table-row>
        <table:table-row table:style-name="ro2">
          <table:table-cell table:style-name="ce2" office:value-type="float" office:value="282840">
            <text:p>282840</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5</text:p>
          </table:table-cell>
          <table:table-cell office:value-type="string">
            <text:p>SVILUPPO ECONOMICO E ATTIVITA PRODUTTIVE</text:p>
          </table:table-cell>
          <table:table-cell office:value-type="string">
            <text:p>POR FESR Lazio 2007-2013. "Asse I - Attività 3 - Sviluppo dell'impresa innovativa, patrimonializzazione e crescita dimensionale delle PMI". Fondo capitale di rischio. <text:s/>Approvazione del Nuovo Statuto del Fondo Capitale di Rischio POR FESR I.3 Lazio 2007/2013 in conformità al Regolamento generale di Esenzione (UE) n. 651/2014.</text:p>
          </table:table-cell>
          <table:table-cell office:value-type="string">
            <text:p>CIASCHETTI LETIZIA</text:p>
          </table:table-cell>
          <table:table-cell table:number-columns-repeated="1016"/>
        </table:table-row>
        <table:table-row table:style-name="ro2">
          <table:table-cell table:style-name="ce2" office:value-type="float" office:value="280941">
            <text:p>280941</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6</text:p>
          </table:table-cell>
          <table:table-cell office:value-type="string">
            <text:p>INFRASTRUTTURE E POLITICHE ABITATIVE</text:p>
          </table:table-cell>
          <table:table-cell office:value-type="string">
            <text:p>Fondo regionale per il sostegno alla locazione ex art. 14 della Legge regionale 6 agosto 1999 n. 12, annualità 2014. Autorizzazione a derogare alle disposizioni di cui ai punti 6, 18 e 20 dell'Allegato A della D.G.R. n. 533 del 5 agosto 2014 relativamente ai termini per la trasmissione della documentazione.</text:p>
          </table:table-cell>
          <table:table-cell office:value-type="string">
            <text:p>BIANCHINI GIUSEPPE</text:p>
          </table:table-cell>
          <table:table-cell table:number-columns-repeated="1016"/>
        </table:table-row>
        <table:table-row table:style-name="ro2">
          <table:table-cell table:style-name="ce2" office:value-type="float" office:value="282725">
            <text:p>282725</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7</text:p>
          </table:table-cell>
          <table:table-cell office:value-type="string">
            <text:p>INFRASTRUTTURE E POLITICHE ABITATIVE</text:p>
          </table:table-cell>
          <table:table-cell office:value-type="string">
            <text:p>Aggiornamento ottobre 2015 del "Protocollo ITACA Regione Lazio - Residenziale e non Residenziale" <text:s/>approvato con la D.G.R. del 7 ottobre 2014, n. 654 ai sensi dell'art. 7, comma 4, della L.R. n. 6/2008, per l'adeguamento ai decreti ministeriali del 26 giugno 2015 concernenti "Applicazione delle metodologie di calcolo delle prestazioni energetiche e definizione delle prescrizioni e dei requisiti minimi degli edifici", "Schemi e modalità di riferimento per la compilazione della relazione tecnica di progetto ai fini dell'applicazione delle prescrizioni e dei requisiti minimi di prestazione energetica negli edifici" e "Adeguamento del decreto del Ministro dello sviluppo economico, 26 giugno 2009 - Linee guida nazionali per la certificazione energetica degli edifici".</text:p>
          </table:table-cell>
          <table:table-cell office:value-type="string">
            <text:p>D'ISIDORO ANGELO</text:p>
          </table:table-cell>
          <table:table-cell table:number-columns-repeated="1016"/>
        </table:table-row>
        <table:table-row table:style-name="ro2">
          <table:table-cell table:style-name="ce2" office:value-type="float" office:value="282086">
            <text:p>282086</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8</text:p>
          </table:table-cell>
          <table:table-cell office:value-type="string">
            <text:p>INFRASTRUTTURE E POLITICHE ABITATIVE</text:p>
          </table:table-cell>
          <table:table-cell office:value-type="string">
            <text:p>Rettifica della DGR n. 398 del 28/07/2015, avente ad oggetto: POR FESR Lazio 2014-2020. Approvazione della Scheda Modalità Attuative (MAPO) relativa all'Azione 4.1.1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azione: "Incentivi per la riqualificazione energetica edilizia, la riconversione e rigenerazione energetica".</text:p>
          </table:table-cell>
          <table:table-cell office:value-type="string">
            <text:p>COMBI MARIA</text:p>
          </table:table-cell>
          <table:table-cell table:number-columns-repeated="1016"/>
        </table:table-row>
        <table:table-row table:style-name="ro2">
          <table:table-cell table:style-name="ce2" office:value-type="float" office:value="282498">
            <text:p>282498</text:p>
          </table:table-cell>
          <table:table-cell office:value-type="string">
            <text:p>Delibera Giunta</text:p>
          </table:table-cell>
          <table:table-cell office:value-type="string">
            <text:p>2015</text:p>
          </table:table-cell>
          <table:table-cell office:value-type="string">
            <text:p>20-OTT-15</text:p>
          </table:table-cell>
          <table:table-cell office:value-type="string">
            <text:p>559</text:p>
          </table:table-cell>
          <table:table-cell office:value-type="string">
            <text:p>PROGRAM. ECONOMICA, BILANCIO, DEMANIO E PATRIMONIO</text:p>
          </table:table-cell>
          <table:table-cell office:value-type="string">
            <text:p>Atto di indirizzo. Autorizzazione alla concessione a canone ricognitorio a favore del Comune di Fiumicino dell'immobile di proprietà regionale denominato Torre Medioevale di Palidoro, sita nel Comune di Fiumicino, località Passoscuro - Via Torre di Palidoro n. 191 -- foglio 303 - particella 4.</text:p>
          </table:table-cell>
          <table:table-cell office:value-type="string">
            <text:p>DE BERNARDINI NICOLA</text:p>
          </table:table-cell>
          <table:table-cell table:number-columns-repeated="1016"/>
        </table:table-row>
        <table:table-row table:style-name="ro2">
          <table:table-cell table:style-name="ce2" office:value-type="float" office:value="282774">
            <text:p>282774</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1115/E e B11101/U.</text:p>
          </table:table-cell>
          <table:table-cell office:value-type="string">
            <text:p>MODOLA CARMINE</text:p>
          </table:table-cell>
          <table:table-cell table:number-columns-repeated="1016"/>
        </table:table-row>
        <table:table-row table:style-name="ro2">
          <table:table-cell table:style-name="ce2" office:value-type="float" office:value="282832">
            <text:p>282832</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38501 e A38505, iscritti nel programma 12 della missione 01.</text:p>
          </table:table-cell>
          <table:table-cell office:value-type="string">
            <text:p>MODOLA CARMINE</text:p>
          </table:table-cell>
          <table:table-cell table:number-columns-repeated="1016"/>
        </table:table-row>
        <table:table-row table:style-name="ro2">
          <table:table-cell table:style-name="ce2" office:value-type="float" office:value="282965">
            <text:p>282965</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A41122, A41123, A41124, A41125, A41126, A41127, A41176, A41177 ed A41178, iscritti ne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82996">
            <text:p>282996</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H22103 e H22543, iscritti nel programma 05 della missione 13.</text:p>
          </table:table-cell>
          <table:table-cell office:value-type="string">
            <text:p>MODOLA CARMINE</text:p>
          </table:table-cell>
          <table:table-cell table:number-columns-repeated="1016"/>
        </table:table-row>
        <table:table-row table:style-name="ro2">
          <table:table-cell table:style-name="ce2" office:value-type="float" office:value="283009">
            <text:p>283009</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F31919 e F31920, iscritti ne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82911">
            <text:p>282911</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5</text:p>
          </table:table-cell>
          <table:table-cell office:value-type="string">
            <text:p>PROGRAM. ECONOMICA, BILANCIO, DEMANIO E PATRIMONIO</text:p>
          </table:table-cell>
          <table:table-cell office:value-type="string">
            <text:p>Operazione di scissione della società Cotral Patrimonio S.p.A. in favore di Cotral S.p.A. e di Astral S.p.A. ai sensi del Piano di razionalizzazione delle partecipazioni societarie, direttamente o indirettamente possedute dalla Regione Lazio di cui all'articolo 1, commi 611 e seguenti, della legge 23 dicembre 2014, n. 190 (legge di stabilità 2015).</text:p>
          </table:table-cell>
          <table:table-cell office:value-type="string">
            <text:p>LATINI ALDO</text:p>
          </table:table-cell>
          <table:table-cell table:number-columns-repeated="1016"/>
        </table:table-row>
        <table:table-row table:style-name="ro2">
          <table:table-cell table:style-name="ce2" office:value-type="float" office:value="282145">
            <text:p>282145</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6</text:p>
          </table:table-cell>
          <table:table-cell office:value-type="string">
            <text:p>AFF. ISTITUZIONALI, PERSONALE E SIST. INFORMATIVI</text:p>
          </table:table-cell>
          <table:table-cell office:value-type="string">
            <text:p>Presa d'atto della Programmazione triennale del fabbisogno di personale 2015/2017 formulata dall'Ente per il Diritto agli Studi Universitari nel Lazio (LAZIODISU) - Autorizzazione a porre in essere gli atti necessari per il reperimento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283114">
            <text:p>283114</text:p>
          </table:table-cell>
          <table:table-cell office:value-type="string">
            <text:p>Delibera Giunta</text:p>
          </table:table-cell>
          <table:table-cell office:value-type="string">
            <text:p>2015</text:p>
          </table:table-cell>
          <table:table-cell office:value-type="string">
            <text:p>20-OTT-15</text:p>
          </table:table-cell>
          <table:table-cell office:value-type="string">
            <text:p>56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l capitolo 224139/E e i capitoli E21109/U, E21110/U, E21111/U, E21112/U ed E21113/U e, in termini di competenza, riguardante i capitoli 000006/E, E21114/U, E21115/U, E21116/U, E21117/U, E21812/U, E21813/U, E21814/U, E21815/U, E21816/U, E21817/U. Integrazione, in termini di competenza, dei capitoli E21927/U, E21928/U, E21929/U ed E21930/U, mediante prelevamento dal fondo di riserva per i cofinanziamenti regionali di parte corrente, capitolo C11103/U.</text:p>
          </table:table-cell>
          <table:table-cell office:value-type="string">
            <text:p>MODOLA CARMINE</text:p>
          </table:table-cell>
          <table:table-cell table:number-columns-repeated="1016"/>
        </table:table-row>
        <table:table-row table:style-name="ro2">
          <table:table-cell table:style-name="ce2" office:value-type="float" office:value="282716">
            <text:p>282716</text:p>
          </table:table-cell>
          <table:table-cell office:value-type="string">
            <text:p>Delibera Giunta</text:p>
          </table:table-cell>
          <table:table-cell office:value-type="string">
            <text:p>2015</text:p>
          </table:table-cell>
          <table:table-cell office:value-type="string">
            <text:p>27-OTT-15</text:p>
          </table:table-cell>
          <table:table-cell office:value-type="string">
            <text:p>568</text:p>
          </table:table-cell>
          <table:table-cell office:value-type="string">
            <text:p>SALUTE E POLITICHE SOCIALI</text:p>
          </table:table-cell>
          <table:table-cell office:value-type="string">
            <text:p>Assegnazione a favore dell'Istituto Nazionale per le Malattie Infettive Lazzaro Spallanzani di fondi finalizzati al trasferimento del Reparto di Terapia Intensiva dall'Ospedale Carlo Forlanini.</text:p>
          </table:table-cell>
          <table:table-cell office:value-type="string">
            <text:p>TONINELLO ORNELLA</text:p>
          </table:table-cell>
          <table:table-cell table:number-columns-repeated="1016"/>
        </table:table-row>
        <table:table-row table:style-name="ro2">
          <table:table-cell table:style-name="ce2" office:value-type="float" office:value="282746">
            <text:p>282746</text:p>
          </table:table-cell>
          <table:table-cell office:value-type="string">
            <text:p>Delibera Giunta</text:p>
          </table:table-cell>
          <table:table-cell office:value-type="string">
            <text:p>2015</text:p>
          </table:table-cell>
          <table:table-cell office:value-type="string">
            <text:p>27-OTT-15</text:p>
          </table:table-cell>
          <table:table-cell office:value-type="string">
            <text:p>569</text:p>
          </table:table-cell>
          <table:table-cell office:value-type="string">
            <text:p>SALUTE E POLITICHE SOCIALI</text:p>
          </table:table-cell>
          <table:table-cell office:value-type="string">
            <text:p>Assegnazione a favore dell' IRCCS IFO di fondi finalizzati allo stralcio in urgenza di lavori edili ed impiantistici e alla ristrutturazione dei locali destinati al <text:s/>sistema robotizzato di radiochirurgia stereotassica denominato "Cyberknife".</text:p>
          </table:table-cell>
          <table:table-cell office:value-type="string">
            <text:p>TONINELLO ORNELLA</text:p>
          </table:table-cell>
          <table:table-cell table:number-columns-repeated="1016"/>
        </table:table-row>
        <table:table-row table:style-name="ro2">
          <table:table-cell table:style-name="ce2" office:value-type="float" office:value="282811">
            <text:p>282811</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0</text:p>
          </table:table-cell>
          <table:table-cell office:value-type="string">
            <text:p>POLITICHE SOCIALI, AUTONOMIE, SICUREZZA E SPORT</text:p>
          </table:table-cell>
          <table:table-cell office:value-type="string">
            <text:p>Decreto Legislativo del 6 settembre 2011 n.159, art. 48. Autorizzazione alla <text:s/>manifestazione di interesse all'acquisizione al patrimonio della Regione Lazio di immobili confiscati ai sensi dell'art. 2-ter della Legge 31 maggio 1965 n. 575 e s.m.i., per le finalità previste dalla deliberazione della Giunta regionale del 2 dicembre 2014, n. 840.</text:p>
          </table:table-cell>
          <table:table-cell office:value-type="string">
            <text:p>FRANGIONE VINCENZO</text:p>
          </table:table-cell>
          <table:table-cell table:number-columns-repeated="1016"/>
        </table:table-row>
        <table:table-row table:style-name="ro2">
          <table:table-cell table:style-name="ce2" office:value-type="float" office:value="283412">
            <text:p>283412</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1</text:p>
          </table:table-cell>
          <table:table-cell office:value-type="string">
            <text:p>SVILUPPO ECONOMICO E ATTIVITA PRODUTTIVE</text:p>
          </table:table-cell>
          <table:table-cell office:value-type="string">
            <text:p>POR FESR Lazio 2007-2013. Approvazione modifica del piano finanziario.</text:p>
          </table:table-cell>
          <table:table-cell office:value-type="string">
            <text:p>CORONATI STEFANO LUIGI</text:p>
          </table:table-cell>
          <table:table-cell table:number-columns-repeated="1016"/>
        </table:table-row>
        <table:table-row table:style-name="ro2">
          <table:table-cell table:style-name="ce2" office:value-type="float" office:value="283341">
            <text:p>283341</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2</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9 ottobre 2015, alle ore 10:00.</text:p>
          </table:table-cell>
          <table:table-cell office:value-type="string">
            <text:p>TUFI STEFANIA</text:p>
          </table:table-cell>
          <table:table-cell table:number-columns-repeated="1016"/>
        </table:table-row>
        <table:table-row table:style-name="ro2">
          <table:table-cell table:style-name="ce2" office:value-type="float" office:value="282754">
            <text:p>282754</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3</text:p>
          </table:table-cell>
          <table:table-cell office:value-type="string">
            <text:p>POLITICHE SOCIALI, AUTONOMIE, SICUREZZA E SPORT</text:p>
          </table:table-cell>
          <table:table-cell office:value-type="string">
            <text:p>Requisiti per il rilascio dell'autorizzazione all'apertura ed al funzionamento delle strutture che prestano i servizi di mensa sociale e accoglienza notturna. Modifica alla deliberazione della Giunta regionale 23 dicembre 2004, n. 1304.</text:p>
          </table:table-cell>
          <table:table-cell office:value-type="string">
            <text:p>ODDI MASSIMO</text:p>
          </table:table-cell>
          <table:table-cell table:number-columns-repeated="1016"/>
        </table:table-row>
        <table:table-row table:style-name="ro2">
          <table:table-cell table:style-name="ce2" office:value-type="float" office:value="282775">
            <text:p>282775</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4</text:p>
          </table:table-cell>
          <table:table-cell office:value-type="string">
            <text:p>POLITICHE SOCIALI, AUTONOMIE, SICUREZZA E SPORT</text:p>
          </table:table-cell>
          <table:table-cell office:value-type="string">
            <text:p>Requisiti per il rilascio dell'autorizzazione all'apertura ed al funzionamento delle strutture che prestano servizi socioassistenziali. Modifiche ed integrazioni alle deliberazioni n. 126 del 24 marzo 2015 e n. 1305 del 23 dicembre 2004.</text:p>
          </table:table-cell>
          <table:table-cell office:value-type="string">
            <text:p>ODDI MASSIMO</text:p>
          </table:table-cell>
          <table:table-cell table:number-columns-repeated="1016"/>
        </table:table-row>
        <table:table-row table:style-name="ro2">
          <table:table-cell table:style-name="ce2" office:value-type="float" office:value="283075">
            <text:p>283075</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5</text:p>
          </table:table-cell>
          <table:table-cell office:value-type="string">
            <text:p>PROGRAM. ECONOMICA, BILANCIO, DEMANIO E PATRIMONIO</text:p>
          </table:table-cell>
          <table:table-cell office:value-type="string">
            <text:p>Autorizzazione alla concessione edificio n.17 del complesso "ex ospedale C. Forlanini", a favore della Prefettura di Roma per riallocazione stazione Carabinieri "Monteverde nuovo" e stanziamento fondi per l'adeguamento.</text:p>
          </table:table-cell>
          <table:table-cell office:value-type="string">
            <text:p>DE ANGELIS FEDERICO</text:p>
          </table:table-cell>
          <table:table-cell table:number-columns-repeated="1016"/>
        </table:table-row>
        <table:table-row table:style-name="ro2">
          <table:table-cell table:style-name="ce2" office:value-type="float" office:value="283537">
            <text:p>283537</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6</text:p>
          </table:table-cell>
          <table:table-cell office:value-type="string">
            <text:p>-</text:p>
          </table:table-cell>
          <table:table-cell office:value-type="string">
            <text:p>Approvazione dello schema di Protocollo di intesa <text:s/>tra la Regione Lazio e la Corte d'Appello di Roma, la Procura Generale della Repubblica di Roma e il Ministro della Giustizia per l'utilizzo del personale della Regione Lazio presso gli uffici del distretto della Corte d'Appello di Roma per il "Giubileo straordinario della misericordia".</text:p>
          </table:table-cell>
          <table:table-cell office:value-type="string">
            <text:p>TARDIOLA ANDREA</text:p>
          </table:table-cell>
          <table:table-cell table:number-columns-repeated="1016"/>
        </table:table-row>
        <table:table-row table:style-name="ro2">
          <table:table-cell table:style-name="ce2" office:value-type="float" office:value="282376">
            <text:p>282376</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per l'anno 2015, ed in termini di competenza, per l'anno 2016, riguardante i capitoli di nuova istituzione: 229135/E e T19101/U, T19102/U e T19103/U.</text:p>
          </table:table-cell>
          <table:table-cell office:value-type="string">
            <text:p>GIGLIO FEDERICA</text:p>
          </table:table-cell>
          <table:table-cell table:number-columns-repeated="1016"/>
        </table:table-row>
        <table:table-row table:style-name="ro2">
          <table:table-cell table:style-name="ce2" office:value-type="float" office:value="283263">
            <text:p>283263</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5260/E e F31155/U, F31156/U.</text:p>
          </table:table-cell>
          <table:table-cell office:value-type="string">
            <text:p>GIGLIO FEDERICA</text:p>
          </table:table-cell>
          <table:table-cell table:number-columns-repeated="1016"/>
        </table:table-row>
        <table:table-row table:style-name="ro2">
          <table:table-cell table:style-name="ce2" office:value-type="float" office:value="283328">
            <text:p>283328</text:p>
          </table:table-cell>
          <table:table-cell office:value-type="string">
            <text:p>Delibera Giunta</text:p>
          </table:table-cell>
          <table:table-cell office:value-type="string">
            <text:p>2015</text:p>
          </table:table-cell>
          <table:table-cell office:value-type="string">
            <text:p>27-OTT-15</text:p>
          </table:table-cell>
          <table:table-cell office:value-type="string">
            <text:p>57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spesa F17900 e F17908, iscritti nel programma 01 della missione 04.</text:p>
          </table:table-cell>
          <table:table-cell office:value-type="string">
            <text:p>MODOLA CARMINE</text:p>
          </table:table-cell>
          <table:table-cell table:number-columns-repeated="1016"/>
        </table:table-row>
        <table:table-row table:style-name="ro2">
          <table:table-cell table:style-name="ce2" office:value-type="float" office:value="283336">
            <text:p>283336</text:p>
          </table:table-cell>
          <table:table-cell office:value-type="string">
            <text:p>Delibera Giunta</text:p>
          </table:table-cell>
          <table:table-cell office:value-type="string">
            <text:p>2015</text:p>
          </table:table-cell>
          <table:table-cell office:value-type="string">
            <text:p>27-OTT-15</text:p>
          </table:table-cell>
          <table:table-cell office:value-type="string">
            <text:p>58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E41909, E41910, E41911, E44505 ed E44510, iscritti nei programmi 01 e 02 della missione 09, ed integrazione, in termini di competenza e cassa, del capitolo E44510, mediante prelevamento, in termini di competenza, dal capitolo E44502 e, in termini di cassa,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3383">
            <text:p>283383</text:p>
          </table:table-cell>
          <table:table-cell office:value-type="string">
            <text:p>Delibera Giunta</text:p>
          </table:table-cell>
          <table:table-cell office:value-type="string">
            <text:p>2015</text:p>
          </table:table-cell>
          <table:table-cell office:value-type="string">
            <text:p>27-OTT-15</text:p>
          </table:table-cell>
          <table:table-cell office:value-type="string">
            <text:p>581</text:p>
          </table:table-cell>
          <table:table-cell office:value-type="string">
            <text:p>PROGRAM. ECONOMICA, BILANCIO, DEMANIO E PATRIMONIO</text:p>
          </table:table-cell>
          <table:table-cell office:value-type="string">
            <text:p>Bilancio di previsione finanziario della Regione Lazio 2015-2017 - Variazione di bilancio compensativa, in termini di competenza e cassa, tra i capitoli di spesa F31161 e F31131, appartenenti al programma 04 della missione 15, ed integrazione in termini di cassa del capitolo F31161 con prelievo dal <text:s/>capitolo di spesa T25502, appartenente al programma 03 della missione 20.</text:p>
          </table:table-cell>
          <table:table-cell office:value-type="string">
            <text:p>RAGONE PAOLA</text:p>
          </table:table-cell>
          <table:table-cell table:number-columns-repeated="1016"/>
        </table:table-row>
        <table:table-row table:style-name="ro2">
          <table:table-cell table:style-name="ce2" office:value-type="float" office:value="283522">
            <text:p>283522</text:p>
          </table:table-cell>
          <table:table-cell office:value-type="string">
            <text:p>Delibera Giunta</text:p>
          </table:table-cell>
          <table:table-cell office:value-type="string">
            <text:p>2015</text:p>
          </table:table-cell>
          <table:table-cell office:value-type="string">
            <text:p>27-OTT-15</text:p>
          </table:table-cell>
          <table:table-cell office:value-type="string">
            <text:p>58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per l'anno 2015, riguardante i capitoli di nuova istituzione: 228152/E e H41169/U.</text:p>
          </table:table-cell>
          <table:table-cell office:value-type="string">
            <text:p>MODOLA CARMINE</text:p>
          </table:table-cell>
          <table:table-cell table:number-columns-repeated="1016"/>
        </table:table-row>
        <table:table-row table:style-name="ro2">
          <table:table-cell table:style-name="ce2" office:value-type="float" office:value="283523">
            <text:p>283523</text:p>
          </table:table-cell>
          <table:table-cell office:value-type="string">
            <text:p>Delibera Giunta</text:p>
          </table:table-cell>
          <table:table-cell office:value-type="string">
            <text:p>2015</text:p>
          </table:table-cell>
          <table:table-cell office:value-type="string">
            <text:p>27-OTT-15</text:p>
          </table:table-cell>
          <table:table-cell office:value-type="string">
            <text:p>58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riguardante i capitoli di spesa G21900 e G23900, iscritti nel programma 01 della missione 05, e i capitoli di spesa G21908 e G21910, iscritti ne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83525">
            <text:p>283525</text:p>
          </table:table-cell>
          <table:table-cell office:value-type="string">
            <text:p>Delibera Giunta</text:p>
          </table:table-cell>
          <table:table-cell office:value-type="string">
            <text:p>2015</text:p>
          </table:table-cell>
          <table:table-cell office:value-type="string">
            <text:p>27-OTT-15</text:p>
          </table:table-cell>
          <table:table-cell office:value-type="string">
            <text:p>58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H41924, H41937, H41944 e H41945, appartenenti al programma 07 della missione 12.</text:p>
          </table:table-cell>
          <table:table-cell office:value-type="string">
            <text:p>MODOLA CARMINE</text:p>
          </table:table-cell>
          <table:table-cell table:number-columns-repeated="1016"/>
        </table:table-row>
        <table:table-row table:style-name="ro2">
          <table:table-cell table:style-name="ce2" office:value-type="float" office:value="283457">
            <text:p>283457</text:p>
          </table:table-cell>
          <table:table-cell office:value-type="string">
            <text:p>Delibera Giunta</text:p>
          </table:table-cell>
          <table:table-cell office:value-type="string">
            <text:p>2015</text:p>
          </table:table-cell>
          <table:table-cell office:value-type="string">
            <text:p>27-OTT-15</text:p>
          </table:table-cell>
          <table:table-cell office:value-type="string">
            <text:p>585</text:p>
          </table:table-cell>
          <table:table-cell office:value-type="string">
            <text:p>POLITICHE SOCIALI, AUTONOMIE, SICUREZZA E SPORT</text:p>
          </table:table-cell>
          <table:table-cell office:value-type="string">
            <text:p>Legge regionale 9 settembre 1996, n. 38. Programma di utilizzazione degli stanziamenti per il sistema integrato regionale di interventi e servizi sociali - anno 2015 - spesa corrente. Finalizzazione complessiva di 69.563.615,17 esercizio finanziario 2015</text:p>
          </table:table-cell>
          <table:table-cell office:value-type="string">
            <text:p>CENTOFANTE FRANCESCO</text:p>
          </table:table-cell>
          <table:table-cell table:number-columns-repeated="1016"/>
        </table:table-row>
        <table:table-row table:style-name="ro2">
          <table:table-cell table:style-name="ce2" office:value-type="float" office:value="282760">
            <text:p>282760</text:p>
          </table:table-cell>
          <table:table-cell office:value-type="string">
            <text:p>Delibera Giunta</text:p>
          </table:table-cell>
          <table:table-cell office:value-type="string">
            <text:p>2015</text:p>
          </table:table-cell>
          <table:table-cell office:value-type="string">
            <text:p>03-NOV-15</text:p>
          </table:table-cell>
          <table:table-cell office:value-type="string">
            <text:p>58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37102/E, 437107/E e H22105/U, H22116/U.</text:p>
          </table:table-cell>
          <table:table-cell office:value-type="string">
            <text:p>MODOLA CARMINE</text:p>
          </table:table-cell>
          <table:table-cell table:number-columns-repeated="1016"/>
        </table:table-row>
        <table:table-row table:style-name="ro2">
          <table:table-cell table:style-name="ce2" office:value-type="float" office:value="283846">
            <text:p>283846</text:p>
          </table:table-cell>
          <table:table-cell office:value-type="string">
            <text:p>Delibera Giunta</text:p>
          </table:table-cell>
          <table:table-cell office:value-type="string">
            <text:p>2015</text:p>
          </table:table-cell>
          <table:table-cell office:value-type="string">
            <text:p>03-NOV-15</text:p>
          </table:table-cell>
          <table:table-cell office:value-type="string">
            <text:p>58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T19505 e T19540, iscritti nel programma 04 della missione 01. Integrazione del capitolo di spesa T19540 mediante prelevamento dal fondo di riserva per le spese obbligatorie e, in termini di cassa, mediante prelevamento dal fondo di riserva per le autorizzazioni di cassa: capitoli di spesa T21503 e T25502.</text:p>
          </table:table-cell>
          <table:table-cell office:value-type="string">
            <text:p>MODOLA CARMINE</text:p>
          </table:table-cell>
          <table:table-cell table:number-columns-repeated="1016"/>
        </table:table-row>
        <table:table-row table:style-name="ro2">
          <table:table-cell table:style-name="ce2" office:value-type="float" office:value="283876">
            <text:p>283876</text:p>
          </table:table-cell>
          <table:table-cell office:value-type="string">
            <text:p>Delibera Giunta</text:p>
          </table:table-cell>
          <table:table-cell office:value-type="string">
            <text:p>2015</text:p>
          </table:table-cell>
          <table:table-cell office:value-type="string">
            <text:p>03-NOV-15</text:p>
          </table:table-cell>
          <table:table-cell office:value-type="string">
            <text:p>58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E47900 ed E47905, iscritti nel programma 01 della missione 11. Integrazione, in termini di competenza e cassa, per l'anno 2015, dei capitoli di spesa E47923 ed E46542 ed in termini di competenza, per gli anni 2016 e 2017, del capitolo E47923, iscritti nel programma 01 della missione 11, mediante prelevamento dal fondo di riserva per le spese impreviste, capitolo T25501.</text:p>
          </table:table-cell>
          <table:table-cell office:value-type="string">
            <text:p>MODOLA CARMINE</text:p>
          </table:table-cell>
          <table:table-cell table:number-columns-repeated="1016"/>
        </table:table-row>
        <table:table-row table:style-name="ro2">
          <table:table-cell table:style-name="ce2" office:value-type="float" office:value="283878">
            <text:p>283878</text:p>
          </table:table-cell>
          <table:table-cell office:value-type="string">
            <text:p>Delibera Giunta</text:p>
          </table:table-cell>
          <table:table-cell office:value-type="string">
            <text:p>2015</text:p>
          </table:table-cell>
          <table:table-cell office:value-type="string">
            <text:p>03-NOV-15</text:p>
          </table:table-cell>
          <table:table-cell office:value-type="string">
            <text:p>58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R31101, R31109 e R31113,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83882">
            <text:p>283882</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H41903, H41904, H41923 e H41924, appartenenti al programma 02 e 07 della missione 12.</text:p>
          </table:table-cell>
          <table:table-cell office:value-type="string">
            <text:p>MODOLA CARMINE</text:p>
          </table:table-cell>
          <table:table-cell table:number-columns-repeated="1016"/>
        </table:table-row>
        <table:table-row table:style-name="ro2">
          <table:table-cell table:style-name="ce2" office:value-type="float" office:value="283918">
            <text:p>283918</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di spesa B21902, B21905 e B25900, iscritti nel programma 01 della missione 14 ed integrazione, in termini di cassa, del capitolo B21902,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3930">
            <text:p>283930</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41903 e D41918, appartenent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283935">
            <text:p>283935</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C32504 e C32505, appartenenti al programma 03 della missione 14.</text:p>
          </table:table-cell>
          <table:table-cell office:value-type="string">
            <text:p>MODOLA CARMINE</text:p>
          </table:table-cell>
          <table:table-cell table:number-columns-repeated="1016"/>
        </table:table-row>
        <table:table-row table:style-name="ro2">
          <table:table-cell table:style-name="ce2" office:value-type="float" office:value="283978">
            <text:p>283978</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all'interno del programma 12 della missione 01, tra i capitoli di spesa A38149, A38150, A38151, A38201, A38202 ed A38203.</text:p>
          </table:table-cell>
          <table:table-cell office:value-type="string">
            <text:p>MODOLA CARMINE</text:p>
          </table:table-cell>
          <table:table-cell table:number-columns-repeated="1016"/>
        </table:table-row>
        <table:table-row table:style-name="ro2">
          <table:table-cell table:style-name="ce2" office:value-type="float" office:value="283982">
            <text:p>283982</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R46512 e R46517, appartenenti al programma 02 della missione 03.</text:p>
          </table:table-cell>
          <table:table-cell office:value-type="string">
            <text:p>MODOLA CARMINE</text:p>
          </table:table-cell>
          <table:table-cell table:number-columns-repeated="1016"/>
        </table:table-row>
        <table:table-row table:style-name="ro2">
          <table:table-cell table:style-name="ce2" office:value-type="float" office:value="283983">
            <text:p>283983</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6</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4134/E ed E61106/U.</text:p>
          </table:table-cell>
          <table:table-cell office:value-type="string">
            <text:p>MODOLA CARMINE</text:p>
          </table:table-cell>
          <table:table-cell table:number-columns-repeated="1016"/>
        </table:table-row>
        <table:table-row table:style-name="ro2">
          <table:table-cell table:style-name="ce2" office:value-type="float" office:value="282161">
            <text:p>282161</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di nuova istituzione: 611181/E e 611182/E e T31481/U e T31482/U.</text:p>
          </table:table-cell>
          <table:table-cell office:value-type="string">
            <text:p>MODOLA CARMINE</text:p>
          </table:table-cell>
          <table:table-cell table:number-columns-repeated="1016"/>
        </table:table-row>
        <table:table-row table:style-name="ro2">
          <table:table-cell table:style-name="ce2" office:value-type="float" office:value="283337">
            <text:p>283337</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8</text:p>
          </table:table-cell>
          <table:table-cell office:value-type="string">
            <text:p>PROGRAM. ECONOMICA, BILANCIO, DEMANIO E PATRIMONIO</text:p>
          </table:table-cell>
          <table:table-cell office:value-type="string">
            <text:p>Legge Regionale 28 giugno 2013 n. 4, art. 35 comma 9 - Presa d'atto del bilancio finale di liquidazione dell'Agenzia di sanità pubblica della Regione Lazio (ASP), definitiva estinzione dell'Ente.</text:p>
          </table:table-cell>
          <table:table-cell office:value-type="string">
            <text:p>SARTORI GAETANO</text:p>
          </table:table-cell>
          <table:table-cell table:number-columns-repeated="1016"/>
        </table:table-row>
        <table:table-row table:style-name="ro2">
          <table:table-cell table:style-name="ce2" office:value-type="float" office:value="283445">
            <text:p>283445</text:p>
          </table:table-cell>
          <table:table-cell office:value-type="string">
            <text:p>Delibera Giunta</text:p>
          </table:table-cell>
          <table:table-cell office:value-type="string">
            <text:p>2015</text:p>
          </table:table-cell>
          <table:table-cell office:value-type="string">
            <text:p>03-NOV-15</text:p>
          </table:table-cell>
          <table:table-cell office:value-type="string">
            <text:p>599</text:p>
          </table:table-cell>
          <table:table-cell office:value-type="string">
            <text:p>SALUTE E POLITICHE SOCIALI</text:p>
          </table:table-cell>
          <table:table-cell office:value-type="string">
            <text:p>Rettifica delle DGR n. 527 del 5 agosto 2014 e n. 54 del 17 febbraio 2015 secondo le indicazioni fornite dal Tavolo tecnico per la verifica degli adempimenti congiuntamente al Comitato permanente per la verifica dei livelli essenziali di assistenza. Approvazione del bilancio di esercizio 2013 della GSA e del bilancio consolidato 2013 del SSR.</text:p>
          </table:table-cell>
          <table:table-cell office:value-type="string">
            <text:p>SANTOMAURO MONICA</text:p>
          </table:table-cell>
          <table:table-cell table:number-columns-repeated="1016"/>
        </table:table-row>
        <table:table-row table:style-name="ro2">
          <table:table-cell table:style-name="ce2" office:value-type="float" office:value="283268">
            <text:p>283268</text:p>
          </table:table-cell>
          <table:table-cell office:value-type="string">
            <text:p>Delibera Giunta</text:p>
          </table:table-cell>
          <table:table-cell office:value-type="string">
            <text:p>2015</text:p>
          </table:table-cell>
          <table:table-cell office:value-type="string">
            <text:p>03-NOV-15</text:p>
          </table:table-cell>
          <table:table-cell office:value-type="string">
            <text:p>600</text:p>
          </table:table-cell>
          <table:table-cell office:value-type="string">
            <text:p>CENTRALE ACQUISTI</text:p>
          </table:table-cell>
          <table:table-cell office:value-type="string">
            <text:p>Istituzione dell'albo regionale dei commissari di gara. Atto di indirizzo relativo alla disciplina dei criteri e delle modalità di nomina delle commissioni giudicatrici.</text:p>
          </table:table-cell>
          <table:table-cell office:value-type="string">
            <text:p>LAVITOLA GIOVANNI</text:p>
          </table:table-cell>
          <table:table-cell table:number-columns-repeated="1016"/>
        </table:table-row>
        <table:table-row table:style-name="ro2">
          <table:table-cell table:style-name="ce2" office:value-type="float" office:value="283391">
            <text:p>283391</text:p>
          </table:table-cell>
          <table:table-cell office:value-type="string">
            <text:p>Delibera Giunta</text:p>
          </table:table-cell>
          <table:table-cell office:value-type="string">
            <text:p>2015</text:p>
          </table:table-cell>
          <table:table-cell office:value-type="string">
            <text:p>03-NOV-15</text:p>
          </table:table-cell>
          <table:table-cell office:value-type="string">
            <text:p>601</text:p>
          </table:table-cell>
          <table:table-cell office:value-type="string">
            <text:p>FORMAZ., RICE. E INNOV., SCUOLA UNIV., DIR. STUDIO</text:p>
          </table:table-cell>
          <table:table-cell office:value-type="string">
            <text:p>Istituzione Formativa Provinciale di Rieti: sperimentazione didattica del servizio mensa per gli allievi frequentanti i percorsi IeFP a favore degli alunni della scuola primaria e secondaria di primo grado e scuola dell'infanzia del plesso scolastico di Amatrice.</text:p>
          </table:table-cell>
          <table:table-cell office:value-type="string">
            <text:p>CIARLANTINI MARCO</text:p>
          </table:table-cell>
          <table:table-cell table:number-columns-repeated="1016"/>
        </table:table-row>
        <table:table-row table:style-name="ro2">
          <table:table-cell table:style-name="ce2" office:value-type="float" office:value="280172">
            <text:p>280172</text:p>
          </table:table-cell>
          <table:table-cell office:value-type="string">
            <text:p>Delibera Giunta</text:p>
          </table:table-cell>
          <table:table-cell office:value-type="string">
            <text:p>2015</text:p>
          </table:table-cell>
          <table:table-cell office:value-type="string">
            <text:p>03-NOV-15</text:p>
          </table:table-cell>
          <table:table-cell office:value-type="string">
            <text:p>602</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Comune di Frascati - Progetto per la realizzazione di un residence extralberghiero - Ditta MATRIX snc - cod ASP 843, in variante al PRG vigente.</text:p>
          </table:table-cell>
          <table:table-cell office:value-type="string">
            <text:p>DORINZI SILVIA</text:p>
          </table:table-cell>
          <table:table-cell table:number-columns-repeated="1016"/>
        </table:table-row>
        <table:table-row table:style-name="ro2">
          <table:table-cell table:style-name="ce2" office:value-type="float" office:value="280919">
            <text:p>280919</text:p>
          </table:table-cell>
          <table:table-cell office:value-type="string">
            <text:p>Delibera Giunta</text:p>
          </table:table-cell>
          <table:table-cell office:value-type="string">
            <text:p>2015</text:p>
          </table:table-cell>
          <table:table-cell office:value-type="string">
            <text:p>03-NOV-15</text:p>
          </table:table-cell>
          <table:table-cell office:value-type="string">
            <text:p>603</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Frascati - Cambio di destinazione d'uso di un edificio da industriale a commerciale - Salumificio Castelli Spa (cod. Asp 1572) -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274898">
            <text:p>274898</text:p>
          </table:table-cell>
          <table:table-cell office:value-type="string">
            <text:p>Delibera Giunta</text:p>
          </table:table-cell>
          <table:table-cell office:value-type="string">
            <text:p>2015</text:p>
          </table:table-cell>
          <table:table-cell office:value-type="string">
            <text:p>03-NOV-15</text:p>
          </table:table-cell>
          <table:table-cell office:value-type="string">
            <text:p>604</text:p>
          </table:table-cell>
          <table:table-cell office:value-type="string">
            <text:p>INFRASTRUTTURE E POLITICHE ABITATIVE</text:p>
          </table:table-cell>
          <table:table-cell office:value-type="string">
            <text:p>Direttiva 92/43/CEE (Habitat), relativa alla conservazione degli Habitat naturali e semi-naturali e della flora e fauna selvatiche. Modifica delle delimitazioni di alcuni dei Siti d'importanza Comunitaria (SIC) in aree marine di cui agli Allegati C1 e C2 della Deliberazione della Giunta Regionale 19 luglio 2005, n. 651.</text:p>
          </table:table-cell>
          <table:table-cell office:value-type="string">
            <text:p>TONELLI VALTER</text:p>
          </table:table-cell>
          <table:table-cell table:number-columns-repeated="1016"/>
        </table:table-row>
        <table:table-row table:style-name="ro2">
          <table:table-cell table:style-name="ce2" office:value-type="float" office:value="282904">
            <text:p>282904</text:p>
          </table:table-cell>
          <table:table-cell office:value-type="string">
            <text:p>Delibera Giunta</text:p>
          </table:table-cell>
          <table:table-cell office:value-type="string">
            <text:p>2015</text:p>
          </table:table-cell>
          <table:table-cell office:value-type="string">
            <text:p>03-NOV-15</text:p>
          </table:table-cell>
          <table:table-cell office:value-type="string">
            <text:p>605</text:p>
          </table:table-cell>
          <table:table-cell office:value-type="string">
            <text:p>AGRICOLTURA E SVILUPPO RURALE, CACCIA E PESCA</text:p>
          </table:table-cell>
          <table:table-cell office:value-type="string">
            <text:p>USI CIVICI - Comune di Mazzano Romano (RM) - Approvazione della deliberazione del Consiglio Comunale , n° 20 del 27/07/2015. Concessione del beneficio della riduzione del prezzo di alienazione di terreni di demanio civico ai sensi dell'art. 8, <text:s/>comma 7-bis, della Legge Regionale 1/1986 e s.m.i.."</text:p>
          </table:table-cell>
          <table:table-cell office:value-type="string">
            <text:p>RANDOLFI GUERRINO</text:p>
          </table:table-cell>
          <table:table-cell table:number-columns-repeated="1016"/>
        </table:table-row>
        <table:table-row table:style-name="ro2">
          <table:table-cell table:style-name="ce2" office:value-type="float" office:value="284255">
            <text:p>284255</text:p>
          </table:table-cell>
          <table:table-cell office:value-type="string">
            <text:p>Delibera Giunta</text:p>
          </table:table-cell>
          <table:table-cell office:value-type="string">
            <text:p>2015</text:p>
          </table:table-cell>
          <table:table-cell office:value-type="string">
            <text:p>10-NOV-15</text:p>
          </table:table-cell>
          <table:table-cell office:value-type="string">
            <text:p>606</text:p>
          </table:table-cell>
          <table:table-cell office:value-type="string">
            <text:p>AFF. ISTITUZIONALI, PERSONALE E SIST. INFORMATIVI</text:p>
          </table:table-cell>
          <table:table-cell office:value-type="string">
            <text:p>Approvazione schema di contratto. "Modifica del contratto a tempo pieno e determinato di Direttore della Direzione Regionale Territorio, urbanistica, mobilità e rifiuti".</text:p>
          </table:table-cell>
          <table:table-cell office:value-type="string">
            <text:p>IACUITTO MONNALISA</text:p>
          </table:table-cell>
          <table:table-cell table:number-columns-repeated="1016"/>
        </table:table-row>
        <table:table-row table:style-name="ro2">
          <table:table-cell table:style-name="ce2" office:value-type="float" office:value="284243">
            <text:p>284243</text:p>
          </table:table-cell>
          <table:table-cell office:value-type="string">
            <text:p>Delibera Giunta</text:p>
          </table:table-cell>
          <table:table-cell office:value-type="string">
            <text:p>2015</text:p>
          </table:table-cell>
          <table:table-cell office:value-type="string">
            <text:p>10-NOV-15</text:p>
          </table:table-cell>
          <table:table-cell office:value-type="string">
            <text:p>607</text:p>
          </table:table-cell>
          <table:table-cell office:value-type="string">
            <text:p>SALUTE E POLITICHE SOCIALI</text:p>
          </table:table-cell>
          <table:table-cell office:value-type="string">
            <text:p>Commissariamento dell'Azienda Sanitaria Locale di Frosinone (Art. 8, comma 7 bis, della legge regionale 16 giugno 1994, n. 18 e s.m.i.).</text:p>
          </table:table-cell>
          <table:table-cell office:value-type="string">
            <text:p>MARCELLI MARIA CHIARA</text:p>
          </table:table-cell>
          <table:table-cell table:number-columns-repeated="1016"/>
        </table:table-row>
        <table:table-row table:style-name="ro2">
          <table:table-cell table:style-name="ce2" office:value-type="float" office:value="283593">
            <text:p>283593</text:p>
          </table:table-cell>
          <table:table-cell office:value-type="string">
            <text:p>Delibera Giunta</text:p>
          </table:table-cell>
          <table:table-cell office:value-type="string">
            <text:p>2015</text:p>
          </table:table-cell>
          <table:table-cell office:value-type="string">
            <text:p>10-NOV-15</text:p>
          </table:table-cell>
          <table:table-cell office:value-type="string">
            <text:p>608</text:p>
          </table:table-cell>
          <table:table-cell office:value-type="string">
            <text:p>FORMAZ., RICE. E INNOV., SCUOLA UNIV., DIR. STUDIO</text:p>
          </table:table-cell>
          <table:table-cell office:value-type="string">
            <text:p>Piano Annuale degli Interventi del Sistema Educativo Regionale Anno scolastico e formativo 2015/2016 - Rettifica DGR 346 del 14 luglio 2015 e rimodulazione piani finanziari.</text:p>
          </table:table-cell>
          <table:table-cell office:value-type="string">
            <text:p>BELLI ANNA MARIA</text:p>
          </table:table-cell>
          <table:table-cell table:number-columns-repeated="1016"/>
        </table:table-row>
        <table:table-row table:style-name="ro2">
          <table:table-cell table:style-name="ce2" office:value-type="float" office:value="284167">
            <text:p>284167</text:p>
          </table:table-cell>
          <table:table-cell office:value-type="string">
            <text:p>Delibera Giunta</text:p>
          </table:table-cell>
          <table:table-cell office:value-type="string">
            <text:p>2015</text:p>
          </table:table-cell>
          <table:table-cell office:value-type="string">
            <text:p>10-NOV-15</text:p>
          </table:table-cell>
          <table:table-cell office:value-type="string">
            <text:p>609</text:p>
          </table:table-cell>
          <table:table-cell office:value-type="string">
            <text:p>POLITICHE SOCIALI, AUTONOMIE, SICUREZZA E SPORT</text:p>
          </table:table-cell>
          <table:table-cell office:value-type="string">
            <text:p>Decreto legislativo del 6 settembre 2011 n.159, art. 48. Manifestazione di interesse all'acquisizione al patrimonio della Regione Lazio di immobile confiscato ai sensi dell'art. 2-ter della legge 31 maggio 1965 n. 575 e successive modifiche e integrazioni, per le finalità previste dalla deliberazione della Giunta regionale del 2 dicembre 2014, n. 840.</text:p>
          </table:table-cell>
          <table:table-cell office:value-type="string">
            <text:p>FRANGIONE VINCENZO</text:p>
          </table:table-cell>
          <table:table-cell table:number-columns-repeated="1016"/>
        </table:table-row>
        <table:table-row table:style-name="ro2">
          <table:table-cell table:style-name="ce2" office:value-type="float" office:value="281135">
            <text:p>281135</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0</text:p>
          </table:table-cell>
          <table:table-cell office:value-type="string">
            <text:p>TERRITORIO, URBANISTICA, MOBILITA E RIFIUTI</text:p>
          </table:table-cell>
          <table:table-cell office:value-type="string">
            <text:p>Modifica dell'art. 7, punto 7.1, del Documento tecnico allegato alla D.G.R. 239/2009, relativo alla polizza fidejussoria assicurativa, prevista ai sensi dei Decreti Legislativi n. 152/2006 (art. 208), n. 36/2003 (art. 14) e n. 59/2005.</text:p>
          </table:table-cell>
          <table:table-cell office:value-type="string">
            <text:p>CRESCENZI ROBERTO</text:p>
          </table:table-cell>
          <table:table-cell table:number-columns-repeated="1016"/>
        </table:table-row>
        <table:table-row table:style-name="ro2">
          <table:table-cell table:style-name="ce2" office:value-type="float" office:value="283135">
            <text:p>283135</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1</text:p>
          </table:table-cell>
          <table:table-cell office:value-type="string">
            <text:p>TERRITORIO, URBANISTICA, MOBILITA E RIFIUTI</text:p>
          </table:table-cell>
          <table:table-cell office:value-type="string">
            <text:p>Azione regionale di contrasto al fenomeno dell'abusivismo edilizio. Approvazione dello schema di Protocollo d'Intesa tra la Regione Lazio e la Procura della Repubblica presso il Tribunale di Frosinone per l'esecuzione delle sentenze penali di condanna per la demolizione dei manufatti abusivi.</text:p>
          </table:table-cell>
          <table:table-cell office:value-type="string">
            <text:p>ZONETTI ANDREA</text:p>
          </table:table-cell>
          <table:table-cell table:number-columns-repeated="1016"/>
        </table:table-row>
        <table:table-row table:style-name="ro2">
          <table:table-cell table:style-name="ce2" office:value-type="float" office:value="282437">
            <text:p>282437</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2</text:p>
          </table:table-cell>
          <table:table-cell office:value-type="string">
            <text:p>TERRITORIO, URBANISTICA, MOBILITA E RIFIUTI</text:p>
          </table:table-cell>
          <table:table-cell office:value-type="string">
            <text:p>Parziale modifica della D.G.R. n. 372/2014, attuativa della L. r. n. 6/2007. Riprogrammazione sul bilancio pluriennale 2015-2017 dei contributi concessi a favore dei comuni di Fara in Sabina (RI), Ardea (RM), Rocca Priora (RM) ed Aprilia (LT), per la realizzazione di infrastrutture primarie nei relativi nuclei abusivi, per l'anno 2014, per una somma complessiva di € 4.750.000,00.</text:p>
          </table:table-cell>
          <table:table-cell office:value-type="string">
            <text:p>PISANO NINETTA</text:p>
          </table:table-cell>
          <table:table-cell table:number-columns-repeated="1016"/>
        </table:table-row>
        <table:table-row table:style-name="ro2">
          <table:table-cell table:style-name="ce2" office:value-type="float" office:value="282350">
            <text:p>282350</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3</text:p>
          </table:table-cell>
          <table:table-cell office:value-type="string">
            <text:p>TERRITORIO, URBANISTICA, MOBILITA E RIFIUTI</text:p>
          </table:table-cell>
          <table:table-cell office:value-type="string">
            <text:p>Parziale modifica della D.G.R. n. 164/2014, attuativa della L. r. n. 28/1980. Riprogrammazione sul bilancio pluriennale 2015-2017 dei finanziamenti concessi per la perimetrazione dei nuclei edilizi sorti spontaneamente, previsti all'annualità 2015.</text:p>
          </table:table-cell>
          <table:table-cell office:value-type="string">
            <text:p>SANFILIPPO ALFIO</text:p>
          </table:table-cell>
          <table:table-cell table:number-columns-repeated="1016"/>
        </table:table-row>
        <table:table-row table:style-name="ro2">
          <table:table-cell table:style-name="ce2" office:value-type="float" office:value="281902">
            <text:p>281902</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4</text:p>
          </table:table-cell>
          <table:table-cell office:value-type="string">
            <text:p>TERRITORIO, URBANISTICA, MOBILITA E RIFIUTI</text:p>
          </table:table-cell>
          <table:table-cell office:value-type="string">
            <text:p>Comune di Tivoli (Rm). Progetto per l'apertura di una nuova cava di travertino, località Barco 2. Articolo 17 L.R. 24/1998 e articolo 146 D. Lgs. 42/2004. Autorizzazione paesaggistica con prescrizioni e raccomandazioni.</text:p>
          </table:table-cell>
          <table:table-cell office:value-type="string">
            <text:p>GIANFRANCESCO GIANNI</text:p>
          </table:table-cell>
          <table:table-cell table:number-columns-repeated="1016"/>
        </table:table-row>
        <table:table-row table:style-name="ro2">
          <table:table-cell table:style-name="ce2" office:value-type="float" office:value="282554">
            <text:p>282554</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5</text:p>
          </table:table-cell>
          <table:table-cell office:value-type="string">
            <text:p>CULTURA, POLITICHE GIOVANILI E SPORT</text:p>
          </table:table-cell>
          <table:table-cell office:value-type="string">
            <text:p>Approvazione della partecipazione della Regione Lazio alla IX edizione del "Roma Fiction Fest". Collaborazione all'organizzazione, attuazione e promozione dell'evento con la Fondazione Cinema per Roma.</text:p>
          </table:table-cell>
          <table:table-cell office:value-type="string">
            <text:p>DAVI' MASSIMILIANO</text:p>
          </table:table-cell>
          <table:table-cell table:number-columns-repeated="1016"/>
        </table:table-row>
        <table:table-row table:style-name="ro2">
          <table:table-cell table:style-name="ce2" office:value-type="float" office:value="278581">
            <text:p>278581</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6</text:p>
          </table:table-cell>
          <table:table-cell office:value-type="string">
            <text:p>CULTURA, POLITICHE GIOVANILI E SPORT</text:p>
          </table:table-cell>
          <table:table-cell office:value-type="string">
            <text:p>Approvazione dello schema di Protocollo d'Intesa tra la Regione Lazio e La Sapienza Università di Roma, per contribuire ad attività di ricerca sul patrimonio archeologico del territorio del Lazio per lo sviluppo di una Banca Dati Georeferenziata.</text:p>
          </table:table-cell>
          <table:table-cell office:value-type="string">
            <text:p>VITAGLIANO SILVANA</text:p>
          </table:table-cell>
          <table:table-cell table:number-columns-repeated="1016"/>
        </table:table-row>
        <table:table-row table:style-name="ro2">
          <table:table-cell table:style-name="ce2" office:value-type="float" office:value="282578">
            <text:p>282578</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7</text:p>
          </table:table-cell>
          <table:table-cell office:value-type="string">
            <text:p>INFRASTRUTTURE E POLITICHE ABITATIVE</text:p>
          </table:table-cell>
          <table:table-cell office:value-type="string">
            <text:p>Intesa regionale con lo Stato ai sensi del D.P.R. 8.06.2001, n. 327, art. 52 quinquies, comma 5 per la costruzione ed esercizio del gasdotto Mediterraneo - Italia Tratto Benevento - Civita Castellana - DN 1200 (48") - DP 75 bar Variante nel Comune di Marcellina (RM).</text:p>
          </table:table-cell>
          <table:table-cell office:value-type="string">
            <text:p>ABATECOLA RENATA</text:p>
          </table:table-cell>
          <table:table-cell table:number-columns-repeated="1016"/>
        </table:table-row>
        <table:table-row table:style-name="ro2">
          <table:table-cell table:style-name="ce2" office:value-type="float" office:value="282719">
            <text:p>282719</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8</text:p>
          </table:table-cell>
          <table:table-cell office:value-type="string">
            <text:p>INFRASTRUTTURE E POLITICHE ABITATIVE</text:p>
          </table:table-cell>
          <table:table-cell office:value-type="string">
            <text:p>Protocollo di intesa per la messa in funzione e il successivo trasferimento della gestione del nuovo depuratore intercomunale nel Comune di Ardea loc. Montagnano ad ACEA ATO 2 S.p.A.</text:p>
          </table:table-cell>
          <table:table-cell office:value-type="string">
            <text:p>BATTAGLINO ANTONIO</text:p>
          </table:table-cell>
          <table:table-cell table:number-columns-repeated="1016"/>
        </table:table-row>
        <table:table-row table:style-name="ro2">
          <table:table-cell table:style-name="ce2" office:value-type="float" office:value="284141">
            <text:p>284141</text:p>
          </table:table-cell>
          <table:table-cell office:value-type="string">
            <text:p>Delibera Giunta</text:p>
          </table:table-cell>
          <table:table-cell office:value-type="string">
            <text:p>2015</text:p>
          </table:table-cell>
          <table:table-cell office:value-type="string">
            <text:p>10-NOV-15</text:p>
          </table:table-cell>
          <table:table-cell office:value-type="string">
            <text:p>619</text:p>
          </table:table-cell>
          <table:table-cell office:value-type="string">
            <text:p>PROGRAM. ECONOMICA, BILANCIO, DEMANIO E PATRIMONIO</text:p>
          </table:table-cell>
          <table:table-cell office:value-type="string">
            <text:p>Atto di indirizzo, per la concessione a titolo oneroso di immobili di proprietà regionale per esigenze cinematografiche e/o televisive.</text:p>
          </table:table-cell>
          <table:table-cell office:value-type="string">
            <text:p>CHIESA FILIPPO</text:p>
          </table:table-cell>
          <table:table-cell table:number-columns-repeated="1016"/>
        </table:table-row>
        <table:table-row table:style-name="ro2">
          <table:table-cell table:style-name="ce2" office:value-type="float" office:value="284221">
            <text:p>284221</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0</text:p>
          </table:table-cell>
          <table:table-cell office:value-type="string">
            <text:p>LAVORO</text:p>
          </table:table-cell>
          <table:table-cell office:value-type="string">
            <text:p>Programmazione degli interventi regionali volti allo svuotamento del bacino dei Lavoratori Socialmente Utili sul territorio della Regione Lazio, relativamente all'ammissione ai contributi per la fuoriuscita volontaria dei lavoratori socialmente utili (LSU)</text:p>
          </table:table-cell>
          <table:table-cell office:value-type="string">
            <text:p>MORELLA MARIA CATERINA</text:p>
          </table:table-cell>
          <table:table-cell table:number-columns-repeated="1016"/>
        </table:table-row>
        <table:table-row table:style-name="ro2">
          <table:table-cell table:style-name="ce2" office:value-type="float" office:value="284268">
            <text:p>284268</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1</text:p>
          </table:table-cell>
          <table:table-cell office:value-type="string">
            <text:p>LAVORO</text:p>
          </table:table-cell>
          <table:table-cell office:value-type="string">
            <text:p>Rimodulazione della domanda di contributo finanziario a carico del Fondo per le Politiche Attive del lavoro (FPA) 2014 <text:s text:c="2"/>approvato con DGR <text:s/>27 gennaio 2015, n. 23.</text:p>
          </table:table-cell>
          <table:table-cell office:value-type="string">
            <text:p>PRIORI CLAUDIO</text:p>
          </table:table-cell>
          <table:table-cell table:number-columns-repeated="1016"/>
        </table:table-row>
        <table:table-row table:style-name="ro2">
          <table:table-cell table:style-name="ce2" office:value-type="float" office:value="283357">
            <text:p>283357</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2</text:p>
          </table:table-cell>
          <table:table-cell office:value-type="string">
            <text:p>SVILUPPO ECONOMICO E ATTIVITA PRODUTTIVE</text:p>
          </table:table-cell>
          <table:table-cell office:value-type="string">
            <text:p>Definizione dei criteri per la partecipazione alle manifestazioni fieristiche regionali e nazionali per il rilancio e la valorizzazione del tessuto produttivo del territorio regionale.</text:p>
          </table:table-cell>
          <table:table-cell office:value-type="string">
            <text:p>CESPI POLISIANI MARIA RITA</text:p>
          </table:table-cell>
          <table:table-cell table:number-columns-repeated="1016"/>
        </table:table-row>
        <table:table-row table:style-name="ro2">
          <table:table-cell table:style-name="ce2" office:value-type="float" office:value="284404">
            <text:p>284404</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3</text:p>
          </table:table-cell>
          <table:table-cell office:value-type="string">
            <text:p>AFF. ISTITUZIONALI, PERSONALE E SIST. INFORMATIVI</text:p>
          </table:table-cell>
          <table:table-cell office:value-type="string">
            <text:p>Conferimento dell'incarico di Direttore della Direzione Regionale Formazione, Ricerca e Innovazione, Scuola e Università, Diritto allo Studio,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84172">
            <text:p>284172</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4</text:p>
          </table:table-cell>
          <table:table-cell office:value-type="string">
            <text:p>SVILUPPO ECONOMICO E ATTIVITA PRODUTTIVE</text:p>
          </table:table-cell>
          <table:table-cell office:value-type="string">
            <text:p>POR FESR Lazio 2014-2020. Modifica della DGR 395/2015 concernente l'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CIASCHETTI LETIZIA</text:p>
          </table:table-cell>
          <table:table-cell table:number-columns-repeated="1016"/>
        </table:table-row>
        <table:table-row table:style-name="ro2">
          <table:table-cell table:style-name="ce2" office:value-type="float" office:value="283179">
            <text:p>283179</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5</text:p>
          </table:table-cell>
          <table:table-cell office:value-type="string">
            <text:p>CULTURA, POLITICHE GIOVANILI E SPORT</text:p>
          </table:table-cell>
          <table:table-cell office:value-type="string">
            <text:p>L.R. n. 16/2008 e D.G.R. n. 280/2015. Partecipazione alla manifestazione "Più libri Più liberi - Fiera nazionale della piccola e media editoria, annualità 2015". Integrazione delle risorse a favore di EDISER Srl, Società di servizi dell'A.I.E Associazione Italiana Editori.</text:p>
          </table:table-cell>
          <table:table-cell office:value-type="string">
            <text:p>CRISTALLINI CLAUDIO</text:p>
          </table:table-cell>
          <table:table-cell table:number-columns-repeated="1016"/>
        </table:table-row>
        <table:table-row table:style-name="ro2">
          <table:table-cell table:style-name="ce2" office:value-type="float" office:value="283927">
            <text:p>283927</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6</text:p>
          </table:table-cell>
          <table:table-cell office:value-type="string">
            <text:p>INFRASTRUTTURE E POLITICHE ABITATIVE</text:p>
          </table:table-cell>
          <table:table-cell office:value-type="string">
            <text:p>Art. 35 della legge regionale 11 dicembre 1998, n.53. Approvazione nuova convenzione-tipo per l'affidamento ai Consorzi di bonifica della realizzazione, gestione e manutenzione delle opere, degli impianti e delle attività inerenti alla difesa del suolo e degli impianti pubblici di irrigazione.</text:p>
          </table:table-cell>
          <table:table-cell office:value-type="string">
            <text:p>FUSCO PIETRO</text:p>
          </table:table-cell>
          <table:table-cell table:number-columns-repeated="1016"/>
        </table:table-row>
        <table:table-row table:style-name="ro2">
          <table:table-cell table:style-name="ce2" office:value-type="float" office:value="284298">
            <text:p>284298</text:p>
          </table:table-cell>
          <table:table-cell office:value-type="string">
            <text:p>Delibera Giunta</text:p>
          </table:table-cell>
          <table:table-cell office:value-type="string">
            <text:p>2015</text:p>
          </table:table-cell>
          <table:table-cell office:value-type="string">
            <text:p>10-NOV-15</text:p>
          </table:table-cell>
          <table:table-cell office:value-type="string">
            <text:p>62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431126/E e B44118/U.</text:p>
          </table:table-cell>
          <table:table-cell office:value-type="string">
            <text:p>MODOLA CARMINE</text:p>
          </table:table-cell>
          <table:table-cell table:number-columns-repeated="1016"/>
        </table:table-row>
        <table:table-row table:style-name="ro2">
          <table:table-cell table:style-name="ce2" office:value-type="float" office:value="283884">
            <text:p>283884</text:p>
          </table:table-cell>
          <table:table-cell office:value-type="string">
            <text:p>Delibera Giunta</text:p>
          </table:table-cell>
          <table:table-cell office:value-type="string">
            <text:p>2015</text:p>
          </table:table-cell>
          <table:table-cell office:value-type="string">
            <text:p>13-NOV-15</text:p>
          </table:table-cell>
          <table:table-cell office:value-type="string">
            <text:p>628</text:p>
          </table:table-cell>
          <table:table-cell office:value-type="string">
            <text:p>AGRICOLTURA E SVILUPPO RURALE, CACCIA E PESCA</text:p>
          </table:table-cell>
          <table:table-cell office:value-type="string">
            <text:p>Revoca della D.G.R. n. 788 del 18 novembre 2014 e della D.G.R. n. 93 del 13 marzo 2015 e contestuale approvazione del documento "Disciplina per il rilascio ed il rinnovo del certificato di abilitazione all'acquisto e all'utilizzo dei prodotti fitosanitari e alla consulenza, ai sensi del D.Lgs. n. 150/2012".</text:p>
          </table:table-cell>
          <table:table-cell office:value-type="string">
            <text:p>NUCCITELLI LUCIANO</text:p>
          </table:table-cell>
          <table:table-cell table:number-columns-repeated="1016"/>
        </table:table-row>
        <table:table-row table:style-name="ro2">
          <table:table-cell table:style-name="ce2" office:value-type="float" office:value="284650">
            <text:p>284650</text:p>
          </table:table-cell>
          <table:table-cell office:value-type="string">
            <text:p>Delibera Giunta</text:p>
          </table:table-cell>
          <table:table-cell office:value-type="string">
            <text:p>2015</text:p>
          </table:table-cell>
          <table:table-cell office:value-type="string">
            <text:p>13-NOV-15</text:p>
          </table:table-cell>
          <table:table-cell office:value-type="string">
            <text:p>62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F11900 e F11903, iscritti nel programma 07 della missione 04 ed integrazione, in termini di cassa, del capitolo F11903,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4747">
            <text:p>284747</text:p>
          </table:table-cell>
          <table:table-cell office:value-type="string">
            <text:p>Delibera Giunta</text:p>
          </table:table-cell>
          <table:table-cell office:value-type="string">
            <text:p>2015</text:p>
          </table:table-cell>
          <table:table-cell office:value-type="string">
            <text:p>13-NOV-15</text:p>
          </table:table-cell>
          <table:table-cell office:value-type="string">
            <text:p>63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H11715 e H11732, appartenenti al programma 01 della missione 13.</text:p>
          </table:table-cell>
          <table:table-cell office:value-type="string">
            <text:p>MODOLA CARMINE</text:p>
          </table:table-cell>
          <table:table-cell table:number-columns-repeated="1016"/>
        </table:table-row>
        <table:table-row table:style-name="ro2">
          <table:table-cell table:style-name="ce2" office:value-type="float" office:value="284746">
            <text:p>284746</text:p>
          </table:table-cell>
          <table:table-cell office:value-type="string">
            <text:p>Delibera Giunta</text:p>
          </table:table-cell>
          <table:table-cell office:value-type="string">
            <text:p>2015</text:p>
          </table:table-cell>
          <table:table-cell office:value-type="string">
            <text:p>13-NOV-15</text:p>
          </table:table-cell>
          <table:table-cell office:value-type="string">
            <text:p>631</text:p>
          </table:table-cell>
          <table:table-cell office:value-type="string">
            <text:p>PROGRAM. ECONOMICA, BILANCIO, DEMANIO E PATRIMONIO</text:p>
          </table:table-cell>
          <table:table-cell office:value-type="string">
            <text:p>Attività di supporto da parte dei Centri Autorizzati Assistenza Fiscale (CAAF) per fornire ulteriori informazioni e chiarimenti in merito agli avvisi bonari recapitati per la riscossione dei crediti derivanti da prestazioni specialistiche e farmaceutiche rese dagli enti del servizio sanitario del Lazio in regime di indebita esenzione per reddito negli anni 2009 e 2010. Approvazione schema di convenzione.</text:p>
          </table:table-cell>
          <table:table-cell office:value-type="string">
            <text:p>SABBADINI ANDREA</text:p>
          </table:table-cell>
          <table:table-cell table:number-columns-repeated="1016"/>
        </table:table-row>
        <table:table-row table:style-name="ro2">
          <table:table-cell table:style-name="ce2" office:value-type="float" office:value="284819">
            <text:p>284819</text:p>
          </table:table-cell>
          <table:table-cell office:value-type="string">
            <text:p>Delibera Giunta</text:p>
          </table:table-cell>
          <table:table-cell office:value-type="string">
            <text:p>2015</text:p>
          </table:table-cell>
          <table:table-cell office:value-type="string">
            <text:p>13-NOV-15</text:p>
          </table:table-cell>
          <table:table-cell office:value-type="string">
            <text:p>632</text:p>
          </table:table-cell>
          <table:table-cell office:value-type="string">
            <text:p>-</text:p>
          </table:table-cell>
          <table:table-cell office:value-type="string">
            <text:p>Affidamento dell'incarico ad interim di Direttore della Direzione regionale Centrale acquisti, all'avv. Elisabetta LONGO.</text:p>
          </table:table-cell>
          <table:table-cell office:value-type="string">
            <text:p>TARDIOLA ANDREA</text:p>
          </table:table-cell>
          <table:table-cell table:number-columns-repeated="1016"/>
        </table:table-row>
        <table:table-row table:style-name="ro2">
          <table:table-cell table:style-name="ce2" office:value-type="float" office:value="279200">
            <text:p>279200</text:p>
          </table:table-cell>
          <table:table-cell office:value-type="string">
            <text:p>Delibera Giunta</text:p>
          </table:table-cell>
          <table:table-cell office:value-type="string">
            <text:p>2015</text:p>
          </table:table-cell>
          <table:table-cell office:value-type="string">
            <text:p>17-NOV-15</text:p>
          </table:table-cell>
          <table:table-cell office:value-type="string">
            <text:p>633</text:p>
          </table:table-cell>
          <table:table-cell office:value-type="string">
            <text:p>AGENZIA REGIONALE DEL TURISMO</text:p>
          </table:table-cell>
          <table:table-cell office:value-type="string">
            <text:p>Approvazione del Piano turistico annuale della Regione Lazio per il 2015</text:p>
          </table:table-cell>
          <table:table-cell office:value-type="string">
            <text:p>TIRATTERRA MARCO</text:p>
          </table:table-cell>
          <table:table-cell table:number-columns-repeated="1016"/>
        </table:table-row>
        <table:table-row table:style-name="ro2">
          <table:table-cell table:style-name="ce2" office:value-type="float" office:value="284286">
            <text:p>284286</text:p>
          </table:table-cell>
          <table:table-cell office:value-type="string">
            <text:p>Delibera Giunta</text:p>
          </table:table-cell>
          <table:table-cell office:value-type="string">
            <text:p>2015</text:p>
          </table:table-cell>
          <table:table-cell office:value-type="string">
            <text:p>17-NOV-15</text:p>
          </table:table-cell>
          <table:table-cell office:value-type="string">
            <text:p>634</text:p>
          </table:table-cell>
          <table:table-cell office:value-type="string">
            <text:p>SALUTE E POLITICHE SOCIALI</text:p>
          </table:table-cell>
          <table:table-cell office:value-type="string">
            <text:p>Avviso pubblico per l'acquisizione di disponibilità per la nomina di Direttore Generale dell'Istituto Zooprofilattico Sperimentale delle regioni Lazio e Toscana effettuata con D.G.R. n. 100 del 17 marzo 2015. Presa d'atto dell'elenco dei candidati risultati idonei redatto dalla Commissione istituita ai sensi del Decreto del Presidente n. T00144 del 2015.</text:p>
          </table:table-cell>
          <table:table-cell office:value-type="string">
            <text:p>MARCELLI MARIA CHIARA</text:p>
          </table:table-cell>
          <table:table-cell table:number-columns-repeated="1016"/>
        </table:table-row>
        <table:table-row table:style-name="ro2">
          <table:table-cell table:style-name="ce2" office:value-type="float" office:value="281421">
            <text:p>281421</text:p>
          </table:table-cell>
          <table:table-cell office:value-type="string">
            <text:p>Delibera Giunta</text:p>
          </table:table-cell>
          <table:table-cell office:value-type="string">
            <text:p>2015</text:p>
          </table:table-cell>
          <table:table-cell office:value-type="string">
            <text:p>17-NOV-15</text:p>
          </table:table-cell>
          <table:table-cell office:value-type="string">
            <text:p>635</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Colline Romane - Comune di Colleferro - Ampliamento e ristrutturazione della tipografia in Via Consolare Latina - Varigrafica Cappa srl - cod ASP 1569, in variante al PRG vigente.</text:p>
          </table:table-cell>
          <table:table-cell office:value-type="string">
            <text:p>DORINZI SILVIA</text:p>
          </table:table-cell>
          <table:table-cell table:number-columns-repeated="1016"/>
        </table:table-row>
        <table:table-row table:style-name="ro2">
          <table:table-cell table:style-name="ce2" office:value-type="float" office:value="279724">
            <text:p>279724</text:p>
          </table:table-cell>
          <table:table-cell office:value-type="string">
            <text:p>Delibera Giunta</text:p>
          </table:table-cell>
          <table:table-cell office:value-type="string">
            <text:p>2015</text:p>
          </table:table-cell>
          <table:table-cell office:value-type="string">
            <text:p>17-NOV-15</text:p>
          </table:table-cell>
          <table:table-cell office:value-type="string">
            <text:p>636</text:p>
          </table:table-cell>
          <table:table-cell office:value-type="string">
            <text:p>TERRITORIO, URBANISTICA, MOBILITA E RIFIUTI</text:p>
          </table:table-cell>
          <table:table-cell office:value-type="string">
            <text:p>Presa d'atto dell'ammissione a finanziamento, da parte della Commissione Europea, del progetto SOCIALCAR - An urban, smart, social, and green mobility approach to carpooling, presentato dalla Regione Lazio, in partenariato.</text:p>
          </table:table-cell>
          <table:table-cell office:value-type="string">
            <text:p>ZANNELLA CATERINA</text:p>
          </table:table-cell>
          <table:table-cell table:number-columns-repeated="1016"/>
        </table:table-row>
        <table:table-row table:style-name="ro2">
          <table:table-cell table:style-name="ce2" office:value-type="float" office:value="284840">
            <text:p>284840</text:p>
          </table:table-cell>
          <table:table-cell office:value-type="string">
            <text:p>Delibera Giunta</text:p>
          </table:table-cell>
          <table:table-cell office:value-type="string">
            <text:p>2015</text:p>
          </table:table-cell>
          <table:table-cell office:value-type="string">
            <text:p>17-NOV-15</text:p>
          </table:table-cell>
          <table:table-cell office:value-type="string">
            <text:p>637</text:p>
          </table:table-cell>
          <table:table-cell office:value-type="string">
            <text:p>PROGRAM. ECONOMICA, BILANCIO, DEMANIO E PATRIMONIO</text:p>
          </table:table-cell>
          <table:table-cell office:value-type="string">
            <text:p>seconda integrazione elenco compendi immobiliari regionali, di cui alla deliberazione della Giunta regionale n. 513 del 2014, da sottoporre a mandato esplorativo della SGR Invimit S.p.A., ai fini dell'eventuale apporto al Fondo immobiliare "i3-Regione Lazio".</text:p>
          </table:table-cell>
          <table:table-cell office:value-type="string">
            <text:p>DE ANGELIS FEDERICO</text:p>
          </table:table-cell>
          <table:table-cell table:number-columns-repeated="1016"/>
        </table:table-row>
        <table:table-row table:style-name="ro2">
          <table:table-cell table:style-name="ce2" office:value-type="float" office:value="284713">
            <text:p>284713</text:p>
          </table:table-cell>
          <table:table-cell office:value-type="string">
            <text:p>Delibera Giunta</text:p>
          </table:table-cell>
          <table:table-cell office:value-type="string">
            <text:p>2015</text:p>
          </table:table-cell>
          <table:table-cell office:value-type="string">
            <text:p>17-NOV-15</text:p>
          </table:table-cell>
          <table:table-cell office:value-type="string">
            <text:p>638</text:p>
          </table:table-cell>
          <table:table-cell office:value-type="string">
            <text:p>PROGRAM. ECONOMICA, BILANCIO, DEMANIO E PATRIMONIO</text:p>
          </table:table-cell>
          <table:table-cell office:value-type="string">
            <text:p>Determinazioni da assumere nell'ambito dell'assemblea dei soci di Lazio Ambiente S.p.A. convocata per il giorno 30 ottobre 2015, alle ore 10:00, in prima convocazione e occorrendo per il giorno 18 novembre 2015, alle ore 17:3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84247">
            <text:p>284247</text:p>
          </table:table-cell>
          <table:table-cell office:value-type="string">
            <text:p>Delibera Giunta</text:p>
          </table:table-cell>
          <table:table-cell office:value-type="string">
            <text:p>2015</text:p>
          </table:table-cell>
          <table:table-cell office:value-type="string">
            <text:p>17-NOV-15</text:p>
          </table:table-cell>
          <table:table-cell office:value-type="string">
            <text:p>639</text:p>
          </table:table-cell>
          <table:table-cell office:value-type="string">
            <text:p>AFF. ISTITUZIONALI, PERSONALE E SIST. INFORMATIVI</text:p>
          </table:table-cell>
          <table:table-cell office:value-type="string">
            <text:p>Conferimento dell'incarico di Direttore della Direzione Regionale Ambiente e sistemi naturali,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84248">
            <text:p>284248</text:p>
          </table:table-cell>
          <table:table-cell office:value-type="string">
            <text:p>Delibera Giunta</text:p>
          </table:table-cell>
          <table:table-cell office:value-type="string">
            <text:p>2015</text:p>
          </table:table-cell>
          <table:table-cell office:value-type="string">
            <text:p>17-NOV-15</text:p>
          </table:table-cell>
          <table:table-cell office:value-type="string">
            <text:p>640</text:p>
          </table:table-cell>
          <table:table-cell office:value-type="string">
            <text:p>AFF. ISTITUZIONALI, PERSONALE E SIST. INFORMATIVI</text:p>
          </table:table-cell>
          <table:table-cell office:value-type="string">
            <text:p>Conferimento dell'incarico di Direttore della Direzione Regionale Risorse idriche e difesa del suolo,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82619">
            <text:p>282619</text:p>
          </table:table-cell>
          <table:table-cell office:value-type="string">
            <text:p>Delibera Giunta</text:p>
          </table:table-cell>
          <table:table-cell office:value-type="string">
            <text:p>2015</text:p>
          </table:table-cell>
          <table:table-cell office:value-type="string">
            <text:p>17-NOV-15</text:p>
          </table:table-cell>
          <table:table-cell office:value-type="string">
            <text:p>641</text:p>
          </table:table-cell>
          <table:table-cell office:value-type="string">
            <text:p>SALUTE E POLITICHE SOCIALI</text:p>
          </table:table-cell>
          <table:table-cell office:value-type="string">
            <text:p>Assegnazione a favore dell'Azienda Ospedaliera Complesso Ospedaliero San Giovanni Addolorata della somma a copertura della quota parte di cofinanziamento a carico dell'Azienda, per il miglioramento tecnologico del Sistema Robotico per Chirurgia Oncologica "Da Vinci" per l'importo complessivo di € 1.073.600,00, di cui € 685.000,00 provenienti da donazione offerta dalla Fondazione Roma - Importo complessivo: € 388.600,00 - di cui € 251.913,00 a valere sulla annualità 2016 e € 136.687,00 a valere sull'annualità 2017 del bilancio regionale <text:s/>- Capitolo H22527</text:p>
          </table:table-cell>
          <table:table-cell office:value-type="string">
            <text:p>TONINELLO ORNELLA</text:p>
          </table:table-cell>
          <table:table-cell table:number-columns-repeated="1016"/>
        </table:table-row>
        <table:table-row table:style-name="ro2">
          <table:table-cell table:style-name="ce2" office:value-type="float" office:value="284433">
            <text:p>284433</text:p>
          </table:table-cell>
          <table:table-cell office:value-type="string">
            <text:p>Delibera Giunta</text:p>
          </table:table-cell>
          <table:table-cell office:value-type="string">
            <text:p>2015</text:p>
          </table:table-cell>
          <table:table-cell office:value-type="string">
            <text:p>17-NOV-15</text:p>
          </table:table-cell>
          <table:table-cell office:value-type="string">
            <text:p>642</text:p>
          </table:table-cell>
          <table:table-cell office:value-type="string">
            <text:p>TERRITORIO, URBANISTICA, MOBILITA E RIFIUTI</text:p>
          </table:table-cell>
          <table:table-cell office:value-type="string">
            <text:p>POR FESR Lazio 2007-2013. Modifica della scheda MAPO relativa Asse III, Attività 1 "Miglioramento della qualità e dell'efficienza del TPL, potenziamento della rete infrastrutturale e dei nodi di scambio" approvata con DGR n. 332 del 14/07/2011.</text:p>
          </table:table-cell>
          <table:table-cell office:value-type="string">
            <text:p>BLASEVICH FEDERICO</text:p>
          </table:table-cell>
          <table:table-cell table:number-columns-repeated="1016"/>
        </table:table-row>
        <table:table-row table:style-name="ro2">
          <table:table-cell table:style-name="ce2" office:value-type="float" office:value="284902">
            <text:p>284902</text:p>
          </table:table-cell>
          <table:table-cell office:value-type="string">
            <text:p>Delibera Giunta</text:p>
          </table:table-cell>
          <table:table-cell office:value-type="string">
            <text:p>2015</text:p>
          </table:table-cell>
          <table:table-cell office:value-type="string">
            <text:p>17-NOV-15</text:p>
          </table:table-cell>
          <table:table-cell office:value-type="string">
            <text:p>64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R46501 e R46512, appartenenti al programma 02 della missione 03 e tra i capitoli C21518 e H41908, appartenenti al programma 04 della missione 12. Integrazione, in termini di cassa, dei capitoli R45911 e R46516, appartenenti, rispettivamente, al programma 01 e 02 della missione 03.</text:p>
          </table:table-cell>
          <table:table-cell office:value-type="string">
            <text:p>MODOLA CARMINE</text:p>
          </table:table-cell>
          <table:table-cell table:number-columns-repeated="1016"/>
        </table:table-row>
        <table:table-row table:style-name="ro2">
          <table:table-cell table:style-name="ce2" office:value-type="float" office:value="284903">
            <text:p>284903</text:p>
          </table:table-cell>
          <table:table-cell office:value-type="string">
            <text:p>Delibera Giunta</text:p>
          </table:table-cell>
          <table:table-cell office:value-type="string">
            <text:p>2015</text:p>
          </table:table-cell>
          <table:table-cell office:value-type="string">
            <text:p>17-NOV-15</text:p>
          </table:table-cell>
          <table:table-cell office:value-type="string">
            <text:p>64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E42510 ed E42547, appartenent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285388">
            <text:p>285388</text:p>
          </table:table-cell>
          <table:table-cell office:value-type="string">
            <text:p>Proposta di Legge</text:p>
          </table:table-cell>
          <table:table-cell office:value-type="string">
            <text:p>2015</text:p>
          </table:table-cell>
          <table:table-cell office:value-type="string">
            <text:p>23-NOV-15</text:p>
          </table:table-cell>
          <table:table-cell office:value-type="string">
            <text:p>645</text:p>
          </table:table-cell>
          <table:table-cell office:value-type="string">
            <text:p>PROGRAM. ECONOMICA, BILANCIO, DEMANIO E PATRIMONIO</text:p>
          </table:table-cell>
          <table:table-cell office:value-type="string">
            <text:p>Proposta di legge regionale recante: "Riconoscimento della legittimità dei debiti fuori bilancio ai sensi dell'articolo 73 del decreto legislativo 23 giugno 2011, n. 118, e successive modificazioni, recante: "Disposizioni in materia di armonizzazione dei sistemi contabili e degli schemi di bilancio delle Regioni, degli enti locali e dei loro organismi, a norma degli articoli 1 e 2 della legge 5 maggio 2009, n. 42.</text:p>
          </table:table-cell>
          <table:table-cell office:value-type="string">
            <text:p>RAGONE PAOLA</text:p>
          </table:table-cell>
          <table:table-cell table:number-columns-repeated="1016"/>
        </table:table-row>
        <table:table-row table:style-name="ro2">
          <table:table-cell table:style-name="ce2" office:value-type="float" office:value="285397">
            <text:p>285397</text:p>
          </table:table-cell>
          <table:table-cell office:value-type="string">
            <text:p>Delibera Giunta</text:p>
          </table:table-cell>
          <table:table-cell office:value-type="string">
            <text:p>2015</text:p>
          </table:table-cell>
          <table:table-cell office:value-type="string">
            <text:p>23-NOV-15</text:p>
          </table:table-cell>
          <table:table-cell office:value-type="string">
            <text:p>646</text:p>
          </table:table-cell>
          <table:table-cell office:value-type="string">
            <text:p>PROGRAM. ECONOMICA, BILANCIO, DEMANIO E PATRIMONIO</text:p>
          </table:table-cell>
          <table:table-cell office:value-type="string">
            <text:p>Attuazione delle disposizioni di cui all'articolo 1, commi 6 e 7, del decreto legge 13 novembre 2015, n. 179, recante: "Disposizioni urgenti in materia di contabilità e di concorso all'equilibrio della finanza pubblica delle Regioni".</text:p>
          </table:table-cell>
          <table:table-cell office:value-type="string">
            <text:p>MODOLA CARMINE</text:p>
          </table:table-cell>
          <table:table-cell table:number-columns-repeated="1016"/>
        </table:table-row>
        <table:table-row table:style-name="ro2">
          <table:table-cell table:style-name="ce2" office:value-type="float" office:value="281774">
            <text:p>281774</text:p>
          </table:table-cell>
          <table:table-cell office:value-type="string">
            <text:p>Delibera Giunta</text:p>
          </table:table-cell>
          <table:table-cell office:value-type="string">
            <text:p>2015</text:p>
          </table:table-cell>
          <table:table-cell office:value-type="string">
            <text:p>25-NOV-15</text:p>
          </table:table-cell>
          <table:table-cell office:value-type="string">
            <text:p>647</text:p>
          </table:table-cell>
          <table:table-cell office:value-type="string">
            <text:p>SALUTE E POLITICHE SOCIALI</text:p>
          </table:table-cell>
          <table:table-cell office:value-type="string">
            <text:p>avviso pubblico per l'aggiornamento dell'elenco di idonei alla nomina a Direttore Generale delle Aziende del Servizio Sanitario Regionale e degli Istituti di Ricovero e Cura a Carattere Scientifico di diritto pubblico.</text:p>
          </table:table-cell>
          <table:table-cell office:value-type="string">
            <text:p>MARCELLI MARIA CHIARA</text:p>
          </table:table-cell>
          <table:table-cell table:number-columns-repeated="1016"/>
        </table:table-row>
        <table:table-row table:style-name="ro2">
          <table:table-cell table:style-name="ce2" office:value-type="float" office:value="285058">
            <text:p>285058</text:p>
          </table:table-cell>
          <table:table-cell office:value-type="string">
            <text:p>Delibera Giunta</text:p>
          </table:table-cell>
          <table:table-cell office:value-type="string">
            <text:p>2015</text:p>
          </table:table-cell>
          <table:table-cell office:value-type="string">
            <text:p>25-NOV-15</text:p>
          </table:table-cell>
          <table:table-cell office:value-type="string">
            <text:p>648</text:p>
          </table:table-cell>
          <table:table-cell office:value-type="string">
            <text:p>-</text:p>
          </table:table-cell>
          <table:table-cell office:value-type="string">
            <text:p>Piano della prestazione e dei risultati 2015-2017. Modificazioni e integrazioni dell'Allegato tecnico: ri-pianificazione obiettivi.</text:p>
          </table:table-cell>
          <table:table-cell office:value-type="string">
            <text:p>CANETRI CLAUDIO</text:p>
          </table:table-cell>
          <table:table-cell table:number-columns-repeated="1016"/>
        </table:table-row>
        <table:table-row table:style-name="ro2">
          <table:table-cell table:style-name="ce2" office:value-type="float" office:value="285031">
            <text:p>285031</text:p>
          </table:table-cell>
          <table:table-cell office:value-type="string">
            <text:p>Delibera Giunta</text:p>
          </table:table-cell>
          <table:table-cell office:value-type="string">
            <text:p>2015</text:p>
          </table:table-cell>
          <table:table-cell office:value-type="string">
            <text:p>25-NOV-15</text:p>
          </table:table-cell>
          <table:table-cell office:value-type="string">
            <text:p>649</text:p>
          </table:table-cell>
          <table:table-cell office:value-type="string">
            <text:p>POLITICHE SOCIALI, AUTONOMIE, SICUREZZA E SPORT</text:p>
          </table:table-cell>
          <table:table-cell office:value-type="string">
            <text:p>Commissariamento dell'Università Agraria di Vivaro Romano.</text:p>
          </table:table-cell>
          <table:table-cell office:value-type="string">
            <text:p>ABBRUZZO DEMETRIO</text:p>
          </table:table-cell>
          <table:table-cell table:number-columns-repeated="1016"/>
        </table:table-row>
        <table:table-row table:style-name="ro2">
          <table:table-cell table:style-name="ce2" office:value-type="float" office:value="285033">
            <text:p>285033</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0</text:p>
          </table:table-cell>
          <table:table-cell office:value-type="string">
            <text:p>POLITICHE SOCIALI, AUTONOMIE, SICUREZZA E SPORT</text:p>
          </table:table-cell>
          <table:table-cell office:value-type="string">
            <text:p>Commissariamento dell'Amministrazione Separata dei beni di uso civico di Terracino di Accumoli.</text:p>
          </table:table-cell>
          <table:table-cell office:value-type="string">
            <text:p>ABBRUZZO DEMETRIO</text:p>
          </table:table-cell>
          <table:table-cell table:number-columns-repeated="1016"/>
        </table:table-row>
        <table:table-row table:style-name="ro2">
          <table:table-cell table:style-name="ce2" office:value-type="float" office:value="285112">
            <text:p>285112</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1</text:p>
          </table:table-cell>
          <table:table-cell office:value-type="string">
            <text:p>POLITICHE SOCIALI, AUTONOMIE, SICUREZZA E SPORT</text:p>
          </table:table-cell>
          <table:table-cell office:value-type="string">
            <text:p>Decreto legislativo del 6 settembre 2011 n.159, art. 48. Manifestazione di interesse all'acquisizione al patrimonio della Regione Lazio di immobile confiscato ai sensi dell'art. 2-ter della legge 31 maggio 1965 n. 575 e successive modifiche e integrazioni, per le finalità previste dalla deliberazione della Giunta regionale del 2 dicembre 2014, n. 840.</text:p>
          </table:table-cell>
          <table:table-cell office:value-type="string">
            <text:p>FRANGIONE VINCENZO</text:p>
          </table:table-cell>
          <table:table-cell table:number-columns-repeated="1016"/>
        </table:table-row>
        <table:table-row table:style-name="ro2">
          <table:table-cell table:style-name="ce2" office:value-type="float" office:value="281621">
            <text:p>281621</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2</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Comune di Monte Compatri - Realizzazione complesso commerciale attraverso il recupero ed ampliamento fabbricato e realizzazione sala a servizio comunale e di frazione - Bialesi srl - cod. ASP 1546, in variante al PRG vigente.</text:p>
          </table:table-cell>
          <table:table-cell office:value-type="string">
            <text:p>DORINZI SILVIA</text:p>
          </table:table-cell>
          <table:table-cell table:number-columns-repeated="1016"/>
        </table:table-row>
        <table:table-row table:style-name="ro2">
          <table:table-cell table:style-name="ce2" office:value-type="float" office:value="283602">
            <text:p>283602</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3</text:p>
          </table:table-cell>
          <table:table-cell office:value-type="string">
            <text:p>TERRITORIO, URBANISTICA, MOBILITA E RIFIUTI</text:p>
          </table:table-cell>
          <table:table-cell office:value-type="string">
            <text:p>Accordo tra la Regione Lazio e la Regione Abruzzo per il trattamento temporaneo di una quota dei rifiuti aventi codice CER 20.03.01 prodotti nel territorio di Roma Capitale sottoscritto il 16/10/2014 - Approvazione estensione validità.</text:p>
          </table:table-cell>
          <table:table-cell office:value-type="string">
            <text:p>CRESCENZI ROBERTO</text:p>
          </table:table-cell>
          <table:table-cell table:number-columns-repeated="1016"/>
        </table:table-row>
        <table:table-row table:style-name="ro2">
          <table:table-cell table:style-name="ce2" office:value-type="float" office:value="284755">
            <text:p>284755</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4</text:p>
          </table:table-cell>
          <table:table-cell office:value-type="string">
            <text:p>SVILUPPO ECONOMICO E ATTIVITA PRODUTTIVE</text:p>
          </table:table-cell>
          <table:table-cell office:value-type="string">
            <text:p>Approvazione dello Schema di Accordo di Collaborazione tra la Regione Lazio e l'Istituto Nazionale di Fisica Nucleare (INFN).</text:p>
          </table:table-cell>
          <table:table-cell office:value-type="string">
            <text:p>LOSAPIO ANNAMARIA</text:p>
          </table:table-cell>
          <table:table-cell table:number-columns-repeated="1016"/>
        </table:table-row>
        <table:table-row table:style-name="ro2">
          <table:table-cell table:style-name="ce2" office:value-type="float" office:value="284784">
            <text:p>284784</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5</text:p>
          </table:table-cell>
          <table:table-cell office:value-type="string">
            <text:p>CULTURA, POLITICHE GIOVANILI E SPORT</text:p>
          </table:table-cell>
          <table:table-cell office:value-type="string">
            <text:p>Legge regionale 7 giugno 1999, n. 6, art. 82: "Disposizioni in materia di comunità giovanili", e ss.mm.ii. Individuazione delle Comunità giovanili ai sensi dell'art. 82 comma 7 bis. <text:s/>Determinazione della quota del singolo contributo da destinare ad ogni comunità giovanile, per le annualità di riferimento (2014, 2015). <text:s/>Approvazione del Progetto "Comunità Giovanili 2015". Approvazione schema di Accordo. Approvazione schema di Monitoraggio. <text:s/>E.F. 2015</text:p>
          </table:table-cell>
          <table:table-cell office:value-type="string">
            <text:p>PARIS FABIO</text:p>
          </table:table-cell>
          <table:table-cell table:number-columns-repeated="1016"/>
        </table:table-row>
        <table:table-row table:style-name="ro2">
          <table:table-cell table:style-name="ce2" office:value-type="float" office:value="285111">
            <text:p>285111</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6</text:p>
          </table:table-cell>
          <table:table-cell office:value-type="string">
            <text:p>AGRICOLTURA E SVILUPPO RURALE, CACCIA E PESCA</text:p>
          </table:table-cell>
          <table:table-cell office:value-type="string">
            <text:p>Reg.(UE) n.1305/2013. Programma di Sviluppo Rurale del Lazio 2014-2020. Istituzione del Comitato di Sorveglianza ai sensi dell'articolo 47 del Reg. (UE) n.1303/2013.</text:p>
          </table:table-cell>
          <table:table-cell office:value-type="string">
            <text:p>RISA STEFANO</text:p>
          </table:table-cell>
          <table:table-cell table:number-columns-repeated="1016"/>
        </table:table-row>
        <table:table-row table:style-name="ro2">
          <table:table-cell table:style-name="ce2" office:value-type="float" office:value="285255">
            <text:p>285255</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7</text:p>
          </table:table-cell>
          <table:table-cell office:value-type="string">
            <text:p>AGRICOLTURA E SVILUPPO RURALE, CACCIA E PESCA</text:p>
          </table:table-cell>
          <table:table-cell office:value-type="string">
            <text:p>Programma di Sviluppo Rurale 2014/2020 - Presa d'atto della Decisione della Commissione Europea n. C(2015)8079 del 17 novembre 2015.</text:p>
          </table:table-cell>
          <table:table-cell office:value-type="string">
            <text:p>RUFFINI GIOVANNI</text:p>
          </table:table-cell>
          <table:table-cell table:number-columns-repeated="1016"/>
        </table:table-row>
        <table:table-row table:style-name="ro2">
          <table:table-cell table:style-name="ce2" office:value-type="float" office:value="284905">
            <text:p>284905</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F11900 e F11903 e, in termini di cassa, tra i capitoli F11900 e F11901, iscritti nel programma 07 della missione 04. Integrazione, in termini di cassa, del capitolo F11902, iscritto nel programma 06 della missione 04, e del capitolo F11907, iscritto nel programma 07 della missione 04, mediante prelevamento dal fondo di riserva per le autorizzazioni di cassa, capitolo T25502.</text:p>
          </table:table-cell>
          <table:table-cell office:value-type="string">
            <text:p>MODOLA CARMINE</text:p>
          </table:table-cell>
          <table:table-cell table:number-columns-repeated="1016"/>
        </table:table-row>
        <table:table-row table:style-name="ro2">
          <table:table-cell table:style-name="ce2" office:value-type="float" office:value="283773">
            <text:p>283773</text:p>
          </table:table-cell>
          <table:table-cell office:value-type="string">
            <text:p>Delibera Giunta</text:p>
          </table:table-cell>
          <table:table-cell office:value-type="string">
            <text:p>2015</text:p>
          </table:table-cell>
          <table:table-cell office:value-type="string">
            <text:p>25-NOV-15</text:p>
          </table:table-cell>
          <table:table-cell office:value-type="string">
            <text:p>659</text:p>
          </table:table-cell>
          <table:table-cell office:value-type="string">
            <text:p>PROGRAM. ECONOMICA, BILANCIO, DEMANIO E PATRIMONIO</text:p>
          </table:table-cell>
          <table:table-cell office:value-type="string">
            <text:p>Attuazione deliberazione di Giunta regionale del 27 maggio 2014, n. 306 <text:s/>"Piano di valorizzazione e segmentazione del patrimonio immobiliare regionale - Gruppo 7 Compendi con regimi giuridici limitanti". Autorizzazione al trasferimento <text:s/>degli immobili appartenuti al soppresso Fondo Addestramento Professionale Lavoratori (F.A.P.L.), di proprietà della Regione Lazio, <text:s/>agli assegnatari e/o ai <text:s/>loro eredi legittimi o testamentari.</text:p>
          </table:table-cell>
          <table:table-cell office:value-type="string">
            <text:p>CELANO GRAZIA</text:p>
          </table:table-cell>
          <table:table-cell table:number-columns-repeated="1016"/>
        </table:table-row>
        <table:table-row table:style-name="ro2">
          <table:table-cell table:style-name="ce2" office:value-type="float" office:value="284965">
            <text:p>284965</text:p>
          </table:table-cell>
          <table:table-cell office:value-type="string">
            <text:p>Delibera Giunta</text:p>
          </table:table-cell>
          <table:table-cell office:value-type="string">
            <text:p>2015</text:p>
          </table:table-cell>
          <table:table-cell office:value-type="string">
            <text:p>25-NOV-15</text:p>
          </table:table-cell>
          <table:table-cell office:value-type="string">
            <text:p>66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12522 e D12530, appartenenti al programma 05 della missione 10.</text:p>
          </table:table-cell>
          <table:table-cell office:value-type="string">
            <text:p>GIGLIO FEDERICA</text:p>
          </table:table-cell>
          <table:table-cell table:number-columns-repeated="1016"/>
        </table:table-row>
        <table:table-row table:style-name="ro2">
          <table:table-cell table:style-name="ce2" office:value-type="float" office:value="285004">
            <text:p>285004</text:p>
          </table:table-cell>
          <table:table-cell office:value-type="string">
            <text:p>Delibera Giunta</text:p>
          </table:table-cell>
          <table:table-cell office:value-type="string">
            <text:p>2015</text:p>
          </table:table-cell>
          <table:table-cell office:value-type="string">
            <text:p>25-NOV-15</text:p>
          </table:table-cell>
          <table:table-cell office:value-type="string">
            <text:p>661</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 legge regionale 3 novembre 2015, n. 14 (Interventi regionali in favore dei soggetti interessati dal sovraindebitamento o dall'usura). Istituzione del capitolo di spesa C21913, all'interno del programma 04 della missione 12.</text:p>
          </table:table-cell>
          <table:table-cell office:value-type="string">
            <text:p>GIGLIO FEDERICA</text:p>
          </table:table-cell>
          <table:table-cell table:number-columns-repeated="1016"/>
        </table:table-row>
        <table:table-row table:style-name="ro2">
          <table:table-cell table:style-name="ce2" office:value-type="float" office:value="284987">
            <text:p>284987</text:p>
          </table:table-cell>
          <table:table-cell office:value-type="string">
            <text:p>Delibera Giunta</text:p>
          </table:table-cell>
          <table:table-cell office:value-type="string">
            <text:p>2015</text:p>
          </table:table-cell>
          <table:table-cell office:value-type="string">
            <text:p>25-NOV-15</text:p>
          </table:table-cell>
          <table:table-cell office:value-type="string">
            <text:p>66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E47905, E47922 ed E47923, appartenenti al programma 01 della missione 11.</text:p>
          </table:table-cell>
          <table:table-cell office:value-type="string">
            <text:p>GIGLIO FEDERICA</text:p>
          </table:table-cell>
          <table:table-cell table:number-columns-repeated="1016"/>
        </table:table-row>
        <table:table-row table:style-name="ro2">
          <table:table-cell table:style-name="ce2" office:value-type="float" office:value="285018">
            <text:p>285018</text:p>
          </table:table-cell>
          <table:table-cell office:value-type="string">
            <text:p>Delibera Giunta</text:p>
          </table:table-cell>
          <table:table-cell office:value-type="string">
            <text:p>2015</text:p>
          </table:table-cell>
          <table:table-cell office:value-type="string">
            <text:p>25-NOV-15</text:p>
          </table:table-cell>
          <table:table-cell office:value-type="string">
            <text:p>66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7106/E e H11108/U.</text:p>
          </table:table-cell>
          <table:table-cell office:value-type="string">
            <text:p>MODOLA CARMINE</text:p>
          </table:table-cell>
          <table:table-cell table:number-columns-repeated="1016"/>
        </table:table-row>
        <table:table-row table:style-name="ro2">
          <table:table-cell table:style-name="ce2" office:value-type="float" office:value="285261">
            <text:p>285261</text:p>
          </table:table-cell>
          <table:table-cell office:value-type="string">
            <text:p>Delibera Giunta</text:p>
          </table:table-cell>
          <table:table-cell office:value-type="string">
            <text:p>2015</text:p>
          </table:table-cell>
          <table:table-cell office:value-type="string">
            <text:p>25-NOV-15</text:p>
          </table:table-cell>
          <table:table-cell office:value-type="string">
            <text:p>66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S21409 e S23915,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85335">
            <text:p>285335</text:p>
          </table:table-cell>
          <table:table-cell office:value-type="string">
            <text:p>Delibera Giunta</text:p>
          </table:table-cell>
          <table:table-cell office:value-type="string">
            <text:p>2015</text:p>
          </table:table-cell>
          <table:table-cell office:value-type="string">
            <text:p>25-NOV-15</text:p>
          </table:table-cell>
          <table:table-cell office:value-type="string">
            <text:p>66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a valere sull'annualità 2016, tra i capitoli H41937, H41938 e H41924, appartenenti al programma 07 della missione 12.</text:p>
          </table:table-cell>
          <table:table-cell office:value-type="string">
            <text:p>MODOLA CARMINE</text:p>
          </table:table-cell>
          <table:table-cell table:number-columns-repeated="1016"/>
        </table:table-row>
        <table:table-row table:style-name="ro2">
          <table:table-cell table:style-name="ce2" office:value-type="float" office:value="285041">
            <text:p>285041</text:p>
          </table:table-cell>
          <table:table-cell office:value-type="string">
            <text:p>Delibera Giunta</text:p>
          </table:table-cell>
          <table:table-cell office:value-type="string">
            <text:p>2015</text:p>
          </table:table-cell>
          <table:table-cell office:value-type="string">
            <text:p>25-NOV-15</text:p>
          </table:table-cell>
          <table:table-cell office:value-type="string">
            <text:p>666</text:p>
          </table:table-cell>
          <table:table-cell office:value-type="string">
            <text:p>PROGRAM. ECONOMICA, BILANCIO, DEMANIO E PATRIMONIO</text:p>
          </table:table-cell>
          <table:table-cell office:value-type="string">
            <text:p>Determinazioni da assumere nell'ambito dell'assemblea ordinaria dei soci di Alta Roma S.c.p.A. convocata in prima convocazione per il giorno 26 novembre 2015, alle ore 23:00 ed, in seconda convocazione, per il giorno 27 novembre 2015, alle ore 11:00.</text:p>
          </table:table-cell>
          <table:table-cell office:value-type="string">
            <text:p>LATINI ALDO</text:p>
          </table:table-cell>
          <table:table-cell table:number-columns-repeated="1016"/>
        </table:table-row>
        <table:table-row table:style-name="ro2">
          <table:table-cell table:style-name="ce2" office:value-type="float" office:value="285579">
            <text:p>285579</text:p>
          </table:table-cell>
          <table:table-cell office:value-type="string">
            <text:p>Delibera Giunta</text:p>
          </table:table-cell>
          <table:table-cell office:value-type="string">
            <text:p>2015</text:p>
          </table:table-cell>
          <table:table-cell office:value-type="string">
            <text:p>27-NOV-15</text:p>
          </table:table-cell>
          <table:table-cell office:value-type="string">
            <text:p>667</text:p>
          </table:table-cell>
          <table:table-cell office:value-type="string">
            <text:p>SVILUPPO ECONOMICO E ATTIVITA PRODUTTIVE</text:p>
          </table:table-cell>
          <table:table-cell office:value-type="string">
            <text:p>POR FESR Lazio 2007-2013 - Attività I.5 Riprogrammazione delle risorse assegnate.</text:p>
          </table:table-cell>
          <table:table-cell office:value-type="string">
            <text:p>CIASCHETTI LETIZIA</text:p>
          </table:table-cell>
          <table:table-cell table:number-columns-repeated="1016"/>
        </table:table-row>
        <table:table-row table:style-name="ro2">
          <table:table-cell table:style-name="ce2" office:value-type="float" office:value="283276">
            <text:p>283276</text:p>
          </table:table-cell>
          <table:table-cell office:value-type="string">
            <text:p>Delibera Giunta</text:p>
          </table:table-cell>
          <table:table-cell office:value-type="string">
            <text:p>2015</text:p>
          </table:table-cell>
          <table:table-cell office:value-type="string">
            <text:p>27-NOV-15</text:p>
          </table:table-cell>
          <table:table-cell office:value-type="string">
            <text:p>668</text:p>
          </table:table-cell>
          <table:table-cell office:value-type="string">
            <text:p>CULTURA, POLITICHE GIOVANILI E SPORT</text:p>
          </table:table-cell>
          <table:table-cell office:value-type="string">
            <text:p>Legge regionale n. 13/2013 art. 7 comma 3 - Capitolo C21911 "Fondo della creatività per il sostegno e lo sviluppo di imprese nel settore delle attività culturali e creative", macroaggregato "Trasferimenti correnti a imprese controllate". Approvazione delle modalità e criteri per la concessione delle risorse. <text:s/>Affidamento a Lazio Innova S.p.A. della predisposizione e gestione di apposito avviso pubblico.</text:p>
          </table:table-cell>
          <table:table-cell office:value-type="string">
            <text:p>DE MARIA LORENZA</text:p>
          </table:table-cell>
          <table:table-cell table:number-columns-repeated="1016"/>
        </table:table-row>
        <table:table-row table:style-name="ro2">
          <table:table-cell table:style-name="ce2" office:value-type="float" office:value="285046">
            <text:p>285046</text:p>
          </table:table-cell>
          <table:table-cell office:value-type="string">
            <text:p>Delibera Giunta</text:p>
          </table:table-cell>
          <table:table-cell office:value-type="string">
            <text:p>2015</text:p>
          </table:table-cell>
          <table:table-cell office:value-type="string">
            <text:p>27-NOV-15</text:p>
          </table:table-cell>
          <table:table-cell office:value-type="string">
            <text:p>66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in riferimento a vari capitoli di spesa appartenenti ai programmi 01 e 02 della missione 09 e con prelevamento dai fondi di riserva per le perdite potenziali per spese correnti e per spese in conto capitale a carico della Regione, capitoli T21505 e T22505 e dal fondo di riserva per le autorizzazioni di cassa, capitolo T25502, in attuazione della deliberazione della Giunta regionale del 10 novembre 2015, n. 626.</text:p>
          </table:table-cell>
          <table:table-cell office:value-type="string">
            <text:p>MODOLA CARMINE</text:p>
          </table:table-cell>
          <table:table-cell table:number-columns-repeated="1016"/>
        </table:table-row>
        <table:table-row table:style-name="ro2">
          <table:table-cell table:style-name="ce2" office:value-type="float" office:value="285277">
            <text:p>285277</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S15903 e S15905, appartenenti al programma 10 della missione 01.</text:p>
          </table:table-cell>
          <table:table-cell office:value-type="string">
            <text:p>MODOLA CARMINE</text:p>
          </table:table-cell>
          <table:table-cell table:number-columns-repeated="1016"/>
        </table:table-row>
        <table:table-row table:style-name="ro2">
          <table:table-cell table:style-name="ce2" office:value-type="float" office:value="285315">
            <text:p>285315</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41906 e D41923, appartenenti al programma 02 della missione 10.</text:p>
          </table:table-cell>
          <table:table-cell office:value-type="string">
            <text:p>MODOLA CARMINE</text:p>
          </table:table-cell>
          <table:table-cell table:number-columns-repeated="1016"/>
        </table:table-row>
        <table:table-row table:style-name="ro2">
          <table:table-cell table:style-name="ce2" office:value-type="float" office:value="285496">
            <text:p>285496</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a valere sull'annualità 2016, tra i capitoli F31900 e F31901,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85548">
            <text:p>285548</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tra i capitoli T19504 e T19538, appartenenti al programma 04 della missione 01.</text:p>
          </table:table-cell>
          <table:table-cell office:value-type="string">
            <text:p>MODOLA CARMINE</text:p>
          </table:table-cell>
          <table:table-cell table:number-columns-repeated="1016"/>
        </table:table-row>
        <table:table-row table:style-name="ro2">
          <table:table-cell table:style-name="ce2" office:value-type="float" office:value="285554">
            <text:p>285554</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E47905 e E47913, appartenent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285575">
            <text:p>285575</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5</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vari capitoli di spesa A42 relativi al POR FESR 2014-2020, all'interno del programma 12 della missione 01 e de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284714">
            <text:p>284714</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6</text:p>
          </table:table-cell>
          <table:table-cell office:value-type="string">
            <text:p>ARP AGENZIA REGIONALE PARCHI</text:p>
          </table:table-cell>
          <table:table-cell office:value-type="string">
            <text:p>Direttiva per l'individuazione dei criteri di attuazione dei prelievi faunistici ed abbattimenti selettivi necessari per ricomporre squilibri ecologici all'interno delle aree protette della Regione Lazio ai sensi della legge regionale n. 29/97.</text:p>
          </table:table-cell>
          <table:table-cell office:value-type="string">
            <text:p>MONACO ANDREA</text:p>
          </table:table-cell>
          <table:table-cell table:number-columns-repeated="1016"/>
        </table:table-row>
        <table:table-row table:style-name="ro2">
          <table:table-cell table:style-name="ce2" office:value-type="float" office:value="285015">
            <text:p>285015</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H11718 e H11736, appartenenti al programma 01 della missione 13.</text:p>
          </table:table-cell>
          <table:table-cell office:value-type="string">
            <text:p>MODOLA CARMINE</text:p>
          </table:table-cell>
          <table:table-cell table:number-columns-repeated="1016"/>
        </table:table-row>
        <table:table-row table:style-name="ro2">
          <table:table-cell table:style-name="ce2" office:value-type="float" office:value="285699">
            <text:p>285699</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vari capitoli di spesa A39 relativi al POR FSE 2007-2013, appartenenti al programma 04 della missione 15.</text:p>
          </table:table-cell>
          <table:table-cell office:value-type="string">
            <text:p>GIGLIO FEDERICA</text:p>
          </table:table-cell>
          <table:table-cell table:number-columns-repeated="1016"/>
        </table:table-row>
        <table:table-row table:style-name="ro2">
          <table:table-cell table:style-name="ce2" office:value-type="float" office:value="285745">
            <text:p>285745</text:p>
          </table:table-cell>
          <table:table-cell office:value-type="string">
            <text:p>Delibera Giunta</text:p>
          </table:table-cell>
          <table:table-cell office:value-type="string">
            <text:p>2015</text:p>
          </table:table-cell>
          <table:table-cell office:value-type="string">
            <text:p>27-NOV-15</text:p>
          </table:table-cell>
          <table:table-cell office:value-type="string">
            <text:p>67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riguardante i capitoli di spesa G12515 e G12520, appartenenti al programma 02 della missione 05 ed integrazione del capitolo di spesa G12520 mediante prelevamento, in termini di cassa, dal fondo di riserva per le autorizzazioni di cassa, capitolo T25502.</text:p>
          </table:table-cell>
          <table:table-cell office:value-type="string">
            <text:p>GIGLIO FEDERICA</text:p>
          </table:table-cell>
          <table:table-cell table:number-columns-repeated="1016"/>
        </table:table-row>
        <table:table-row table:style-name="ro2">
          <table:table-cell table:style-name="ce2" office:value-type="float" office:value="285749">
            <text:p>285749</text:p>
          </table:table-cell>
          <table:table-cell office:value-type="string">
            <text:p>Delibera Giunta</text:p>
          </table:table-cell>
          <table:table-cell office:value-type="string">
            <text:p>2015</text:p>
          </table:table-cell>
          <table:table-cell office:value-type="string">
            <text:p>27-NOV-15</text:p>
          </table:table-cell>
          <table:table-cell office:value-type="string">
            <text:p>68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all'interno del programma 12 della missione 01, tra i capitoli di spesa A38149, A38150, A38151, A38201, A38202 ed A38203.</text:p>
          </table:table-cell>
          <table:table-cell office:value-type="string">
            <text:p>RAGONE PAOLA</text:p>
          </table:table-cell>
          <table:table-cell table:number-columns-repeated="1016"/>
        </table:table-row>
        <table:table-row table:style-name="ro2">
          <table:table-cell table:style-name="ce2" office:value-type="float" office:value="285757">
            <text:p>285757</text:p>
          </table:table-cell>
          <table:table-cell office:value-type="string">
            <text:p>Delibera Giunta</text:p>
          </table:table-cell>
          <table:table-cell office:value-type="string">
            <text:p>2015</text:p>
          </table:table-cell>
          <table:table-cell office:value-type="string">
            <text:p>27-NOV-15</text:p>
          </table:table-cell>
          <table:table-cell office:value-type="string">
            <text:p>68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tra i capitoli di spesa R41900 e R41904, appartenenti al programma 01 della missione 18.</text:p>
          </table:table-cell>
          <table:table-cell office:value-type="string">
            <text:p>RAGONE PAOLA</text:p>
          </table:table-cell>
          <table:table-cell table:number-columns-repeated="1016"/>
        </table:table-row>
        <table:table-row table:style-name="ro2">
          <table:table-cell table:style-name="ce2" office:value-type="float" office:value="285780">
            <text:p>285780</text:p>
          </table:table-cell>
          <table:table-cell office:value-type="string">
            <text:p>Delibera Giunta</text:p>
          </table:table-cell>
          <table:table-cell office:value-type="string">
            <text:p>2015</text:p>
          </table:table-cell>
          <table:table-cell office:value-type="string">
            <text:p>27-NOV-15</text:p>
          </table:table-cell>
          <table:table-cell office:value-type="string">
            <text:p>682</text:p>
          </table:table-cell>
          <table:table-cell office:value-type="string">
            <text:p>PROGRAM. ECONOMICA, BILANCIO, DEMANIO E PATRIMONIO</text:p>
          </table:table-cell>
          <table:table-cell office:value-type="string">
            <text:p>Bilancio di previsione finanziario della Regione Lazio 2015 - 2017 - Variazione di bilancio, in termini di competenza e cassa, tra i capitoli di spesa E44505 ed E44510, appartenenti al programma 02 della missione 09.</text:p>
          </table:table-cell>
          <table:table-cell office:value-type="string">
            <text:p>RAGONE PAOLA</text:p>
          </table:table-cell>
          <table:table-cell table:number-columns-repeated="1016"/>
        </table:table-row>
        <table:table-row table:style-name="ro2">
          <table:table-cell table:style-name="ce2" office:value-type="float" office:value="285786">
            <text:p>285786</text:p>
          </table:table-cell>
          <table:table-cell office:value-type="string">
            <text:p>Delibera Giunta</text:p>
          </table:table-cell>
          <table:table-cell office:value-type="string">
            <text:p>2015</text:p>
          </table:table-cell>
          <table:table-cell office:value-type="string">
            <text:p>27-NOV-15</text:p>
          </table:table-cell>
          <table:table-cell office:value-type="string">
            <text:p>683</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 capitoli: 227182/E e H11718U.</text:p>
          </table:table-cell>
          <table:table-cell office:value-type="string">
            <text:p>RAGONE PAOLA</text:p>
          </table:table-cell>
          <table:table-cell table:number-columns-repeated="1016"/>
        </table:table-row>
        <table:table-row table:style-name="ro2">
          <table:table-cell table:style-name="ce2" office:value-type="float" office:value="285787">
            <text:p>285787</text:p>
          </table:table-cell>
          <table:table-cell office:value-type="string">
            <text:p>Delibera Giunta</text:p>
          </table:table-cell>
          <table:table-cell office:value-type="string">
            <text:p>2015</text:p>
          </table:table-cell>
          <table:table-cell office:value-type="string">
            <text:p>27-NOV-15</text:p>
          </table:table-cell>
          <table:table-cell office:value-type="string">
            <text:p>68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per l'anno 2015, riguardante i capitoli di nuova istituzione: 224140/E ed E23101/U.</text:p>
          </table:table-cell>
          <table:table-cell office:value-type="string">
            <text:p>RAGONE PAOLA</text:p>
          </table:table-cell>
          <table:table-cell table:number-columns-repeated="1016"/>
        </table:table-row>
        <table:table-row table:style-name="ro2">
          <table:table-cell table:style-name="ce2" office:value-type="float" office:value="285844">
            <text:p>285844</text:p>
          </table:table-cell>
          <table:table-cell office:value-type="string">
            <text:p>Delibera Giunta</text:p>
          </table:table-cell>
          <table:table-cell office:value-type="string">
            <text:p>2015</text:p>
          </table:table-cell>
          <table:table-cell office:value-type="string">
            <text:p>27-NOV-15</text:p>
          </table:table-cell>
          <table:table-cell office:value-type="string">
            <text:p>685</text:p>
          </table:table-cell>
          <table:table-cell office:value-type="string">
            <text:p>-</text:p>
          </table:table-cell>
          <table:table-cell office:value-type="string">
            <text:p>Ratifica del Protocollo d'intesa tra la Prefettura di Roma e la Regione Lazio per la gestione del sistema di comunicazione legato agli eventi del Giubileo della Misericordia</text:p>
          </table:table-cell>
          <table:table-cell office:value-type="string">
            <text:p>TARDIOLA ANDREA</text:p>
          </table:table-cell>
          <table:table-cell table:number-columns-repeated="1016"/>
        </table:table-row>
        <table:table-row table:style-name="ro2">
          <table:table-cell table:style-name="ce2" office:value-type="float" office:value="285251">
            <text:p>285251</text:p>
          </table:table-cell>
          <table:table-cell office:value-type="string">
            <text:p>Delibera Giunta</text:p>
          </table:table-cell>
          <table:table-cell office:value-type="string">
            <text:p>2015</text:p>
          </table:table-cell>
          <table:table-cell office:value-type="string">
            <text:p>01-DIC-15</text:p>
          </table:table-cell>
          <table:table-cell office:value-type="string">
            <text:p>686</text:p>
          </table:table-cell>
          <table:table-cell office:value-type="string">
            <text:p>AFF. ISTITUZIONALI, PERSONALE E SIST. INFORMATIVI</text:p>
          </table:table-cell>
          <table:table-cell office:value-type="string">
            <text:p>Decreto Legge 31 maggio 2010, n. 78, art. 11, comma 15, modificato dalla Legge 30 luglio 2010, n.122. <text:s/>Attivazione sul territorio della Tessera Sanitaria con funzione di Carta Nazionale dei Servizi (TS-CNS).</text:p>
          </table:table-cell>
          <table:table-cell office:value-type="string">
            <text:p>CRISTOFARI ANTONIO</text:p>
          </table:table-cell>
          <table:table-cell table:number-columns-repeated="1016"/>
        </table:table-row>
        <table:table-row table:style-name="ro2">
          <table:table-cell table:style-name="ce2" office:value-type="float" office:value="284405">
            <text:p>284405</text:p>
          </table:table-cell>
          <table:table-cell office:value-type="string">
            <text:p>Delibera Giunta</text:p>
          </table:table-cell>
          <table:table-cell office:value-type="string">
            <text:p>2015</text:p>
          </table:table-cell>
          <table:table-cell office:value-type="string">
            <text:p>01-DIC-15</text:p>
          </table:table-cell>
          <table:table-cell office:value-type="string">
            <text:p>687</text:p>
          </table:table-cell>
          <table:table-cell office:value-type="string">
            <text:p>INFRASTRUTTURE E POLITICHE ABITATIVE</text:p>
          </table:table-cell>
          <table:table-cell office:value-type="string">
            <text:p>Strategia regionale integrata di tutela ambientale ed idraulica del Sistema Tevere per l'utilizzo delle risorse finanziarie comunitarie, nazionali e regionali, ai fini dell'attuazione dell'Azione Cardine "Valorizzazione e recupero ambientale del sistema fluviale del Tevere", individuata nella D.C.R. n.2 del 10 aprile 2014 recante "Linee d'indirizzo per un uso efficiente delle risorse finanziarie destinate allo sviluppo 2014-2020".</text:p>
          </table:table-cell>
          <table:table-cell office:value-type="string">
            <text:p>EGIDI MARIA PINA</text:p>
          </table:table-cell>
          <table:table-cell table:number-columns-repeated="1016"/>
        </table:table-row>
        <table:table-row table:style-name="ro2">
          <table:table-cell table:style-name="ce2" office:value-type="float" office:value="284472">
            <text:p>284472</text:p>
          </table:table-cell>
          <table:table-cell office:value-type="string">
            <text:p>Delibera Giunta</text:p>
          </table:table-cell>
          <table:table-cell office:value-type="string">
            <text:p>2015</text:p>
          </table:table-cell>
          <table:table-cell office:value-type="string">
            <text:p>01-DIC-15</text:p>
          </table:table-cell>
          <table:table-cell office:value-type="string">
            <text:p>688</text:p>
          </table:table-cell>
          <table:table-cell office:value-type="string">
            <text:p>INFRASTRUTTURE E POLITICHE ABITATIVE</text:p>
          </table:table-cell>
          <table:table-cell office:value-type="string">
            <text:p>Fondo destinato agli inquilini morosi incolpevoli di cui all'art. 6, comma 5 del decreto legge 31 agosto 2013, n. 102, convertito con modificazioni dalla Legge 28 ottobre 2013, n. 124. Assegnazione definitiva del contributo relativo all'annualità 2014 sulla base del fabbisogno comunicato dai Comuni ammessi a finanziamento con DGR 749/2014.</text:p>
          </table:table-cell>
          <table:table-cell office:value-type="string">
            <text:p>PRIMERANO BARBARA</text:p>
          </table:table-cell>
          <table:table-cell table:number-columns-repeated="1016"/>
        </table:table-row>
        <table:table-row table:style-name="ro2">
          <table:table-cell table:style-name="ce2" office:value-type="float" office:value="284624">
            <text:p>284624</text:p>
          </table:table-cell>
          <table:table-cell office:value-type="string">
            <text:p>Delibera Giunta</text:p>
          </table:table-cell>
          <table:table-cell office:value-type="string">
            <text:p>2015</text:p>
          </table:table-cell>
          <table:table-cell office:value-type="string">
            <text:p>01-DIC-15</text:p>
          </table:table-cell>
          <table:table-cell office:value-type="string">
            <text:p>689</text:p>
          </table:table-cell>
          <table:table-cell office:value-type="string">
            <text:p>INFRASTRUTTURE E POLITICHE ABITATIVE</text:p>
          </table:table-cell>
          <table:table-cell office:value-type="string">
            <text:p>Modifica alla D.G.R. 4 agosto 2015, n. 411 "Modifiche ed integrazioni alla D.G.R. n. 98/2010 concernente "Direttive e indirizzi per l'attuazione dei programmi di edilizia residenziale pubblica fruenti dei contributi previsti dall'art. 82 della Lr 16 aprile 2002 n. 8, di cui alla D.G.R.L. 30 aprile 2004 n.355 da attuarsi da cooperative edilizie, imprese di costruzione e relativi consorzi, localizzati esclusivamente nel Comune di Roma"</text:p>
          </table:table-cell>
          <table:table-cell office:value-type="string">
            <text:p>TULLI CELESTINO</text:p>
          </table:table-cell>
          <table:table-cell table:number-columns-repeated="1016"/>
        </table:table-row>
        <table:table-row table:style-name="ro2">
          <table:table-cell table:style-name="ce2" office:value-type="float" office:value="284387">
            <text:p>284387</text:p>
          </table:table-cell>
          <table:table-cell office:value-type="string">
            <text:p>Delibera Giunta</text:p>
          </table:table-cell>
          <table:table-cell office:value-type="string">
            <text:p>2015</text:p>
          </table:table-cell>
          <table:table-cell office:value-type="string">
            <text:p>01-DIC-15</text:p>
          </table:table-cell>
          <table:table-cell office:value-type="string">
            <text:p>690</text:p>
          </table:table-cell>
          <table:table-cell office:value-type="string">
            <text:p>AGRICOLTURA E SVILUPPO RURALE, CACCIA E PESCA</text:p>
          </table:table-cell>
          <table:table-cell office:value-type="string">
            <text:p>Integrazione <text:s/>Deliberazione della Giunta Regionale n. 309 del 26 giugno 2015.</text:p>
          </table:table-cell>
          <table:table-cell office:value-type="string">
            <text:p>MARANGI ANTONIO</text:p>
          </table:table-cell>
          <table:table-cell table:number-columns-repeated="1016"/>
        </table:table-row>
        <table:table-row table:style-name="ro2">
          <table:table-cell table:style-name="ce2" office:value-type="float" office:value="285202">
            <text:p>285202</text:p>
          </table:table-cell>
          <table:table-cell office:value-type="string">
            <text:p>Delibera Giunta</text:p>
          </table:table-cell>
          <table:table-cell office:value-type="string">
            <text:p>2015</text:p>
          </table:table-cell>
          <table:table-cell office:value-type="string">
            <text:p>01-DIC-15</text:p>
          </table:table-cell>
          <table:table-cell office:value-type="string">
            <text:p>691</text:p>
          </table:table-cell>
          <table:table-cell office:value-type="string">
            <text:p>PROGRAM. ECONOMICA, BILANCIO, DEMANIO E PATRIMONIO</text:p>
          </table:table-cell>
          <table:table-cell office:value-type="string">
            <text:p>Atto di indirizzo - Approvazione criteri per ripartizione costi anticipati dalla Regione Lazio relativi ad utenze idriche ed elettriche intestate alla Regione da addebitare agli affittuari o detentori dei poderi/terreni costituenti alcune delle Tenute agricole site nell'Agro Romano, pervenute in proprietà alla Regione Lazio dal patrimonio della disciolta Comunione delle AA.SS.LL. del Lazio ai sensi dell'art. 1 commi da 5 a 10 della L.R. n. 14/2008.</text:p>
          </table:table-cell>
          <table:table-cell office:value-type="string">
            <text:p>BERTONI DANIELA</text:p>
          </table:table-cell>
          <table:table-cell table:number-columns-repeated="1016"/>
        </table:table-row>
        <table:table-row table:style-name="ro2">
          <table:table-cell table:style-name="ce2" office:value-type="float" office:value="285501">
            <text:p>285501</text:p>
          </table:table-cell>
          <table:table-cell office:value-type="string">
            <text:p>Delibera Giunta</text:p>
          </table:table-cell>
          <table:table-cell office:value-type="string">
            <text:p>2015</text:p>
          </table:table-cell>
          <table:table-cell office:value-type="string">
            <text:p>01-DIC-15</text:p>
          </table:table-cell>
          <table:table-cell office:value-type="string">
            <text:p>692</text:p>
          </table:table-cell>
          <table:table-cell office:value-type="string">
            <text:p>PROGRAM. ECONOMICA, BILANCIO, DEMANIO E PATRIMONIO</text:p>
          </table:table-cell>
          <table:table-cell office:value-type="string">
            <text:p>aggiornamento Piano di razionalizzazione delle sedi istituzionali regionali di cui alla deliberazione della Giunta regionale 04 novembre 2014, n. 759.</text:p>
          </table:table-cell>
          <table:table-cell office:value-type="string">
            <text:p>DE ANGELIS FEDERICO</text:p>
          </table:table-cell>
          <table:table-cell table:number-columns-repeated="1016"/>
        </table:table-row>
        <table:table-row table:style-name="ro2">
          <table:table-cell table:style-name="ce2" office:value-type="float" office:value="286000">
            <text:p>286000</text:p>
          </table:table-cell>
          <table:table-cell office:value-type="string">
            <text:p>Proposta di Legge</text:p>
          </table:table-cell>
          <table:table-cell office:value-type="string">
            <text:p>2015</text:p>
          </table:table-cell>
          <table:table-cell office:value-type="string">
            <text:p>01-DIC-15</text:p>
          </table:table-cell>
          <table:table-cell office:value-type="string">
            <text:p>693</text:p>
          </table:table-cell>
          <table:table-cell office:value-type="string">
            <text:p>SALUTE E POLITICHE SOCIALI</text:p>
          </table:table-cell>
          <table:table-cell office:value-type="string">
            <text:p>Proposta di legge regionale concernente "Disciplina in materia funeraria e di polizia mortuaria"</text:p>
          </table:table-cell>
          <table:table-cell office:value-type="string">
            <text:p>BONIFAZI ADALBERTO</text:p>
          </table:table-cell>
          <table:table-cell table:number-columns-repeated="1016"/>
        </table:table-row>
        <table:table-row table:style-name="ro2">
          <table:table-cell table:style-name="ce2" office:value-type="float" office:value="283189">
            <text:p>283189</text:p>
          </table:table-cell>
          <table:table-cell office:value-type="string">
            <text:p>Delibera Giunta</text:p>
          </table:table-cell>
          <table:table-cell office:value-type="string">
            <text:p>2015</text:p>
          </table:table-cell>
          <table:table-cell office:value-type="string">
            <text:p>01-DIC-15</text:p>
          </table:table-cell>
          <table:table-cell office:value-type="string">
            <text:p>694</text:p>
          </table:table-cell>
          <table:table-cell office:value-type="string">
            <text:p>TERRITORIO, URBANISTICA, MOBILITA E RIFIUTI</text:p>
          </table:table-cell>
          <table:table-cell office:value-type="string">
            <text:p>Comune di Nettuno (Rm). Piano Particolareggiato in Variante al Piano Regolatore Generale Vigente, località "San Giacomo". Deliberazione di Consiglio Comunale n. 62 del 22.12.2011.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84544">
            <text:p>284544</text:p>
          </table:table-cell>
          <table:table-cell office:value-type="string">
            <text:p>Delibera Giunta</text:p>
          </table:table-cell>
          <table:table-cell office:value-type="string">
            <text:p>2015</text:p>
          </table:table-cell>
          <table:table-cell office:value-type="string">
            <text:p>01-DIC-15</text:p>
          </table:table-cell>
          <table:table-cell office:value-type="string">
            <text:p>695</text:p>
          </table:table-cell>
          <table:table-cell office:value-type="string">
            <text:p>TERRITORIO, URBANISTICA, MOBILITA E RIFIUTI</text:p>
          </table:table-cell>
          <table:table-cell office:value-type="string">
            <text:p>Comune di Palestrina (Rm). Variante alle Norme Tecniche di Attuazione del Piano degli Insediamenti Produttivi della Zona D del P.R.G. in località "Torresina". Deliberazioni di Consiglio Comunale n. 66 del 09.11.2012 e.n. 39 del 29.04.2015. Approvazione con modifiche e prescrizioni.</text:p>
          </table:table-cell>
          <table:table-cell office:value-type="string">
            <text:p>GIANFRANCESCO GIANNI</text:p>
          </table:table-cell>
          <table:table-cell table:number-columns-repeated="1016"/>
        </table:table-row>
        <table:table-row table:style-name="ro2">
          <table:table-cell table:style-name="ce2" office:value-type="float" office:value="286010">
            <text:p>286010</text:p>
          </table:table-cell>
          <table:table-cell office:value-type="string">
            <text:p>Proposta di Legge</text:p>
          </table:table-cell>
          <table:table-cell office:value-type="string">
            <text:p>2015</text:p>
          </table:table-cell>
          <table:table-cell office:value-type="string">
            <text:p>01-DIC-15</text:p>
          </table:table-cell>
          <table:table-cell office:value-type="string">
            <text:p>696</text:p>
          </table:table-cell>
          <table:table-cell office:value-type="string">
            <text:p>PROGRAM. ECONOMICA, BILANCIO, DEMANIO E PATRIMONIO</text:p>
          </table:table-cell>
          <table:table-cell office:value-type="string">
            <text:p>Presa d'atto della Decisione della Corte dei Conti - Sezione Regionale di Controllo per il Lazio - nel giudizio sul rendiconto generale della Regione Lazio per l'esercizio finanziario 2014 e rettifica della deliberazione della Giunta regionale del 26 giugno 2015, n. 302, recante "Proposta di legge regionale concernente il "Rendiconto Generale della Regione Lazio per l'esercizio finanziario 2014"".</text:p>
          </table:table-cell>
          <table:table-cell office:value-type="string">
            <text:p>DI POGGIOVALLE VINCENZO</text:p>
          </table:table-cell>
          <table:table-cell table:number-columns-repeated="1016"/>
        </table:table-row>
        <table:table-row table:style-name="ro2">
          <table:table-cell table:style-name="ce2" office:value-type="float" office:value="279216">
            <text:p>279216</text:p>
          </table:table-cell>
          <table:table-cell office:value-type="string">
            <text:p>Delibera Giunta</text:p>
          </table:table-cell>
          <table:table-cell office:value-type="string">
            <text:p>2015</text:p>
          </table:table-cell>
          <table:table-cell office:value-type="string">
            <text:p>03-DIC-15</text:p>
          </table:table-cell>
          <table:table-cell office:value-type="string">
            <text:p>697</text:p>
          </table:table-cell>
          <table:table-cell office:value-type="string">
            <text:p>AFF. ISTITUZIONALI, PERSONALE E SIST. INFORMATIVI</text:p>
          </table:table-cell>
          <table:table-cell office:value-type="string">
            <text:p>Modifiche <text:s/>del regolamento regionale 6 settembre 2002, n. 1, concernente "Regolamento di organizzazione degli uffici e dei servizi della Giunta regionale" e successive modificazioni.</text:p>
          </table:table-cell>
          <table:table-cell office:value-type="string">
            <text:p>COTECCHIA GIUSEPPE</text:p>
          </table:table-cell>
          <table:table-cell table:number-columns-repeated="1016"/>
        </table:table-row>
        <table:table-row table:style-name="ro2">
          <table:table-cell table:style-name="ce2" office:value-type="float" office:value="286194">
            <text:p>286194</text:p>
          </table:table-cell>
          <table:table-cell office:value-type="string">
            <text:p>Delibera Giunta</text:p>
          </table:table-cell>
          <table:table-cell office:value-type="string">
            <text:p>2015</text:p>
          </table:table-cell>
          <table:table-cell office:value-type="string">
            <text:p>03-DIC-15</text:p>
          </table:table-cell>
          <table:table-cell office:value-type="string">
            <text:p>698</text:p>
          </table:table-cell>
          <table:table-cell office:value-type="string">
            <text:p>-</text:p>
          </table:table-cell>
          <table:table-cell office:value-type="string">
            <text:p>Modifiche al regolamento regionale 6 settembre 2002, n. 1, concernente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86207">
            <text:p>286207</text:p>
          </table:table-cell>
          <table:table-cell office:value-type="string">
            <text:p>Delibera Giunta</text:p>
          </table:table-cell>
          <table:table-cell office:value-type="string">
            <text:p>2015</text:p>
          </table:table-cell>
          <table:table-cell office:value-type="string">
            <text:p>03-DIC-15</text:p>
          </table:table-cell>
          <table:table-cell office:value-type="string">
            <text:p>699</text:p>
          </table:table-cell>
          <table:table-cell office:value-type="string">
            <text:p>AGENZIA REGIONALE DEL TURISMO</text:p>
          </table:table-cell>
          <table:table-cell office:value-type="string">
            <text:p>Approvazione Schema di Protocollo di Intesa tra la Prefettura - Ufficio Territoriale del Governo di Roma, la Regione Lazio, la Città Metropolitana di Roma Capitale, Roma Capitale, la Questura di Roma, il Comando Provinciale Carabinieri, il Comando Provinciale della Guardia di Finanza di Roma e Federalberghi Roma, per la prevenzione dell'abusivismo nel settore turistico-ricettivo.</text:p>
          </table:table-cell>
          <table:table-cell office:value-type="string">
            <text:p>ALTAMURA FRANCO</text:p>
          </table:table-cell>
          <table:table-cell table:number-columns-repeated="1016"/>
        </table:table-row>
        <table:table-row table:style-name="ro2">
          <table:table-cell table:style-name="ce2" office:value-type="float" office:value="286113">
            <text:p>286113</text:p>
          </table:table-cell>
          <table:table-cell office:value-type="string">
            <text:p>Delibera Giunta</text:p>
          </table:table-cell>
          <table:table-cell office:value-type="string">
            <text:p>2015</text:p>
          </table:table-cell>
          <table:table-cell office:value-type="string">
            <text:p>03-DIC-15</text:p>
          </table:table-cell>
          <table:table-cell office:value-type="string">
            <text:p>700</text:p>
          </table:table-cell>
          <table:table-cell office:value-type="string">
            <text:p>FORMAZ., RICE. E INNOV., SCUOLA UNIV., DIR. STUDIO</text:p>
          </table:table-cell>
          <table:table-cell office:value-type="string">
            <text:p>Adozione costi previsti dall'art. 14, paragrafo 2 del Regolamento (UE) 1304/2014. Integrazione risorse alla DGR n. 744 del 04/11/2014 - Modifica ed integrazione alla D.G.R. 2 settembre 2011, n. 381: "Concessione dell'autorizzazione allo svolgimento di corsi di formazione di riqualificazione per Operatore Socio Sanitario in regime di autofinanziamento".</text:p>
          </table:table-cell>
          <table:table-cell office:value-type="string">
            <text:p>POLINARI ANTONELLA</text:p>
          </table:table-cell>
          <table:table-cell table:number-columns-repeated="1016"/>
        </table:table-row>
        <table:table-row table:style-name="ro2">
          <table:table-cell table:style-name="ce2" office:value-type="float" office:value="286190">
            <text:p>286190</text:p>
          </table:table-cell>
          <table:table-cell office:value-type="string">
            <text:p>Delibera Giunta</text:p>
          </table:table-cell>
          <table:table-cell office:value-type="string">
            <text:p>2015</text:p>
          </table:table-cell>
          <table:table-cell office:value-type="string">
            <text:p>03-DIC-15</text:p>
          </table:table-cell>
          <table:table-cell office:value-type="string">
            <text:p>701</text:p>
          </table:table-cell>
          <table:table-cell office:value-type="string">
            <text:p>PROGRAM. ECONOMICA, BILANCIO, DEMANIO E PATRIMONIO</text:p>
          </table:table-cell>
          <table:table-cell office:value-type="string">
            <text:p>D.L. n. 66 del 24/4/2014, art. 45 - Ristrutturazione del debito obbligazionario delle Regioni - Integrazioni alla DGR n. 516 del 29 settembre 2015.</text:p>
          </table:table-cell>
          <table:table-cell office:value-type="string">
            <text:p>ANTONINI PAOLA</text:p>
          </table:table-cell>
          <table:table-cell table:number-columns-repeated="1016"/>
        </table:table-row>
        <table:table-row table:style-name="ro2">
          <table:table-cell table:style-name="ce2" office:value-type="float" office:value="286045">
            <text:p>286045</text:p>
          </table:table-cell>
          <table:table-cell office:value-type="string">
            <text:p>Delibera Giunta</text:p>
          </table:table-cell>
          <table:table-cell office:value-type="string">
            <text:p>2015</text:p>
          </table:table-cell>
          <table:table-cell office:value-type="string">
            <text:p>03-DIC-15</text:p>
          </table:table-cell>
          <table:table-cell office:value-type="string">
            <text:p>702</text:p>
          </table:table-cell>
          <table:table-cell office:value-type="string">
            <text:p>POLITICHE SOCIALI, AUTONOMIE, SICUREZZA E SPORT</text:p>
          </table:table-cell>
          <table:table-cell office:value-type="string">
            <text:p>Adesione alla sperimentazione del modello di intervento in materia di vita indipendente ed inclusione nella società delle persone con disabilità, anno 2015. Finanziamento ministeriale di 1.040.000,00 euro. Cofinanziamento regionale di 260.000,00 euro sul capitolo <text:s/>H 41903 (12 02 1.04.01.02.000), esercizio finanziario 2016.</text:p>
          </table:table-cell>
          <table:table-cell office:value-type="string">
            <text:p>CENTOFANTE FRANCESCO</text:p>
          </table:table-cell>
          <table:table-cell table:number-columns-repeated="1016"/>
        </table:table-row>
        <table:table-row table:style-name="ro2">
          <table:table-cell table:style-name="ce2" office:value-type="float" office:value="285577">
            <text:p>285577</text:p>
          </table:table-cell>
          <table:table-cell office:value-type="string">
            <text:p>Delibera Giunta</text:p>
          </table:table-cell>
          <table:table-cell office:value-type="string">
            <text:p>2015</text:p>
          </table:table-cell>
          <table:table-cell office:value-type="string">
            <text:p>09-DIC-15</text:p>
          </table:table-cell>
          <table:table-cell office:value-type="string">
            <text:p>703</text:p>
          </table:table-cell>
          <table:table-cell office:value-type="string">
            <text:p>SALUTE E POLITICHE SOCIALI</text:p>
          </table:table-cell>
          <table:table-cell office:value-type="string">
            <text:p>Recepimento dell'accordo del 7 maggio 2015 tra il Governo, le Regioni e le Province Autonome di Trento e Bolzano recante: "Linee guida per il controllo ufficiale dei laboratori che eseguono analisi nell'ambito dell'autocontrollo delle imprese alimentari". Legge 7 luglio 2009, n. 88.</text:p>
          </table:table-cell>
          <table:table-cell office:value-type="string">
            <text:p>BONIFAZI ADALBERTO</text:p>
          </table:table-cell>
          <table:table-cell table:number-columns-repeated="1016"/>
        </table:table-row>
        <table:table-row table:style-name="ro2">
          <table:table-cell table:style-name="ce2" office:value-type="float" office:value="285840">
            <text:p>285840</text:p>
          </table:table-cell>
          <table:table-cell office:value-type="string">
            <text:p>Delibera Giunta</text:p>
          </table:table-cell>
          <table:table-cell office:value-type="string">
            <text:p>2015</text:p>
          </table:table-cell>
          <table:table-cell office:value-type="string">
            <text:p>09-DIC-15</text:p>
          </table:table-cell>
          <table:table-cell office:value-type="string">
            <text:p>704</text:p>
          </table:table-cell>
          <table:table-cell office:value-type="string">
            <text:p>SALUTE E POLITICHE SOCIALI</text:p>
          </table:table-cell>
          <table:table-cell office:value-type="string">
            <text:p>Riuso funzionale del comprensorio di S. Maria della Pietà in Roma. ASL RmE. - Stralcio € 2.533.532,65 da DGR n. 567 del 20/07/2009, per realizzazione Casa della Salute pad. 2 e completamento RSA pad. 3.</text:p>
          </table:table-cell>
          <table:table-cell office:value-type="string">
            <text:p>STELLA GIUSEPPE</text:p>
          </table:table-cell>
          <table:table-cell table:number-columns-repeated="1016"/>
        </table:table-row>
        <table:table-row table:style-name="ro2">
          <table:table-cell table:style-name="ce2" office:value-type="float" office:value="286104">
            <text:p>286104</text:p>
          </table:table-cell>
          <table:table-cell office:value-type="string">
            <text:p>Delibera Giunta</text:p>
          </table:table-cell>
          <table:table-cell office:value-type="string">
            <text:p>2015</text:p>
          </table:table-cell>
          <table:table-cell office:value-type="string">
            <text:p>09-DIC-15</text:p>
          </table:table-cell>
          <table:table-cell office:value-type="string">
            <text:p>705</text:p>
          </table:table-cell>
          <table:table-cell office:value-type="string">
            <text:p>FORMAZ., RICE. E INNOV., SCUOLA UNIV., DIR. STUDIO</text:p>
          </table:table-cell>
          <table:table-cell office:value-type="string">
            <text:p>Approvazione dello "Schema di Protocollo di Intesa tra la Regione Lazio ed Expomed Associazione No Profit per la realizzazione di progetti di educazione ambientale volti alla conoscenza ed al rispetto dell'ambiente marino".</text:p>
          </table:table-cell>
          <table:table-cell office:value-type="string">
            <text:p>POLINARI ANTONELLA</text:p>
          </table:table-cell>
          <table:table-cell table:number-columns-repeated="1016"/>
        </table:table-row>
        <table:table-row table:style-name="ro2">
          <table:table-cell table:style-name="ce2" office:value-type="float" office:value="285799">
            <text:p>285799</text:p>
          </table:table-cell>
          <table:table-cell office:value-type="string">
            <text:p>Delibera Giunta</text:p>
          </table:table-cell>
          <table:table-cell office:value-type="string">
            <text:p>2015</text:p>
          </table:table-cell>
          <table:table-cell office:value-type="string">
            <text:p>09-DIC-15</text:p>
          </table:table-cell>
          <table:table-cell office:value-type="string">
            <text:p>706</text:p>
          </table:table-cell>
          <table:table-cell office:value-type="string">
            <text:p>PROGRAM. ECONOMICA, BILANCIO, DEMANIO E PATRIMONIO</text:p>
          </table:table-cell>
          <table:table-cell office:value-type="string">
            <text:p>Art. 4 della L. R. n. 11 del 29 luglio 2015 - Modalità e termini per l'applicazione della riduzione del 10% dell'importo della tassa automobilistica regionale sui veicoli attestati di particolare interesse storico e collezionistico dall'Automotoclub Storico Italiano (ASI) e dalla Federazione Motociclistica Italiana (FMI).</text:p>
          </table:table-cell>
          <table:table-cell office:value-type="string">
            <text:p>BARBERITO GIANLUCA</text:p>
          </table:table-cell>
          <table:table-cell table:number-columns-repeated="1016"/>
        </table:table-row>
        <table:table-row table:style-name="ro2">
          <table:table-cell table:style-name="ce2" office:value-type="float" office:value="286299">
            <text:p>286299</text:p>
          </table:table-cell>
          <table:table-cell office:value-type="string">
            <text:p>Delibera Giunta</text:p>
          </table:table-cell>
          <table:table-cell office:value-type="string">
            <text:p>2015</text:p>
          </table:table-cell>
          <table:table-cell office:value-type="string">
            <text:p>09-DIC-15</text:p>
          </table:table-cell>
          <table:table-cell office:value-type="string">
            <text:p>707</text:p>
          </table:table-cell>
          <table:table-cell office:value-type="string">
            <text:p>PROGRAM. ECONOMICA, BILANCIO, DEMANIO E PATRIMONIO</text:p>
          </table:table-cell>
          <table:table-cell office:value-type="string">
            <text:p>Determinazioni da assumere nell'ambito dell'assemblea dei soci di soci di Lazio Service S.p.A. convocata per il giorno 4 dicembre 2015 alle ore 15:00 e, occorrendo, in seconda convocazione per il giorno 11 dicembre 2015 stesso luogo e ora e di Lait - Lazio innovazione tecnologica S.p.A. convocata per il giorno 4 dicembre 2015 alle ore 15:30 e, occorrendo, in seconda convocazione per il giorno 11 dicembre 2015 stesso luogo e ora. Nomina componenti del consiglio di amministrazione e del collegio sindacale della società LAZIOcrea S.p.A. a socio unico regione Lazio.</text:p>
          </table:table-cell>
          <table:table-cell office:value-type="string">
            <text:p>TUFI STEFANIA</text:p>
          </table:table-cell>
          <table:table-cell table:number-columns-repeated="1016"/>
        </table:table-row>
        <table:table-row table:style-name="ro2">
          <table:table-cell table:style-name="ce2" office:value-type="float" office:value="286169">
            <text:p>286169</text:p>
          </table:table-cell>
          <table:table-cell office:value-type="string">
            <text:p>Delibera Giunta</text:p>
          </table:table-cell>
          <table:table-cell office:value-type="string">
            <text:p>2015</text:p>
          </table:table-cell>
          <table:table-cell office:value-type="string">
            <text:p>09-DIC-15</text:p>
          </table:table-cell>
          <table:table-cell office:value-type="string">
            <text:p>708</text:p>
          </table:table-cell>
          <table:table-cell office:value-type="string">
            <text:p>PROGRAM. ECONOMICA, BILANCIO, DEMANIO E PATRIMONIO</text:p>
          </table:table-cell>
          <table:table-cell office:value-type="string">
            <text:p>Determinazioni da assumere nell'ambito dell'Assemblea ordinaria dei soci di CO.TRA.L. Patrimonio S.p.A. convocata per il giorno 10.12.2015, alle ore 15.30.</text:p>
          </table:table-cell>
          <table:table-cell office:value-type="string">
            <text:p>LATINI ALDO</text:p>
          </table:table-cell>
          <table:table-cell table:number-columns-repeated="1016"/>
        </table:table-row>
        <table:table-row table:style-name="ro2">
          <table:table-cell table:style-name="ce2" office:value-type="float" office:value="286188">
            <text:p>286188</text:p>
          </table:table-cell>
          <table:table-cell office:value-type="string">
            <text:p>Delibera Giunta</text:p>
          </table:table-cell>
          <table:table-cell office:value-type="string">
            <text:p>2015</text:p>
          </table:table-cell>
          <table:table-cell office:value-type="string">
            <text:p>09-DIC-15</text:p>
          </table:table-cell>
          <table:table-cell office:value-type="string">
            <text:p>709</text:p>
          </table:table-cell>
          <table:table-cell office:value-type="string">
            <text:p>PROGRAM. ECONOMICA, BILANCIO, DEMANIO E PATRIMONIO</text:p>
          </table:table-cell>
          <table:table-cell office:value-type="string">
            <text:p>Determinazioni da assumere nell'ambito dell'assemblea ordinaria dei soci di Tecnoborsa S.C.p.A., convocata per il giorno 26 novembre 2015, alle ore 08:00, in prima convocazione e occorrendo per il giorno 11 dicembre 2015, alle ore 11: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86066">
            <text:p>286066</text:p>
          </table:table-cell>
          <table:table-cell office:value-type="string">
            <text:p>Delibera Giunta</text:p>
          </table:table-cell>
          <table:table-cell office:value-type="string">
            <text:p>2015</text:p>
          </table:table-cell>
          <table:table-cell office:value-type="string">
            <text:p>09-DIC-15</text:p>
          </table:table-cell>
          <table:table-cell office:value-type="string">
            <text:p>710</text:p>
          </table:table-cell>
          <table:table-cell office:value-type="string">
            <text:p>POLITICHE SOCIALI, AUTONOMIE, SICUREZZA E SPORT</text:p>
          </table:table-cell>
          <table:table-cell office:value-type="string">
            <text:p>Commissariamento dell'IPAB Casa di Riposo San Raffaele Arcangelo di Bagnoregio (Viterbo).</text:p>
          </table:table-cell>
          <table:table-cell office:value-type="string">
            <text:p>LUDOVICI STEFANIA</text:p>
          </table:table-cell>
          <table:table-cell table:number-columns-repeated="1016"/>
        </table:table-row>
        <table:table-row table:style-name="ro2">
          <table:table-cell table:style-name="ce2" office:value-type="float" office:value="286437">
            <text:p>286437</text:p>
          </table:table-cell>
          <table:table-cell office:value-type="string">
            <text:p>Delibera Giunta</text:p>
          </table:table-cell>
          <table:table-cell office:value-type="string">
            <text:p>2015</text:p>
          </table:table-cell>
          <table:table-cell office:value-type="string">
            <text:p>09-DIC-15</text:p>
          </table:table-cell>
          <table:table-cell office:value-type="string">
            <text:p>712</text:p>
          </table:table-cell>
          <table:table-cell office:value-type="string">
            <text:p>SALUTE E POLITICHE SOCIALI</text:p>
          </table:table-cell>
          <table:table-cell office:value-type="string">
            <text:p>Commissariamento dell'Azienda Sanitaria Locale Roma B (Artt. 5 e 8, comma 7 bis, della legge regionale 16 giugno 1994, n. 18 e s.m.i.).</text:p>
          </table:table-cell>
          <table:table-cell office:value-type="string">
            <text:p>MARCELLI MARIA CHIARA</text:p>
          </table:table-cell>
          <table:table-cell table:number-columns-repeated="1016"/>
        </table:table-row>
        <table:table-row table:style-name="ro2">
          <table:table-cell table:style-name="ce2" office:value-type="float" office:value="284432">
            <text:p>284432</text:p>
          </table:table-cell>
          <table:table-cell office:value-type="string">
            <text:p>Delibera Giunta</text:p>
          </table:table-cell>
          <table:table-cell office:value-type="string">
            <text:p>2015</text:p>
          </table:table-cell>
          <table:table-cell office:value-type="string">
            <text:p>09-DIC-15</text:p>
          </table:table-cell>
          <table:table-cell office:value-type="string">
            <text:p>713</text:p>
          </table:table-cell>
          <table:table-cell office:value-type="string">
            <text:p>SVILUPPO ECONOMICO E ATTIVITA PRODUTTIVE</text:p>
          </table:table-cell>
          <table:table-cell office:value-type="string">
            <text:p>L.r. 18 novembre 1999, n. 33 "Disciplina relativa al settore commercio e s. m. i., art. 48, comma 1bis "Data di inizio dei saldi invernali per l'anno 2016".</text:p>
          </table:table-cell>
          <table:table-cell office:value-type="string">
            <text:p>DI PIERRO MARIA DONATA</text:p>
          </table:table-cell>
          <table:table-cell table:number-columns-repeated="1016"/>
        </table:table-row>
        <table:table-row table:style-name="ro2">
          <table:table-cell table:style-name="ce2" office:value-type="float" office:value="285965">
            <text:p>285965</text:p>
          </table:table-cell>
          <table:table-cell office:value-type="string">
            <text:p>Delibera Giunta</text:p>
          </table:table-cell>
          <table:table-cell office:value-type="string">
            <text:p>2015</text:p>
          </table:table-cell>
          <table:table-cell office:value-type="string">
            <text:p>09-DIC-15</text:p>
          </table:table-cell>
          <table:table-cell office:value-type="string">
            <text:p>714</text:p>
          </table:table-cell>
          <table:table-cell office:value-type="string">
            <text:p>INFRASTRUTTURE E POLITICHE ABITATIVE</text:p>
          </table:table-cell>
          <table:table-cell office:value-type="string">
            <text:p>Protocollo di intesa per il trasferimento della gestione al Comune di Civitavecchia della II linea del depuratore Fiumaretta e delle altre opere realizzate dalla Regione Lazio nell'ambito dell'appalto rep. n. 5962 del 28/07/2005</text:p>
          </table:table-cell>
          <table:table-cell office:value-type="string">
            <text:p>BATTAGLINO ANTONIO</text:p>
          </table:table-cell>
          <table:table-cell table:number-columns-repeated="1016"/>
        </table:table-row>
        <table:table-row table:style-name="ro2">
          <table:table-cell table:style-name="ce2" office:value-type="float" office:value="283295">
            <text:p>283295</text:p>
          </table:table-cell>
          <table:table-cell office:value-type="string">
            <text:p>Delibera Giunta</text:p>
          </table:table-cell>
          <table:table-cell office:value-type="string">
            <text:p>2015</text:p>
          </table:table-cell>
          <table:table-cell office:value-type="string">
            <text:p>09-DIC-15</text:p>
          </table:table-cell>
          <table:table-cell office:value-type="string">
            <text:p>715</text:p>
          </table:table-cell>
          <table:table-cell office:value-type="string">
            <text:p>AGRICOLTURA E SVILUPPO RURALE, CACCIA E PESCA</text:p>
          </table:table-cell>
          <table:table-cell office:value-type="string">
            <text:p>Indennizzo dei danni arrecati dalla fauna selvatica alle produzioni agricole e zootecniche per gli anni 2014 e 2015 e Legge regionale 6 agosto 1999, n. 14, Art. 36, comma 2, lettera h). Indirizzo alle province del Lazio e alla Città metropolitana di Roma capitale sul regime di aiuti de minimis in conformità al Regolamento UE n. 1408/2013.</text:p>
          </table:table-cell>
          <table:table-cell office:value-type="string">
            <text:p>FERRETTI FABIO</text:p>
          </table:table-cell>
          <table:table-cell table:number-columns-repeated="1016"/>
        </table:table-row>
        <table:table-row table:style-name="ro2">
          <table:table-cell table:style-name="ce2" office:value-type="float" office:value="286002">
            <text:p>286002</text:p>
          </table:table-cell>
          <table:table-cell office:value-type="string">
            <text:p>Delibera Giunta</text:p>
          </table:table-cell>
          <table:table-cell office:value-type="string">
            <text:p>2015</text:p>
          </table:table-cell>
          <table:table-cell office:value-type="string">
            <text:p>09-DIC-15</text:p>
          </table:table-cell>
          <table:table-cell office:value-type="string">
            <text:p>716</text:p>
          </table:table-cell>
          <table:table-cell office:value-type="string">
            <text:p>AGRICOLTURA E SVILUPPO RURALE, CACCIA E PESCA</text:p>
          </table:table-cell>
          <table:table-cell office:value-type="string">
            <text:p>Legge Regionale 1 marzo 2000, n.15. Piano settoriale di intervento per la tutela delle risorse genetiche autoctone di interesse agrario. Triennio 2015-2017. PROGRAMMA OPERATIVO ANNUALE - PRIMA ANNUALITA' e PROGRAMMA OPERATIVO <text:s/>ANNUALE - SECONDA ANNUALITA'.</text:p>
          </table:table-cell>
          <table:table-cell office:value-type="string">
            <text:p>GIGLI MARIA PIA</text:p>
          </table:table-cell>
          <table:table-cell table:number-columns-repeated="1016"/>
        </table:table-row>
        <table:table-row table:style-name="ro2">
          <table:table-cell table:style-name="ce2" office:value-type="float" office:value="285828">
            <text:p>285828</text:p>
          </table:table-cell>
          <table:table-cell office:value-type="string">
            <text:p>Delibera Giunta</text:p>
          </table:table-cell>
          <table:table-cell office:value-type="string">
            <text:p>2015</text:p>
          </table:table-cell>
          <table:table-cell office:value-type="string">
            <text:p>09-DIC-15</text:p>
          </table:table-cell>
          <table:table-cell office:value-type="string">
            <text:p>717</text:p>
          </table:table-cell>
          <table:table-cell office:value-type="string">
            <text:p>POLITICHE SOCIALI, AUTONOMIE, SICUREZZA E SPORT</text:p>
          </table:table-cell>
          <table:table-cell office:value-type="string">
            <text:p>Commissariamento dell'IPAB Casa di Riposo San Giuseppe di Acquapendente (Viterbo).</text:p>
          </table:table-cell>
          <table:table-cell office:value-type="string">
            <text:p>LUDOVICI STEFANIA</text:p>
          </table:table-cell>
          <table:table-cell table:number-columns-repeated="1016"/>
        </table:table-row>
        <table:table-row table:style-name="ro2">
          <table:table-cell table:style-name="ce2" office:value-type="float" office:value="286611">
            <text:p>286611</text:p>
          </table:table-cell>
          <table:table-cell office:value-type="string">
            <text:p>Proposta di Legge</text:p>
          </table:table-cell>
          <table:table-cell office:value-type="string">
            <text:p>2015</text:p>
          </table:table-cell>
          <table:table-cell office:value-type="string">
            <text:p>09-DIC-15</text:p>
          </table:table-cell>
          <table:table-cell office:value-type="string">
            <text:p>718</text:p>
          </table:table-cell>
          <table:table-cell office:value-type="string">
            <text:p>PROGRAM. ECONOMICA, BILANCIO, DEMANIO E PATRIMONIO</text:p>
          </table:table-cell>
          <table:table-cell office:value-type="string">
            <text:p>"Proposta di legge regionale concernente: "Legge di stabilità regionale 2016".</text:p>
          </table:table-cell>
          <table:table-cell office:value-type="string">
            <text:p>MODOLA CARMINE</text:p>
          </table:table-cell>
          <table:table-cell table:number-columns-repeated="1016"/>
        </table:table-row>
        <table:table-row table:style-name="ro2">
          <table:table-cell table:style-name="ce2" office:value-type="float" office:value="286616">
            <text:p>286616</text:p>
          </table:table-cell>
          <table:table-cell office:value-type="string">
            <text:p>Proposta di Legge</text:p>
          </table:table-cell>
          <table:table-cell office:value-type="string">
            <text:p>2015</text:p>
          </table:table-cell>
          <table:table-cell office:value-type="string">
            <text:p>09-DIC-15</text:p>
          </table:table-cell>
          <table:table-cell office:value-type="string">
            <text:p>719</text:p>
          </table:table-cell>
          <table:table-cell office:value-type="string">
            <text:p>PROGRAM. ECONOMICA, BILANCIO, DEMANIO E PATRIMONIO</text:p>
          </table:table-cell>
          <table:table-cell office:value-type="string">
            <text:p>"Proposta di legge regionale concernente: "Bilancio di previsione finanziario della Regione Lazio 2016-2018".</text:p>
          </table:table-cell>
          <table:table-cell office:value-type="string">
            <text:p>MODOLA CARMINE</text:p>
          </table:table-cell>
          <table:table-cell table:number-columns-repeated="1016"/>
        </table:table-row>
        <table:table-row table:style-name="ro2">
          <table:table-cell table:style-name="ce2" office:value-type="float" office:value="286492">
            <text:p>286492</text:p>
          </table:table-cell>
          <table:table-cell office:value-type="string">
            <text:p>Delibera Giunta</text:p>
          </table:table-cell>
          <table:table-cell office:value-type="string">
            <text:p>2015</text:p>
          </table:table-cell>
          <table:table-cell office:value-type="string">
            <text:p>09-DIC-15</text:p>
          </table:table-cell>
          <table:table-cell office:value-type="string">
            <text:p>720</text:p>
          </table:table-cell>
          <table:table-cell office:value-type="string">
            <text:p>TERRITORIO, URBANISTICA, MOBILITA E RIFIUTI</text:p>
          </table:table-cell>
          <table:table-cell office:value-type="string">
            <text:p>Indirizzi concernenti il trasferimento alla Regione Lazio del complesso dei sistemi di bigliettazione elettronica (SBE), ad oggi gestiti da Atac, e, in via transitoria, primo trasferimento, riavviamento e messa in funzione operativa del sistema regionale di supervisione e controllo ("Clearing") dei sistemi di bigliettazione elettronica (SBE) dei soggetti gestori del Trasporto Pubblico Locale Atac e Cotral dalla attuale a nuova ubicazione.</text:p>
          </table:table-cell>
          <table:table-cell office:value-type="string">
            <text:p>PUCINISCHI GEORGIA</text:p>
          </table:table-cell>
          <table:table-cell table:number-columns-repeated="1016"/>
        </table:table-row>
        <table:table-row table:style-name="ro2">
          <table:table-cell table:style-name="ce2" office:value-type="float" office:value="287085">
            <text:p>287085</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1</text:p>
          </table:table-cell>
          <table:table-cell office:value-type="string">
            <text:p>-</text:p>
          </table:table-cell>
          <table:table-cell office:value-type="string">
            <text:p>Modifica del regolamento regionale 6 settembre 2002, n. 1 (Regolamento di organizzazione degli uffici e dei servizi della Giunta regionale) e successive modificazioni nonché del relativo allegato B</text:p>
          </table:table-cell>
          <table:table-cell office:value-type="string">
            <text:p>TARDIOLA ANDREA</text:p>
          </table:table-cell>
          <table:table-cell table:number-columns-repeated="1016"/>
        </table:table-row>
        <table:table-row table:style-name="ro2">
          <table:table-cell table:style-name="ce2" office:value-type="float" office:value="286579">
            <text:p>286579</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2</text:p>
          </table:table-cell>
          <table:table-cell office:value-type="string">
            <text:p>CENTRALE ACQUISTI</text:p>
          </table:table-cell>
          <table:table-cell office:value-type="string">
            <text:p>Proposta di regolamento concernente "Modifiche al Regolamento regionale 15 dicembre 2014, n. 29 (Disposizioni di prima attuazione dell'articolo 3 della legge regionale 20 novembre 2001, n. 25. Regolamento per la gestione del servizio di economato)".</text:p>
          </table:table-cell>
          <table:table-cell office:value-type="string">
            <text:p>MASSI ANNAMARIA</text:p>
          </table:table-cell>
          <table:table-cell table:number-columns-repeated="1016"/>
        </table:table-row>
        <table:table-row table:style-name="ro2">
          <table:table-cell table:style-name="ce2" office:value-type="float" office:value="286958">
            <text:p>286958</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3</text:p>
          </table:table-cell>
          <table:table-cell office:value-type="string">
            <text:p>AFF. ISTITUZIONALI, PERSONALE E SIST. INFORMATIVI</text:p>
          </table:table-cell>
          <table:table-cell office:value-type="string">
            <text:p>Conferimento dell'incarico di Direttore della Direzione Regionale Salute e politiche sociali,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86160">
            <text:p>286160</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4</text:p>
          </table:table-cell>
          <table:table-cell office:value-type="string">
            <text:p>POLITICHE SOCIALI, AUTONOMIE, SICUREZZA E SPORT</text:p>
          </table:table-cell>
          <table:table-cell office:value-type="string">
            <text:p>Percorso di formazione in materia di anticorruzione e antimafia a favore dei dipendenti dei Comuni del Lazio. Capitolo R41900 "Concorso regionale agli oneri per l'esercizio delle funzioni proprie e conferite e spese per supporti e controlli (Parte corrente)" (Missione "18", Programma "01", Aggregato "1.04.01.02.017"), dell'esercizio finanziario 2015. Importo di € 50.000,00.</text:p>
          </table:table-cell>
          <table:table-cell office:value-type="string">
            <text:p>BASILE CLAUDIA</text:p>
          </table:table-cell>
          <table:table-cell table:number-columns-repeated="1016"/>
        </table:table-row>
        <table:table-row table:style-name="ro2">
          <table:table-cell table:style-name="ce2" office:value-type="float" office:value="283952">
            <text:p>283952</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5</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Albano Laziale <text:s/>- Progetto per la realizzazione di un complesso immobiliare costituito da un edificio polifunzionale per le attività socio-sanitarie, edificio direzionale-commerciale ed opere infrastrutturali di interesse pubblico - Il Melograno S.r.l. (cod. Asp 84), in variante al P.R.G. vigente.</text:p>
          </table:table-cell>
          <table:table-cell office:value-type="string">
            <text:p>CUDINI ALESSANDRA</text:p>
          </table:table-cell>
          <table:table-cell table:number-columns-repeated="1016"/>
        </table:table-row>
        <table:table-row table:style-name="ro2">
          <table:table-cell table:style-name="ce2" office:value-type="float" office:value="284312">
            <text:p>284312</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6</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Comune di Velletri - Ampliamento dello stabile attraverso la costruzione di uno adiacente a quello esistente - Ortofrutticola Cerci Srl - cod. ASP 1529, in variante al vigente PRG.</text:p>
          </table:table-cell>
          <table:table-cell office:value-type="string">
            <text:p>DORINZI SILVIA</text:p>
          </table:table-cell>
          <table:table-cell table:number-columns-repeated="1016"/>
        </table:table-row>
        <table:table-row table:style-name="ro2">
          <table:table-cell table:style-name="ce2" office:value-type="float" office:value="286751">
            <text:p>286751</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7</text:p>
          </table:table-cell>
          <table:table-cell office:value-type="string">
            <text:p>TERRITORIO, URBANISTICA, MOBILITA E RIFIUTI</text:p>
          </table:table-cell>
          <table:table-cell office:value-type="string">
            <text:p>Revoca dei punti 1, 2, 3, 4, 5, 6 della Deliberazione di Giunta Regionale del 21 luglio 2015, n. 370.</text:p>
          </table:table-cell>
          <table:table-cell office:value-type="string">
            <text:p>TOSINI FLAMINIA</text:p>
          </table:table-cell>
          <table:table-cell table:number-columns-repeated="1016"/>
        </table:table-row>
        <table:table-row table:style-name="ro2">
          <table:table-cell table:style-name="ce2" office:value-type="float" office:value="286725">
            <text:p>286725</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8</text:p>
          </table:table-cell>
          <table:table-cell office:value-type="string">
            <text:p>SVILUPPO ECONOMICO E ATTIVITA PRODUTTIVE</text:p>
          </table:table-cell>
          <table:table-cell office:value-type="string">
            <text:p>Modalità per la restituzione delle anticipazioni di cui alla legge 17 settembre 1984, n. 52 da parte dei consorzi per le aree e i nuclei di sviluppo industriale</text:p>
          </table:table-cell>
          <table:table-cell office:value-type="string">
            <text:p>CESARINI SFORZA DANIELA</text:p>
          </table:table-cell>
          <table:table-cell table:number-columns-repeated="1016"/>
        </table:table-row>
        <table:table-row table:style-name="ro2">
          <table:table-cell table:style-name="ce2" office:value-type="float" office:value="285934">
            <text:p>285934</text:p>
          </table:table-cell>
          <table:table-cell office:value-type="string">
            <text:p>Delibera Giunta</text:p>
          </table:table-cell>
          <table:table-cell office:value-type="string">
            <text:p>2015</text:p>
          </table:table-cell>
          <table:table-cell office:value-type="string">
            <text:p>14-DIC-15</text:p>
          </table:table-cell>
          <table:table-cell office:value-type="string">
            <text:p>729</text:p>
          </table:table-cell>
          <table:table-cell office:value-type="string">
            <text:p>SVILUPPO ECONOMICO E ATTIVITA PRODUTTIVE</text:p>
          </table:table-cell>
          <table:table-cell office:value-type="string">
            <text:p>L.49/85 - Titolo I - <text:s/>Fondo di Rotazione per la Promozione e lo sviluppo della Cooperazione (Foncooper). - Revoca D.G.R. n. 171 del 20/4/2012, chiusura delle attività del Fondo.</text:p>
          </table:table-cell>
          <table:table-cell office:value-type="string">
            <text:p>VERNA EMANUELA</text:p>
          </table:table-cell>
          <table:table-cell table:number-columns-repeated="1016"/>
        </table:table-row>
        <table:table-row table:style-name="ro2">
          <table:table-cell table:style-name="ce2" office:value-type="float" office:value="286186">
            <text:p>286186</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0</text:p>
          </table:table-cell>
          <table:table-cell office:value-type="string">
            <text:p>CULTURA, POLITICHE GIOVANILI E SPORT</text:p>
          </table:table-cell>
          <table:table-cell office:value-type="string">
            <text:p>Legge Regionale 13 aprile 2012 n. 2 e ss.mm.ii. ("Interventi regionali per lo sviluppo del cinema e dell'audiovisivo"), art. 28 comma 1ter e DGR 30 dicembre 2014 n. 928 - Fondo di rotazione per la concessione di prestiti a tasso agevolato. <text:s text:c="2"/>Approvazione delle modalità e dei criteri per la concessione delle risorse. Affidamento a Lazio Innova s.p.a per la predisposizione e gestione di apposito avviso pubblico.</text:p>
          </table:table-cell>
          <table:table-cell office:value-type="string">
            <text:p>CINZIA PAFI</text:p>
          </table:table-cell>
          <table:table-cell table:number-columns-repeated="1016"/>
        </table:table-row>
        <table:table-row table:style-name="ro2">
          <table:table-cell table:style-name="ce2" office:value-type="float" office:value="286564">
            <text:p>286564</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1</text:p>
          </table:table-cell>
          <table:table-cell office:value-type="string">
            <text:p>INFRASTRUTTURE E POLITICHE ABITATIVE</text:p>
          </table:table-cell>
          <table:table-cell office:value-type="string">
            <text:p>Piano triennale di interventi per l'edilizia scolastica della Regione Lazio. Utilizzo contributi pluriennali autorizzati con Decreto Interministeriale n. 640 del 01/09/2015 a valere sulle risorse di cui all'art. 10, comma 1 del decreto legge 12 settembre 2013, n. 104, convertito, con modificazioni, dalla legge 128/2013.</text:p>
          </table:table-cell>
          <table:table-cell office:value-type="string">
            <text:p>POLLETTI MARCO VIRGILIO</text:p>
          </table:table-cell>
          <table:table-cell table:number-columns-repeated="1016"/>
        </table:table-row>
        <table:table-row table:style-name="ro2">
          <table:table-cell table:style-name="ce2" office:value-type="float" office:value="286697">
            <text:p>286697</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2</text:p>
          </table:table-cell>
          <table:table-cell office:value-type="string">
            <text:p>AGRICOLTURA E SVILUPPO RURALE, CACCIA E PESCA</text:p>
          </table:table-cell>
          <table:table-cell office:value-type="string">
            <text:p>Regolamenti (UE) n. 1308/2013 del Consiglio e n. 555/2008 della Commissione e ss.mm.ii. Regimi di aiuto: Ristrutturazione e Riconversione vigneti - Investimenti - Vendemmia verde. Approvazione dello schema di protocollo di intesa tra l'Agenzia per le erogazioni in Agricoltura (AGEA) e la Regione Lazio per la delega di talune fasi del procedimento di pagamento delle domande di aiuto comunitario.</text:p>
          </table:table-cell>
          <table:table-cell office:value-type="string">
            <text:p>FERRETTI FABIO</text:p>
          </table:table-cell>
          <table:table-cell table:number-columns-repeated="1016"/>
        </table:table-row>
        <table:table-row table:style-name="ro2">
          <table:table-cell table:style-name="ce2" office:value-type="float" office:value="286555">
            <text:p>286555</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3</text:p>
          </table:table-cell>
          <table:table-cell office:value-type="string">
            <text:p>PROGRAM. ECONOMICA, BILANCIO, DEMANIO E PATRIMONIO</text:p>
          </table:table-cell>
          <table:table-cell office:value-type="string">
            <text:p>Determinazioni da assumere nell'ambito dell'assemblea dei partecipanti al Fondo "i3-Regione Lazio", istituito dal Ministero dell'Economia e Finanze tramite la Invimit SGR S.p.A., convocata per il giorno 18 dicembre 2015, alle ore 9.00</text:p>
          </table:table-cell>
          <table:table-cell office:value-type="string">
            <text:p>LATINI ALDO</text:p>
          </table:table-cell>
          <table:table-cell table:number-columns-repeated="1016"/>
        </table:table-row>
        <table:table-row table:style-name="ro2">
          <table:table-cell table:style-name="ce2" office:value-type="float" office:value="286432">
            <text:p>286432</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4</text:p>
          </table:table-cell>
          <table:table-cell office:value-type="string">
            <text:p>PROGRAM. ECONOMICA, BILANCIO, DEMANIO E PATRIMONIO</text:p>
          </table:table-cell>
          <table:table-cell office:value-type="string">
            <text:p>Determinazioni da assumere nell'ambito dell'assemblea dei soci fondatori della Fondazione Policlinico Tor Vergata convocata per il giorno 18 dicembre 2015, alle ore 14,30.</text:p>
          </table:table-cell>
          <table:table-cell office:value-type="string">
            <text:p>MAIOZZI MARCO</text:p>
          </table:table-cell>
          <table:table-cell table:number-columns-repeated="1016"/>
        </table:table-row>
        <table:table-row table:style-name="ro2">
          <table:table-cell table:style-name="ce2" office:value-type="float" office:value="286676">
            <text:p>286676</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5</text:p>
          </table:table-cell>
          <table:table-cell office:value-type="string">
            <text:p>PROGRAM. ECONOMICA, BILANCIO, DEMANIO E PATRIMONIO</text:p>
          </table:table-cell>
          <table:table-cell office:value-type="string">
            <text:p>Determinazioni da assumere nell'ambito dell'Assemblea ordinaria dei soci di Co.tra.l. <text:s text:c="2"/>S.p.A. convocata per il giorno 18 dicembre 2015, alle ore 11:00.</text:p>
          </table:table-cell>
          <table:table-cell office:value-type="string">
            <text:p>TUFI STEFANIA</text:p>
          </table:table-cell>
          <table:table-cell table:number-columns-repeated="1016"/>
        </table:table-row>
        <table:table-row table:style-name="ro2">
          <table:table-cell table:style-name="ce2" office:value-type="float" office:value="286608">
            <text:p>286608</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6</text:p>
          </table:table-cell>
          <table:table-cell office:value-type="string">
            <text:p>PROGRAM. ECONOMICA, BILANCIO, DEMANIO E PATRIMONIO</text:p>
          </table:table-cell>
          <table:table-cell office:value-type="string">
            <text:p>Determinazioni da assumere nell'assemblea dei soci di Lazio Innova S.p.A. convocata per il giorno 16 dicembre 2015, alle ore 10:00, in prima convocazione ed, occorrendo, per il giorno <text:s/>18 dicembre 2015, alle ore 16: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86787">
            <text:p>286787</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7</text:p>
          </table:table-cell>
          <table:table-cell office:value-type="string">
            <text:p>PROGRAM. ECONOMICA, BILANCIO, DEMANIO E PATRIMONIO</text:p>
          </table:table-cell>
          <table:table-cell office:value-type="string">
            <text:p>Determinazioni da assumere nell'ambito dell'Assemblea dei soci di IMOF S.p.A. convocata per il giorno 16 dicembre 2015, alle ore 7:00, in prima convocazione ed occorrendo per il giorno 18 dicembre 2015, in seconda convocazione, alle ore 12:30.</text:p>
          </table:table-cell>
          <table:table-cell office:value-type="string">
            <text:p>TUFI STEFANIA</text:p>
          </table:table-cell>
          <table:table-cell table:number-columns-repeated="1016"/>
        </table:table-row>
        <table:table-row table:style-name="ro2">
          <table:table-cell table:style-name="ce2" office:value-type="float" office:value="286696">
            <text:p>286696</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8</text:p>
          </table:table-cell>
          <table:table-cell office:value-type="string">
            <text:p>LAVORO</text:p>
          </table:table-cell>
          <table:table-cell office:value-type="string">
            <text:p>Approvazione dello schema "Protocollo d'intesa tra il Ministero del lavoro e delle Politiche Sociali e la Regione Lazio per interventi a favore dei Lavoratori Socialmente Utili"</text:p>
          </table:table-cell>
          <table:table-cell office:value-type="string">
            <text:p>MORELLA MARIA CATERINA</text:p>
          </table:table-cell>
          <table:table-cell table:number-columns-repeated="1016"/>
        </table:table-row>
        <table:table-row table:style-name="ro2">
          <table:table-cell table:style-name="ce2" office:value-type="float" office:value="286758">
            <text:p>286758</text:p>
          </table:table-cell>
          <table:table-cell office:value-type="string">
            <text:p>Delibera Giunta</text:p>
          </table:table-cell>
          <table:table-cell office:value-type="string">
            <text:p>2015</text:p>
          </table:table-cell>
          <table:table-cell office:value-type="string">
            <text:p>14-DIC-15</text:p>
          </table:table-cell>
          <table:table-cell office:value-type="string">
            <text:p>739</text:p>
          </table:table-cell>
          <table:table-cell office:value-type="string">
            <text:p>LAVORO</text:p>
          </table:table-cell>
          <table:table-cell office:value-type="string">
            <text:p>Approvazione schema di convenzione tra Ministero del Lavoro e delle Politiche sociali e Regione Lazio per regolare i relativi rapporti e obblighi in relazione alla gestione dei servizi e delle politiche attive del lavoro nel territorio della Regione Lazio in attuazione dell'articolo 11 del decreto legislativo 14 settembre 2015, n. 150 "Disposizioni per il riordino della normativa in materia di servizi per il lavoro e di politiche attive, ai sensi dell'articolo 1, comma 3, della legge 10 dicembre 2014, n. 183".</text:p>
          </table:table-cell>
          <table:table-cell office:value-type="string">
            <text:p>CAMPONESCHI MAFALDA</text:p>
          </table:table-cell>
          <table:table-cell table:number-columns-repeated="1016"/>
        </table:table-row>
        <table:table-row table:style-name="ro2">
          <table:table-cell table:style-name="ce2" office:value-type="float" office:value="285982">
            <text:p>285982</text:p>
          </table:table-cell>
          <table:table-cell office:value-type="string">
            <text:p>Delibera Giunta</text:p>
          </table:table-cell>
          <table:table-cell office:value-type="string">
            <text:p>2015</text:p>
          </table:table-cell>
          <table:table-cell office:value-type="string">
            <text:p>14-DIC-15</text:p>
          </table:table-cell>
          <table:table-cell office:value-type="string">
            <text:p>740</text:p>
          </table:table-cell>
          <table:table-cell office:value-type="string">
            <text:p>POLITICHE SOCIALI, AUTONOMIE, SICUREZZA E SPORT</text:p>
          </table:table-cell>
          <table:table-cell office:value-type="string">
            <text:p>Adesione alla quinta edizione della sperimentazione del Programma di Interventi Per la Prevenzione dell'Istituzionalizzazione (P.I.P.P.I.). Approvazione dello schema di protocollo d'intesa tra il Ministero del Lavoro e delle Politiche Sociali e la Regione Lazio.</text:p>
          </table:table-cell>
          <table:table-cell office:value-type="string">
            <text:p>BORELLI FEDERICA</text:p>
          </table:table-cell>
          <table:table-cell table:number-columns-repeated="1016"/>
        </table:table-row>
        <table:table-row table:style-name="ro2">
          <table:table-cell table:style-name="ce2" office:value-type="float" office:value="287473">
            <text:p>287473</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1</text:p>
          </table:table-cell>
          <table:table-cell office:value-type="string">
            <text:p>INFRASTRUTTURE E POLITICHE ABITATIVE</text:p>
          </table:table-cell>
          <table:table-cell office:value-type="string">
            <text:p>Programma regionale di interventi per la difesa del suolo e la sicurezza del territorio - Esercizio finanziario 2016</text:p>
          </table:table-cell>
          <table:table-cell office:value-type="string">
            <text:p>BICOCCHI CLAUDIO</text:p>
          </table:table-cell>
          <table:table-cell table:number-columns-repeated="1016"/>
        </table:table-row>
        <table:table-row table:style-name="ro2">
          <table:table-cell table:style-name="ce2" office:value-type="float" office:value="287598">
            <text:p>287598</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2</text:p>
          </table:table-cell>
          <table:table-cell office:value-type="string">
            <text:p>PROGRAM. ECONOMICA, BILANCIO, DEMANIO E PATRIMONIO</text:p>
          </table:table-cell>
          <table:table-cell office:value-type="string">
            <text:p>Attuazione dell'articolo 1, comma 398 della legge 23 dicembre 2014, n. 190 (Legge di stabilità 2015) in materia di concorso delle Regioni a statuto ordinario agli obiettivi di finanza pubblica per l'anno 2015 e consolidamento degli equilibri di bilancio regionale per l'anno 2015.</text:p>
          </table:table-cell>
          <table:table-cell office:value-type="string">
            <text:p>SABBADINI ANDREA</text:p>
          </table:table-cell>
          <table:table-cell table:number-columns-repeated="1016"/>
        </table:table-row>
        <table:table-row table:style-name="ro2">
          <table:table-cell table:style-name="ce2" office:value-type="float" office:value="286058">
            <text:p>286058</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3</text:p>
          </table:table-cell>
          <table:table-cell office:value-type="string">
            <text:p>POLITICHE SOCIALI, AUTONOMIE, SICUREZZA E SPORT</text:p>
          </table:table-cell>
          <table:table-cell office:value-type="string">
            <text:p>Decreto legislativo del 6 settembre 2011 n.159, art. 48. Manifestazione di interesse all'acquisizione al patrimonio della Regione Lazio di immobili confiscati ai sensi dell'art. 2-ter della legge 31 maggio 1965 n. 575 e successive modifiche e integrazioni, per le finalità previste dalla deliberazione della Giunta regionale del 2 dicembre 2014, n. 840.</text:p>
          </table:table-cell>
          <table:table-cell office:value-type="string">
            <text:p>FRANGIONE VINCENZO</text:p>
          </table:table-cell>
          <table:table-cell table:number-columns-repeated="1016"/>
        </table:table-row>
        <table:table-row table:style-name="ro2">
          <table:table-cell table:style-name="ce2" office:value-type="float" office:value="287535">
            <text:p>287535</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4</text:p>
          </table:table-cell>
          <table:table-cell office:value-type="string">
            <text:p>AFF. ISTITUZIONALI, PERSONALE E SIST. INFORMATIVI</text:p>
          </table:table-cell>
          <table:table-cell office:value-type="string">
            <text:p>Attuazione dell'Accordo per la ricollocazione del personale degli enti di area vasta e della Città metropolitana di Roma capitale, sottoscritto in data 2 novembre 2015, tra la Regione Lazio, i predetti enti e le Organizzazioni sindacali. Rimborso degli oneri di personale relativi all'anno 2015.</text:p>
          </table:table-cell>
          <table:table-cell office:value-type="string">
            <text:p>MACERONI PIERLUCA</text:p>
          </table:table-cell>
          <table:table-cell table:number-columns-repeated="1016"/>
        </table:table-row>
        <table:table-row table:style-name="ro2">
          <table:table-cell table:style-name="ce2" office:value-type="float" office:value="287476">
            <text:p>287476</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5</text:p>
          </table:table-cell>
          <table:table-cell office:value-type="string">
            <text:p>PROGRAM. ECONOMICA, BILANCIO, DEMANIO E PATRIMONIO</text:p>
          </table:table-cell>
          <table:table-cell office:value-type="string">
            <text:p>Deliberazione di Giunta regionale 27 novembre 2015, n. 675 concernente "Bilancio di previsione finanziario della Regione Lazio 2015-2017 - Variazione di bilancio, in termini di competenza e cassa, tra vari capitoli di spesa A42 relativi al POR FESR 2014-2020, all'interno del programma 12 della missione 01 e del programma 05 della missione 14" - rettifica per mero errore materiale.</text:p>
          </table:table-cell>
          <table:table-cell office:value-type="string">
            <text:p>RAGONE PAOLA</text:p>
          </table:table-cell>
          <table:table-cell table:number-columns-repeated="1016"/>
        </table:table-row>
        <table:table-row table:style-name="ro2">
          <table:table-cell table:style-name="ce2" office:value-type="float" office:value="287600">
            <text:p>287600</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6</text:p>
          </table:table-cell>
          <table:table-cell office:value-type="string">
            <text:p>PROGRAM. ECONOMICA, BILANCIO, DEMANIO E PATRIMONIO</text:p>
          </table:table-cell>
          <table:table-cell office:value-type="string">
            <text:p>Bilancio di previsione finanziario della Regione Lazio 2015-2017 - Variazione di bilancio, in termini di cassa, tra vari capitoli di spesa appartenenti a diversi Programmi di diverse Missioni.</text:p>
          </table:table-cell>
          <table:table-cell office:value-type="string">
            <text:p>MODOLA CARMINE</text:p>
          </table:table-cell>
          <table:table-cell table:number-columns-repeated="1016"/>
        </table:table-row>
        <table:table-row table:style-name="ro2">
          <table:table-cell table:style-name="ce2" office:value-type="float" office:value="287612">
            <text:p>287612</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7</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l capitolo di entrata 434202 e, in termini di competenza, riguardante il fondo pluriennale vincolato, capitoli: 000005/E, E62126/U, E62127/U, E62807/U ed E62808/U.</text:p>
          </table:table-cell>
          <table:table-cell office:value-type="string">
            <text:p>MODOLA CARMINE</text:p>
          </table:table-cell>
          <table:table-cell table:number-columns-repeated="1016"/>
        </table:table-row>
        <table:table-row table:style-name="ro2">
          <table:table-cell table:style-name="ce2" office:value-type="float" office:value="287663">
            <text:p>287663</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8</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riguardante il capitolo di entrata 225103 e, in termini di competenza, riguardante il fondo pluriennale vincolato, capitoli: 000006/E, F31127/U e F31808/U.</text:p>
          </table:table-cell>
          <table:table-cell office:value-type="string">
            <text:p>MODOLA CARMINE</text:p>
          </table:table-cell>
          <table:table-cell table:number-columns-repeated="1016"/>
        </table:table-row>
        <table:table-row table:style-name="ro2">
          <table:table-cell table:style-name="ce2" office:value-type="float" office:value="287675">
            <text:p>287675</text:p>
          </table:table-cell>
          <table:table-cell office:value-type="string">
            <text:p>Delibera Giunta</text:p>
          </table:table-cell>
          <table:table-cell office:value-type="string">
            <text:p>2015</text:p>
          </table:table-cell>
          <table:table-cell office:value-type="string">
            <text:p>18-DIC-15</text:p>
          </table:table-cell>
          <table:table-cell office:value-type="string">
            <text:p>74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concernente i capitoli di entrata e di spesa relativi al Servizio Sanitario Regionale.</text:p>
          </table:table-cell>
          <table:table-cell office:value-type="string">
            <text:p>MODOLA CARMINE</text:p>
          </table:table-cell>
          <table:table-cell table:number-columns-repeated="1016"/>
        </table:table-row>
        <table:table-row table:style-name="ro2">
          <table:table-cell table:style-name="ce2" office:value-type="float" office:value="286759">
            <text:p>286759</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0</text:p>
          </table:table-cell>
          <table:table-cell office:value-type="string">
            <text:p>SALUTE E POLITICHE SOCIALI</text:p>
          </table:table-cell>
          <table:table-cell office:value-type="string">
            <text:p>Linee Guida in materia di autorizzazione dei locali adibiti al deposito, vendita e impiego dei prodotti fitosanitari e loro coadiuvanti nonché <text:s/>di rilascio e rinnovo del certificato di abilitazione alla vendita, ai sensi del DPR n. 290/2001 e s.m.i., del D.Lgs n. 150/2012 e del DM 22 gennaio 2014.</text:p>
          </table:table-cell>
          <table:table-cell office:value-type="string">
            <text:p>TEODORI MARGHERITA</text:p>
          </table:table-cell>
          <table:table-cell table:number-columns-repeated="1016"/>
        </table:table-row>
        <table:table-row table:style-name="ro2">
          <table:table-cell table:style-name="ce2" office:value-type="float" office:value="287558">
            <text:p>287558</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1</text:p>
          </table:table-cell>
          <table:table-cell office:value-type="string">
            <text:p>TERRITORIO, URBANISTICA, MOBILITA E RIFIUTI</text:p>
          </table:table-cell>
          <table:table-cell office:value-type="string">
            <text:p>Istituzione nuovi titoli di abbonamento annuali "bici in treno" per l'incentivazione all'uso della bicicletta e favorirne l'accesso ai treni regionali.</text:p>
          </table:table-cell>
          <table:table-cell office:value-type="string">
            <text:p>ROCCHI PIERPAOLO</text:p>
          </table:table-cell>
          <table:table-cell table:number-columns-repeated="1016"/>
        </table:table-row>
        <table:table-row table:style-name="ro2">
          <table:table-cell table:style-name="ce2" office:value-type="float" office:value="287590">
            <text:p>287590</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2</text:p>
          </table:table-cell>
          <table:table-cell office:value-type="string">
            <text:p>SVILUPPO ECONOMICO E ATTIVITA PRODUTTIVE</text:p>
          </table:table-cell>
          <table:table-cell office:value-type="string">
            <text:p>Sportello Unico per le Attività Produttive - Atto di indirizzo relativo all'adozione della modulistica per la presentazione delle istanze in materia di commercio e artigianato</text:p>
          </table:table-cell>
          <table:table-cell office:value-type="string">
            <text:p>LUCIANI DARIA</text:p>
          </table:table-cell>
          <table:table-cell table:number-columns-repeated="1016"/>
        </table:table-row>
        <table:table-row table:style-name="ro2">
          <table:table-cell table:style-name="ce2" office:value-type="float" office:value="287573">
            <text:p>287573</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3</text:p>
          </table:table-cell>
          <table:table-cell office:value-type="string">
            <text:p>SVILUPPO ECONOMICO E ATTIVITA PRODUTTIVE</text:p>
          </table:table-cell>
          <table:table-cell office:value-type="string">
            <text:p>L.R. 3 aprile 1990 n. 35 - D.G.R. 518/2012. Approvazione del Piano annuale delle attività 2015 della BIC LAZIO SOCIETA' PER AZIONI</text:p>
          </table:table-cell>
          <table:table-cell office:value-type="string">
            <text:p>DE LUCA GENNARO</text:p>
          </table:table-cell>
          <table:table-cell table:number-columns-repeated="1016"/>
        </table:table-row>
        <table:table-row table:style-name="ro2">
          <table:table-cell table:style-name="ce2" office:value-type="float" office:value="283809">
            <text:p>283809</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4</text:p>
          </table:table-cell>
          <table:table-cell office:value-type="string">
            <text:p>CULTURA, POLITICHE GIOVANILI E SPORT</text:p>
          </table:table-cell>
          <table:table-cell office:value-type="string">
            <text:p>Integrazione Deliberazione n. 550 del 13 ottobre 2015 relativa al POR FESR Lazio 2014-2020. Azione 3.1.3 - "Attrazione di investimenti mediante sostegno finanziario, in grado di assicurare una ricaduta sulle PMI a livello territoriale" - sub-azione: "Attrazione produzioni cinematografiche e azioni di sistema attraverso il sostegno delle PMI che operano direttamente o indirettamente nel settore" dell'Asse prioritario 3 - Competitività.</text:p>
          </table:table-cell>
          <table:table-cell office:value-type="string">
            <text:p>DAVI' MASSIMILIANO</text:p>
          </table:table-cell>
          <table:table-cell table:number-columns-repeated="1016"/>
        </table:table-row>
        <table:table-row table:style-name="ro2">
          <table:table-cell table:style-name="ce2" office:value-type="float" office:value="284859">
            <text:p>284859</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5</text:p>
          </table:table-cell>
          <table:table-cell office:value-type="string">
            <text:p>AGRICOLTURA E SVILUPPO RURALE, CACCIA E PESCA</text:p>
          </table:table-cell>
          <table:table-cell office:value-type="string">
            <text:p>OGGETTO: USI CIVICI - Comune di Artena (Roma) - Dichiarazione inesistenza diritti civici su terreni ex proprietà Borghese - <text:s/>Chiusura delle operazioni demaniali.</text:p>
          </table:table-cell>
          <table:table-cell office:value-type="string">
            <text:p>RANDOLFI GUERRINO</text:p>
          </table:table-cell>
          <table:table-cell table:number-columns-repeated="1016"/>
        </table:table-row>
        <table:table-row table:style-name="ro2">
          <table:table-cell table:style-name="ce2" office:value-type="float" office:value="287444">
            <text:p>287444</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6</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19 dicembre 2015, alle ore 08:00, in prima convocazione e per il giorno 22 dicembre 2015, alle ore 15:30, in seconda convocazione.</text:p>
          </table:table-cell>
          <table:table-cell office:value-type="string">
            <text:p>MAIOZZI MARCO</text:p>
          </table:table-cell>
          <table:table-cell table:number-columns-repeated="1016"/>
        </table:table-row>
        <table:table-row table:style-name="ro2">
          <table:table-cell table:style-name="ce2" office:value-type="float" office:value="287289">
            <text:p>287289</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7</text:p>
          </table:table-cell>
          <table:table-cell office:value-type="string">
            <text:p>POLITICHE SOCIALI, AUTONOMIE, SICUREZZA E SPORT</text:p>
          </table:table-cell>
          <table:table-cell office:value-type="string">
            <text:p>Approvazione del progetto: "Polo per l'Economia Sociale, welfare generativo e agricoltura sociale attraverso il recupero e il rilancio dell'area di Castel di Leva".</text:p>
          </table:table-cell>
          <table:table-cell office:value-type="string">
            <text:p>BIOLGHINI TIZIANA</text:p>
          </table:table-cell>
          <table:table-cell table:number-columns-repeated="1016"/>
        </table:table-row>
        <table:table-row table:style-name="ro2">
          <table:table-cell table:style-name="ce2" office:value-type="float" office:value="287788">
            <text:p>287788</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8</text:p>
          </table:table-cell>
          <table:table-cell office:value-type="string">
            <text:p>-</text:p>
          </table:table-cell>
          <table:table-cell office:value-type="string">
            <text:p>Approvazione dello schema di Protocollo d'intesa tra la Regione Lazio, la Corte di Cassazione, la Corte d'Appello di Roma e la Procura generale della Repubblica di Roma per la promozione di misure di politica attiva presso gli uffici giudiziari della Regione Lazio: Piano Giustizia.</text:p>
          </table:table-cell>
          <table:table-cell office:value-type="string">
            <text:p>TARDIOLA ANDREA</text:p>
          </table:table-cell>
          <table:table-cell table:number-columns-repeated="1016"/>
        </table:table-row>
        <table:table-row table:style-name="ro2">
          <table:table-cell table:style-name="ce2" office:value-type="float" office:value="287894">
            <text:p>287894</text:p>
          </table:table-cell>
          <table:table-cell office:value-type="string">
            <text:p>Delibera Giunta</text:p>
          </table:table-cell>
          <table:table-cell office:value-type="string">
            <text:p>2015</text:p>
          </table:table-cell>
          <table:table-cell office:value-type="string">
            <text:p>22-DIC-15</text:p>
          </table:table-cell>
          <table:table-cell office:value-type="string">
            <text:p>759</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in attuazione delle disposizioni di cui alla deliberazione della Giunta regionale del 18 dicembre 2015, n. 742 e delle disposizioni di cui all'articolo 1, comma 462, lettera a), della legge 24 dicembre 2012, n. 228, come integrato dall'articolo 10, comma 12-sexiesdecies, del decreto legge 31 dicembre 2014, n. 192, convertito, con modificazioni, dalla legge 27 febbraio 2015, n. 11. Integrazione, in termini di competenza e cassa, del capitolo di entrata 331568 ed istituzione dei capitoli di spesa T19554 e T19555.</text:p>
          </table:table-cell>
          <table:table-cell office:value-type="string">
            <text:p>MODOLA CARMINE</text:p>
          </table:table-cell>
          <table:table-cell table:number-columns-repeated="1016"/>
        </table:table-row>
        <table:table-row table:style-name="ro2">
          <table:table-cell table:style-name="ce2" office:value-type="float" office:value="287907">
            <text:p>287907</text:p>
          </table:table-cell>
          <table:table-cell office:value-type="string">
            <text:p>Delibera Giunta</text:p>
          </table:table-cell>
          <table:table-cell office:value-type="string">
            <text:p>2015</text:p>
          </table:table-cell>
          <table:table-cell office:value-type="string">
            <text:p>22-DIC-15</text:p>
          </table:table-cell>
          <table:table-cell office:value-type="string">
            <text:p>760</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in attuazione delle operazioni contabili di cui all'articolo 45 del decreto legge 24 aprile 2014, 66, convertito, con modificazioni, dall'articolo 1, comma 1, della legge 23 giugno 2014, n. 89, in riferimento al riacquisto del debito obbligazionario della Regione Lazio. Istituzione dei capitoli di entrata 439117, 439118 e 511814 e dei capitoli di spesa T13425, T19452 e T11427.</text:p>
          </table:table-cell>
          <table:table-cell office:value-type="string">
            <text:p>MODOLA CARMINE</text:p>
          </table:table-cell>
          <table:table-cell table:number-columns-repeated="1016"/>
        </table:table-row>
        <table:table-row table:style-name="ro2">
          <table:table-cell table:style-name="ce2" office:value-type="float" office:value="287902">
            <text:p>287902</text:p>
          </table:table-cell>
          <table:table-cell office:value-type="string">
            <text:p>Delibera Giunta</text:p>
          </table:table-cell>
          <table:table-cell office:value-type="string">
            <text:p>2015</text:p>
          </table:table-cell>
          <table:table-cell office:value-type="string">
            <text:p>22-DIC-15</text:p>
          </table:table-cell>
          <table:table-cell office:value-type="string">
            <text:p>761</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in attuazione delle disposizioni di cui all'articolo 1, comma 484, della legge 23 dicembre 2014, n. 190, in materia di patto di stabilità regionale verticale incentivato. Istituzione del capitolo di entrata 229136 e del capitolo di spesa T19104.</text:p>
          </table:table-cell>
          <table:table-cell office:value-type="string">
            <text:p>MODOLA CARMINE</text:p>
          </table:table-cell>
          <table:table-cell table:number-columns-repeated="1016"/>
        </table:table-row>
        <table:table-row table:style-name="ro2">
          <table:table-cell table:style-name="ce2" office:value-type="float" office:value="287908">
            <text:p>287908</text:p>
          </table:table-cell>
          <table:table-cell office:value-type="string">
            <text:p>Delibera Giunta</text:p>
          </table:table-cell>
          <table:table-cell office:value-type="string">
            <text:p>2015</text:p>
          </table:table-cell>
          <table:table-cell office:value-type="string">
            <text:p>22-DIC-15</text:p>
          </table:table-cell>
          <table:table-cell office:value-type="string">
            <text:p>762</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concernente i capitoli di entrata e di spesa relativi al Servizio Sanitario Regionale.</text:p>
          </table:table-cell>
          <table:table-cell office:value-type="string">
            <text:p>MODOLA CARMINE</text:p>
          </table:table-cell>
          <table:table-cell table:number-columns-repeated="1016"/>
        </table:table-row>
        <table:table-row table:style-name="ro2">
          <table:table-cell table:style-name="ce2" office:value-type="float" office:value="286778">
            <text:p>286778</text:p>
          </table:table-cell>
          <table:table-cell office:value-type="string">
            <text:p>Delibera Giunta</text:p>
          </table:table-cell>
          <table:table-cell office:value-type="string">
            <text:p>2015</text:p>
          </table:table-cell>
          <table:table-cell office:value-type="string">
            <text:p>29-DIC-15</text:p>
          </table:table-cell>
          <table:table-cell office:value-type="string">
            <text:p>763</text:p>
          </table:table-cell>
          <table:table-cell office:value-type="string">
            <text:p>SALUTE E POLITICHE SOCIALI</text:p>
          </table:table-cell>
          <table:table-cell office:value-type="string">
            <text:p>Approvazione dei Bilanci d'Esercizio 2014 delle Aziende Sanitarie Locali ROMA A, ROMA B, ROMA C, ROMA D, ROMA E, ROMA F, ROMA G, ROMA H, VITERBO, RIETI, LATINA, FROSINONE, delle Aziende Ospedaliere SAN CAMILLO FORLANINI, SAN GIOVANNI ADDOLORATA, SANT'ANDREA, degli I.R.C.C.S. Pubblici I.F.O. e I.N.M.I, del Policlinico Universitario Statale UMBERTO I, e dell'Azienda Regionale Emergenza Sanitaria ARES-118.</text:p>
          </table:table-cell>
          <table:table-cell office:value-type="string">
            <text:p>BOMBONI CINZIA</text:p>
          </table:table-cell>
          <table:table-cell table:number-columns-repeated="1016"/>
        </table:table-row>
        <table:table-row table:style-name="ro2">
          <table:table-cell table:style-name="ce2" office:value-type="float" office:value="288099">
            <text:p>288099</text:p>
          </table:table-cell>
          <table:table-cell office:value-type="string">
            <text:p>Delibera Giunta</text:p>
          </table:table-cell>
          <table:table-cell office:value-type="string">
            <text:p>2015</text:p>
          </table:table-cell>
          <table:table-cell office:value-type="string">
            <text:p>29-DIC-15</text:p>
          </table:table-cell>
          <table:table-cell office:value-type="string">
            <text:p>764</text:p>
          </table:table-cell>
          <table:table-cell office:value-type="string">
            <text:p>FORMAZ., RICE. E INNOV., SCUOLA UNIV., DIR. STUDIO</text:p>
          </table:table-cell>
          <table:table-cell office:value-type="string">
            <text:p>Legge regionale 14 giugno 1996 n. 21 e s.m.i. - artt. 14,15,16,17,20. Istituzione corsi di formazione professionale per l'insegnamento dello sci alpino, nordico e snowboard. Istituzione corsi di aggiornamento professionale per maestri di sci alpino, nordico e snowboard. Stagione invernale 2016/2017.</text:p>
          </table:table-cell>
          <table:table-cell office:value-type="string">
            <text:p>IZZO GENOVEFFA</text:p>
          </table:table-cell>
          <table:table-cell table:number-columns-repeated="1016"/>
        </table:table-row>
        <table:table-row table:style-name="ro2">
          <table:table-cell table:style-name="ce2" office:value-type="float" office:value="288278">
            <text:p>288278</text:p>
          </table:table-cell>
          <table:table-cell office:value-type="string">
            <text:p>Delibera Giunta</text:p>
          </table:table-cell>
          <table:table-cell office:value-type="string">
            <text:p>2015</text:p>
          </table:table-cell>
          <table:table-cell office:value-type="string">
            <text:p>29-DIC-15</text:p>
          </table:table-cell>
          <table:table-cell office:value-type="string">
            <text:p>765</text:p>
          </table:table-cell>
          <table:table-cell office:value-type="string">
            <text:p>FORMAZ., RICE. E INNOV., SCUOLA UNIV., DIR. STUDIO</text:p>
          </table:table-cell>
          <table:table-cell office:value-type="string">
            <text:p>Piano Regionale di Dimensionamento delle Istituzioni Scolastiche e Indicazioni per la razionalizzazione dell'offerta formativa dei Licei Classici. Anno scolastico 2016/2017.</text:p>
          </table:table-cell>
          <table:table-cell office:value-type="string">
            <text:p>RECCHIA ANGELA PAOLA</text:p>
          </table:table-cell>
          <table:table-cell table:number-columns-repeated="1016"/>
        </table:table-row>
        <table:table-row table:style-name="ro2">
          <table:table-cell table:style-name="ce2" office:value-type="float" office:value="286037">
            <text:p>286037</text:p>
          </table:table-cell>
          <table:table-cell office:value-type="string">
            <text:p>Delibera Giunta</text:p>
          </table:table-cell>
          <table:table-cell office:value-type="string">
            <text:p>2015</text:p>
          </table:table-cell>
          <table:table-cell office:value-type="string">
            <text:p>29-DIC-15</text:p>
          </table:table-cell>
          <table:table-cell office:value-type="string">
            <text:p>766</text:p>
          </table:table-cell>
          <table:table-cell office:value-type="string">
            <text:p>POLITICHE SOCIALI, AUTONOMIE, SICUREZZA E SPORT</text:p>
          </table:table-cell>
          <table:table-cell office:value-type="string">
            <text:p>Legge regionale 13 gennaio 2005 n. 1. "Norme in materia di Polizia Locale". Approvazione regolamento regionale concernente le uniformi, i gradi, i segni distintivi, i veicoli e gli strumenti di autotutela delle polizie locali del Lazio.</text:p>
          </table:table-cell>
          <table:table-cell office:value-type="string">
            <text:p>ORLANDO ANNA MARIA</text:p>
          </table:table-cell>
          <table:table-cell table:number-columns-repeated="1016"/>
        </table:table-row>
        <table:table-row table:style-name="ro2">
          <table:table-cell table:style-name="ce2" office:value-type="float" office:value="287707">
            <text:p>287707</text:p>
          </table:table-cell>
          <table:table-cell office:value-type="string">
            <text:p>Delibera Giunta</text:p>
          </table:table-cell>
          <table:table-cell office:value-type="string">
            <text:p>2015</text:p>
          </table:table-cell>
          <table:table-cell office:value-type="string">
            <text:p>29-DIC-15</text:p>
          </table:table-cell>
          <table:table-cell office:value-type="string">
            <text:p>767</text:p>
          </table:table-cell>
          <table:table-cell office:value-type="string">
            <text:p>ARP AGENZIA REGIONALE PARCHI</text:p>
          </table:table-cell>
          <table:table-cell office:value-type="string">
            <text:p>Progetto speciale di sviluppo locale dei Monti Lepini. Ratifica protocollo di intenti del 03 giugno 2015.</text:p>
          </table:table-cell>
          <table:table-cell office:value-type="string">
            <text:p>DE PRISCO GAETANA</text:p>
          </table:table-cell>
          <table:table-cell table:number-columns-repeated="1016"/>
        </table:table-row>
        <table:table-row table:style-name="ro2">
          <table:table-cell table:style-name="ce2" office:value-type="float" office:value="287557">
            <text:p>287557</text:p>
          </table:table-cell>
          <table:table-cell office:value-type="string">
            <text:p>Delibera Giunta</text:p>
          </table:table-cell>
          <table:table-cell office:value-type="string">
            <text:p>2015</text:p>
          </table:table-cell>
          <table:table-cell office:value-type="string">
            <text:p>29-DIC-15</text:p>
          </table:table-cell>
          <table:table-cell office:value-type="string">
            <text:p>768</text:p>
          </table:table-cell>
          <table:table-cell office:value-type="string">
            <text:p>INFRASTRUTTURE E POLITICHE ABITATIVE</text:p>
          </table:table-cell>
          <table:table-cell office:value-type="string">
            <text:p>Approvazione, a seguito della fase di consultazione con gli stakeholder, del Documento Strategico per il Piano Energetico della Regione Lazio "Nuovo Piano Energetico del Lazio. Risparmio ed Efficienza Energetica. Verso la Conferenza di Parigi del 2015", del Rapporto sintetico degli esiti delle consultazioni, del Quadro indicativo dei contenuti del Piano e del Rapporto preliminare di Valutazione Ambientale Strategica.</text:p>
          </table:table-cell>
          <table:table-cell office:value-type="string">
            <text:p>GIZZI ANNA LIDIA</text:p>
          </table:table-cell>
          <table:table-cell table:number-columns-repeated="1016"/>
        </table:table-row>
        <table:table-row table:style-name="ro2">
          <table:table-cell table:style-name="ce2" office:value-type="float" office:value="286753">
            <text:p>286753</text:p>
          </table:table-cell>
          <table:table-cell office:value-type="string">
            <text:p>Delibera Giunta</text:p>
          </table:table-cell>
          <table:table-cell office:value-type="string">
            <text:p>2015</text:p>
          </table:table-cell>
          <table:table-cell office:value-type="string">
            <text:p>29-DIC-15</text:p>
          </table:table-cell>
          <table:table-cell office:value-type="string">
            <text:p>769</text:p>
          </table:table-cell>
          <table:table-cell office:value-type="string">
            <text:p>INFRASTRUTTURE E POLITICHE ABITATIVE</text:p>
          </table:table-cell>
          <table:table-cell office:value-type="string">
            <text:p>D.P.R.L. 21 marzo 2005, n. 87. Accordo di Programma Regione Lazio - Comune di Roma relativo agli interventi del Programma di Recupero Urbano di cui all'art. 11 del Decreto legge 5 ottobre 1993, n. 398, convertito con legge 493/93. Ambito "Acilia-Dragona". Rimodulazione del Quadro programmatico degli interventi pubblici.</text:p>
          </table:table-cell>
          <table:table-cell office:value-type="string">
            <text:p>PALMIERI ANTONELLA</text:p>
          </table:table-cell>
          <table:table-cell table:number-columns-repeated="1016"/>
        </table:table-row>
        <table:table-row table:style-name="ro2">
          <table:table-cell table:style-name="ce2" office:value-type="float" office:value="288162">
            <text:p>288162</text:p>
          </table:table-cell>
          <table:table-cell office:value-type="string">
            <text:p>Delibera Giunta</text:p>
          </table:table-cell>
          <table:table-cell office:value-type="string">
            <text:p>2015</text:p>
          </table:table-cell>
          <table:table-cell office:value-type="string">
            <text:p>29-DIC-15</text:p>
          </table:table-cell>
          <table:table-cell office:value-type="string">
            <text:p>770</text:p>
          </table:table-cell>
          <table:table-cell office:value-type="string">
            <text:p>AGRICOLTURA E SVILUPPO RURALE, CACCIA E PESCA</text:p>
          </table:table-cell>
          <table:table-cell office:value-type="string">
            <text:p>Reg (UE) 1305/2013. Programma di Sviluppo Rurale del Lazio 2014/2020. Misura 19 "Sostegno allo sviluppo locale LEADER". Approvazione del "Bando per la predisposizione, presentazione e selezione delle proposte di Piano di Sviluppo Locale (PSL) dei Gruppi di Azione Locale (GAL) e disposizioni di attuazione".</text:p>
          </table:table-cell>
          <table:table-cell office:value-type="string">
            <text:p>LEONELLI ALESSIO</text:p>
          </table:table-cell>
          <table:table-cell table:number-columns-repeated="1016"/>
        </table:table-row>
        <table:table-row table:style-name="ro2">
          <table:table-cell table:style-name="ce2" office:value-type="float" office:value="288279">
            <text:p>288279</text:p>
          </table:table-cell>
          <table:table-cell office:value-type="string">
            <text:p>Delibera Giunta</text:p>
          </table:table-cell>
          <table:table-cell office:value-type="string">
            <text:p>2015</text:p>
          </table:table-cell>
          <table:table-cell office:value-type="string">
            <text:p>29-DIC-15</text:p>
          </table:table-cell>
          <table:table-cell office:value-type="string">
            <text:p>771</text:p>
          </table:table-cell>
          <table:table-cell office:value-type="string">
            <text:p>POLITICHE SOCIALI, AUTONOMIE, SICUREZZA E SPORT</text:p>
          </table:table-cell>
          <table:table-cell office:value-type="string">
            <text:p>Modifica ed integrazioni alla deliberazione di Giunta Regionale del 4 agosto 2015, n. 414. Commissariamento dell'IPAB Centro Geriatrico "Giovanni XXIII" di Viterbo.</text:p>
          </table:table-cell>
          <table:table-cell office:value-type="string">
            <text:p>LUDOVICI STEFANIA</text:p>
          </table:table-cell>
          <table:table-cell table:number-columns-repeated="1016"/>
        </table:table-row>
        <table:table-row table:style-name="ro2">
          <table:table-cell table:style-name="ce2" office:value-type="float" office:value="288245">
            <text:p>288245</text:p>
          </table:table-cell>
          <table:table-cell office:value-type="string">
            <text:p>Delibera Giunta</text:p>
          </table:table-cell>
          <table:table-cell office:value-type="string">
            <text:p>2015</text:p>
          </table:table-cell>
          <table:table-cell office:value-type="string">
            <text:p>29-DIC-15</text:p>
          </table:table-cell>
          <table:table-cell office:value-type="string">
            <text:p>772</text:p>
          </table:table-cell>
          <table:table-cell office:value-type="string">
            <text:p>PROGRAM. ECONOMICA, BILANCIO, DEMANIO E PATRIMONIO</text:p>
          </table:table-cell>
          <table:table-cell office:value-type="string">
            <text:p>Bilancio di previsione finanziario della Regione Lazio 2015-2017 - Variazione di bilancio relativa all'anticipazione di liquidità a valere sul fondo di cui all'articolo 1, comma 10, del decreto legge 8 aprile 2013, n. 35, convertito, con modificazioni, dalla legge 6 giugno 2013, n. 64, per come incrementato dall'articolo 8 del decreto legge 19 giugno 2015, n. 78, convertito in legge, con modificazioni, dall'articolo 1, comma 1, della legge 6 agosto 2015, n. 125 e nel rispetto delle disposizioni di cui all'articolo 1 del decreto legge 13 novembre 2015, n. 179. Capitoli di entrata 511810 e 511815, capitoli di spesa T19615 e T25502.</text:p>
          </table:table-cell>
          <table:table-cell office:value-type="string">
            <text:p>MODOLA CARMINE</text:p>
          </table:table-cell>
          <table:table-cell table:number-columns-repeated="1016"/>
        </table:table-row>
        <table:table-row table:style-name="ro2">
          <table:table-cell table:style-name="ce2" office:value-type="float" office:value="288268">
            <text:p>288268</text:p>
          </table:table-cell>
          <table:table-cell office:value-type="string">
            <text:p>Delibera Giunta</text:p>
          </table:table-cell>
          <table:table-cell office:value-type="string">
            <text:p>2015</text:p>
          </table:table-cell>
          <table:table-cell office:value-type="string">
            <text:p>29-DIC-15</text:p>
          </table:table-cell>
          <table:table-cell office:value-type="string">
            <text:p>773</text:p>
          </table:table-cell>
          <table:table-cell office:value-type="string">
            <text:p>PROGRAM. ECONOMICA, BILANCIO, DEMANIO E PATRIMONIO</text:p>
          </table:table-cell>
          <table:table-cell office:value-type="string">
            <text:p>Bilancio di previsione finanziario della Regione Lazio 2015-2017 - Variazione di bilancio in attuazione dell'articolo 4 della legge regionale 29 luglio 2015, n. 11 (Disposizioni in materia di tributi regionali), concernente disposizioni in materia di tassa automobilistica regionale per i veicoli ultraventennali di particolare interesse storico e collezionistico.</text:p>
          </table:table-cell>
          <table:table-cell office:value-type="string">
            <text:p>MODOLA CARMINE</text:p>
          </table:table-cell>
          <table:table-cell table:number-columns-repeated="1016"/>
        </table:table-row>
        <table:table-row table:style-name="ro2">
          <table:table-cell table:style-name="ce2" office:value-type="float" office:value="288292">
            <text:p>288292</text:p>
          </table:table-cell>
          <table:table-cell office:value-type="string">
            <text:p>Delibera Giunta</text:p>
          </table:table-cell>
          <table:table-cell office:value-type="string">
            <text:p>2015</text:p>
          </table:table-cell>
          <table:table-cell office:value-type="string">
            <text:p>29-DIC-15</text:p>
          </table:table-cell>
          <table:table-cell office:value-type="string">
            <text:p>774</text:p>
          </table:table-cell>
          <table:table-cell office:value-type="string">
            <text:p>PROGRAM. ECONOMICA, BILANCIO, DEMANIO E PATRIMONIO</text:p>
          </table:table-cell>
          <table:table-cell office:value-type="string">
            <text:p>Bilancio di previsione finanziario della Regione Lazio 2015-2017 - Variazione di bilancio, in termini di competenza e cassa, concernente i capitoli di entrata e di spesa relativi al Servizio Sanitario Regionale. Rettifica DGR n. 762/2015.</text:p>
          </table:table-cell>
          <table:table-cell office:value-type="string">
            <text:p>MODOLA CARMINE</text:p>
          </table:table-cell>
          <table:table-cell table:number-columns-repeated="1016"/>
        </table:table-row>
        <table:table-row table:style-name="ro2">
          <table:table-cell table:style-name="ce2" office:value-type="float" office:value="288408">
            <text:p>288408</text:p>
          </table:table-cell>
          <table:table-cell office:value-type="string">
            <text:p>Delibera Giunta</text:p>
          </table:table-cell>
          <table:table-cell office:value-type="string">
            <text:p>2015</text:p>
          </table:table-cell>
          <table:table-cell office:value-type="string">
            <text:p>31-DIC-15</text:p>
          </table:table-cell>
          <table:table-cell office:value-type="string">
            <text:p>775</text:p>
          </table:table-cell>
          <table:table-cell office:value-type="string">
            <text:p>PROGRAM. ECONOMICA, BILANCIO, DEMANIO E PATRIMONIO</text:p>
          </table:table-cell>
          <table:table-cell office:value-type="string">
            <text:p>Bilancio di previsione finanziario della Regione Lazio 2016-2018. Approvazione del "Documento tecnico di accompagnamento", ripartito in titoli, tipologie e categorie per le entrate ed in missioni, programmi e macroaggregati per le spese.</text:p>
          </table:table-cell>
          <table:table-cell office:value-type="string">
            <text:p>MODOLA CARMINE</text:p>
          </table:table-cell>
          <table:table-cell table:number-columns-repeated="1016"/>
        </table:table-row>
        <table:table-row table:style-name="ro2">
          <table:table-cell table:style-name="ce2" office:value-type="float" office:value="288409">
            <text:p>288409</text:p>
          </table:table-cell>
          <table:table-cell office:value-type="string">
            <text:p>Delibera Giunta</text:p>
          </table:table-cell>
          <table:table-cell office:value-type="string">
            <text:p>2015</text:p>
          </table:table-cell>
          <table:table-cell office:value-type="string">
            <text:p>31-DIC-15</text:p>
          </table:table-cell>
          <table:table-cell office:value-type="string">
            <text:p>776</text:p>
          </table:table-cell>
          <table:table-cell office:value-type="string">
            <text:p>PROGRAM. ECONOMICA, BILANCIO, DEMANIO E PATRIMONIO</text:p>
          </table:table-cell>
          <table:table-cell office:value-type="string">
            <text:p>Bilancio di previsione finanziario della Regione Lazio 2016-2018. Approvazione del "Bilancio finanziario gestionale", ripartito in capitoli di entrata e di spesa.</text:p>
          </table:table-cell>
          <table:table-cell office:value-type="string">
            <text:p>MODOLA CARMINE</text:p>
          </table:table-cell>
          <table:table-cell table:number-columns-repeated="1016"/>
        </table:table-row>
        <table:table-row table:style-name="ro2">
          <table:table-cell table:style-name="ce2" office:value-type="float" office:value="285048">
            <text:p>285048</text:p>
          </table:table-cell>
          <table:table-cell office:value-type="string">
            <text:p>Delibera Giunta</text:p>
          </table:table-cell>
          <table:table-cell office:value-type="string">
            <text:p>2015</text:p>
          </table:table-cell>
          <table:table-cell office:value-type="string">
            <text:p>31-DIC-15</text:p>
          </table:table-cell>
          <table:table-cell office:value-type="string">
            <text:p>777</text:p>
          </table:table-cell>
          <table:table-cell office:value-type="string">
            <text:p>AGENZIA REGIONALE DEL TURISMO</text:p>
          </table:table-cell>
          <table:table-cell office:value-type="string">
            <text:p>L.R. 13/2007 e s.m. Approvazione del calendario delle iniziative e delle manifestazioni di promozione turistica - Anno 2016.</text:p>
          </table:table-cell>
          <table:table-cell office:value-type="string">
            <text:p>EVANGELISTI ROBERTA</text:p>
          </table:table-cell>
          <table:table-cell table:number-columns-repeated="1016"/>
        </table:table-row>
        <table:table-row table:style-name="ro2">
          <table:table-cell table:style-name="ce2" office:value-type="float" office:value="288252">
            <text:p>288252</text:p>
          </table:table-cell>
          <table:table-cell office:value-type="string">
            <text:p>Delibera Giunta</text:p>
          </table:table-cell>
          <table:table-cell office:value-type="string">
            <text:p>2015</text:p>
          </table:table-cell>
          <table:table-cell office:value-type="string">
            <text:p>31-DIC-15</text:p>
          </table:table-cell>
          <table:table-cell office:value-type="string">
            <text:p>778</text:p>
          </table:table-cell>
          <table:table-cell office:value-type="string">
            <text:p>-</text:p>
          </table:table-cell>
          <table:table-cell office:value-type="string">
            <text:p>Modifica alla DGR n. 632 del 13 novembre 2015 avente ad oggetto "Affidamento dell'incarico ad interim di Direttore della Direzione regionale Centrale acquisti, all'Avv. Elisabetta LONGO".</text:p>
          </table:table-cell>
          <table:table-cell office:value-type="string">
            <text:p>TARDIOLA ANDREA</text:p>
          </table:table-cell>
          <table:table-cell table:number-columns-repeated="1016"/>
        </table:table-row>
        <table:table-row table:style-name="ro2">
          <table:table-cell table:style-name="ce2" office:value-type="float" office:value="288254">
            <text:p>288254</text:p>
          </table:table-cell>
          <table:table-cell office:value-type="string">
            <text:p>Delibera Giunta</text:p>
          </table:table-cell>
          <table:table-cell office:value-type="string">
            <text:p>2015</text:p>
          </table:table-cell>
          <table:table-cell office:value-type="string">
            <text:p>31-DIC-15</text:p>
          </table:table-cell>
          <table:table-cell office:value-type="string">
            <text:p>779</text:p>
          </table:table-cell>
          <table:table-cell office:value-type="string">
            <text:p>-</text:p>
          </table:table-cell>
          <table:table-cell office:value-type="string">
            <text:p>Affidamento dell'incarico ad interim di Direttore della Direzione regionale Infrastrutture e Politiche abitative, all'ing. Mauro LASAGNA.</text:p>
          </table:table-cell>
          <table:table-cell office:value-type="string">
            <text:p>TARDIOLA ANDREA</text:p>
          </table:table-cell>
          <table:table-cell table:number-columns-repeated="1016"/>
        </table:table-row>
        <table:table-row table:style-name="ro2">
          <table:table-cell table:style-name="ce2" office:value-type="float" office:value="288256">
            <text:p>288256</text:p>
          </table:table-cell>
          <table:table-cell office:value-type="string">
            <text:p>Delibera Giunta</text:p>
          </table:table-cell>
          <table:table-cell office:value-type="string">
            <text:p>2015</text:p>
          </table:table-cell>
          <table:table-cell office:value-type="string">
            <text:p>31-DIC-15</text:p>
          </table:table-cell>
          <table:table-cell office:value-type="string">
            <text:p>780</text:p>
          </table:table-cell>
          <table:table-cell office:value-type="string">
            <text:p>-</text:p>
          </table:table-cell>
          <table:table-cell office:value-type="string">
            <text:p>Affidamento dell'incarico ad interim di Direttore della Direzione regionale Attività di controllo e coordinamento delle funzioni di vigilanza, al dott. Alessandro BACCI.</text:p>
          </table:table-cell>
          <table:table-cell office:value-type="string">
            <text:p>TARDIOLA ANDREA</text:p>
          </table:table-cell>
          <table:table-cell table:number-columns-repeated="1016"/>
        </table:table-row>
        <table:table-row table:style-name="ro2">
          <table:table-cell table:style-name="ce2" office:value-type="float" office:value="288100">
            <text:p>288100</text:p>
          </table:table-cell>
          <table:table-cell office:value-type="string">
            <text:p>Delibera Giunta</text:p>
          </table:table-cell>
          <table:table-cell office:value-type="string">
            <text:p>2015</text:p>
          </table:table-cell>
          <table:table-cell office:value-type="string">
            <text:p>31-DIC-15</text:p>
          </table:table-cell>
          <table:table-cell office:value-type="string">
            <text:p>781</text:p>
          </table:table-cell>
          <table:table-cell office:value-type="string">
            <text:p>PROGRAM. ECONOMICA, BILANCIO, DEMANIO E PATRIMONIO</text:p>
          </table:table-cell>
          <table:table-cell office:value-type="string">
            <text:p>Approvazione <text:s/>aggiornamento al mese di dicembre 2015 dell'Inventario generale dei beni immobili regionali contraddistinto con la dicitura " Libro n. 10".</text:p>
          </table:table-cell>
          <table:table-cell office:value-type="string">
            <text:p>RIZZO MARIA</text:p>
          </table:table-cell>
          <table:table-cell table:number-columns-repeated="1016"/>
        </table:table-row>
        <table:table-row table:style-name="ro2">
          <table:table-cell table:style-name="ce2" office:value-type="float" office:value="288407">
            <text:p>288407</text:p>
          </table:table-cell>
          <table:table-cell office:value-type="string">
            <text:p>Delibera Giunta</text:p>
          </table:table-cell>
          <table:table-cell office:value-type="string">
            <text:p>2015</text:p>
          </table:table-cell>
          <table:table-cell office:value-type="string">
            <text:p>31-DIC-15</text:p>
          </table:table-cell>
          <table:table-cell office:value-type="string">
            <text:p>782</text:p>
          </table:table-cell>
          <table:table-cell office:value-type="string">
            <text:p>SALUTE E POLITICHE SOCIALI</text:p>
          </table:table-cell>
          <table:table-cell office:value-type="string">
            <text:p>Commissariamento delle Aziende Sanitarie Locali Roma 1 e Roma 2 (artt. 5 e 8, comma 7 bis, della legge regionale 16 giugno 1994, n. 18 e s.m.i.).</text:p>
          </table:table-cell>
          <table:table-cell office:value-type="string">
            <text:p>ANDREASI BASSI FABIO</text:p>
          </table:table-cell>
          <table:table-cell table:number-columns-repeated="1016"/>
        </table:table-row>
        <table:table-row table:style-name="ro2">
          <table:table-cell table:style-name="ce2" office:value-type="float" office:value="278303">
            <text:p>278303</text:p>
          </table:table-cell>
          <table:table-cell office:value-type="string">
            <text:p>Delib.Consiliare</text:p>
          </table:table-cell>
          <table:table-cell office:value-type="string">
            <text:p>2015</text:p>
          </table:table-cell>
          <table:table-cell office:value-type="string">
            <text:p>09-SET-15</text:p>
          </table:table-cell>
          <table:table-cell office:value-type="string">
            <text:p>DEC24</text:p>
          </table:table-cell>
          <table:table-cell office:value-type="string">
            <text:p>INFRASTRUTTURE E POLITICHE ABITATIVE</text:p>
          </table:table-cell>
          <table:table-cell office:value-type="string">
            <text:p>Proposta di deliberazione consiliare concernente: Approvazione del Regolamento del Monumento Naturale "Bosco Faito", ai sensi dell'art. 27 della Legge Regionale 6 ottobre 1997, n. 29 "Norme in materia di aree naturali protette regionali" e successive modifiche ed integrazioni</text:p>
          </table:table-cell>
          <table:table-cell office:value-type="string">
            <text:p>COLONNELLI GIUSEPPINA</text:p>
          </table:table-cell>
          <table:table-cell table:number-columns-repeated="1016"/>
        </table:table-row>
        <table:table-row table:style-name="ro2">
          <table:table-cell table:style-name="ce2" office:value-type="float" office:value="281049">
            <text:p>281049</text:p>
          </table:table-cell>
          <table:table-cell office:value-type="string">
            <text:p>Delibera Giunta</text:p>
          </table:table-cell>
          <table:table-cell office:value-type="string">
            <text:p>2015</text:p>
          </table:table-cell>
          <table:table-cell office:value-type="string">
            <text:p>25-SET-15</text:p>
          </table:table-cell>
          <table:table-cell office:value-type="string">
            <text:p>DEC28</text:p>
          </table:table-cell>
          <table:table-cell office:value-type="string">
            <text:p>AGRICOLTURA E SVILUPPO RURALE, CACCIA E PESCA</text:p>
          </table:table-cell>
          <table:table-cell office:value-type="string">
            <text:p>Legge Regionale 16 marzo 2015 n. 4, art. 8, approvazione del "Programma Operativo per l'anno 2016".</text:p>
          </table:table-cell>
          <table:table-cell office:value-type="string">
            <text:p>OTTAVIANI ROBERTO</text:p>
          </table:table-cell>
          <table:table-cell table:number-columns-repeated="1016"/>
        </table:table-row>
        <table:table-row table:style-name="ro2">
          <table:table-cell table:style-name="ce2" office:value-type="float" office:value="284777">
            <text:p>284777</text:p>
          </table:table-cell>
          <table:table-cell office:value-type="string">
            <text:p>Delib.Consiliare</text:p>
          </table:table-cell>
          <table:table-cell office:value-type="string">
            <text:p>2015</text:p>
          </table:table-cell>
          <table:table-cell office:value-type="string">
            <text:p>13-NOV-15</text:p>
          </table:table-cell>
          <table:table-cell office:value-type="string">
            <text:p>DEC33</text:p>
          </table:table-cell>
          <table:table-cell office:value-type="string">
            <text:p>INFRASTRUTTURE E POLITICHE ABITATIVE</text:p>
          </table:table-cell>
          <table:table-cell office:value-type="string">
            <text:p>Proposta di deliberazione consiliare concernente: Approvazione del Piano della Riserva Naturale del Laurentino Acqua Acetosa - Roma di cui all'art. 26 della Legge Regionale 6 ottobre 1997, n. 29 "Norme in materia di aree naturali protette regionali" e successive modifiche ed integrazioni.</text:p>
          </table:table-cell>
          <table:table-cell office:value-type="string">
            <text:p>CASILLI RICCARDO</text:p>
          </table:table-cell>
          <table:table-cell table:number-columns-repeated="1016"/>
        </table:table-row>
        <table:table-row table:style-name="ro2">
          <table:table-cell table:style-name="ce2" office:value-type="float" office:value="284530">
            <text:p>284530</text:p>
          </table:table-cell>
          <table:table-cell office:value-type="string">
            <text:p>Delib.Consiliare</text:p>
          </table:table-cell>
          <table:table-cell office:value-type="string">
            <text:p>2015</text:p>
          </table:table-cell>
          <table:table-cell office:value-type="string">
            <text:p>17-NOV-15</text:p>
          </table:table-cell>
          <table:table-cell office:value-type="string">
            <text:p>DEC36</text:p>
          </table:table-cell>
          <table:table-cell office:value-type="string">
            <text:p>PROGRAM. ECONOMICA, BILANCIO, DEMANIO E PATRIMONIO</text:p>
          </table:table-cell>
          <table:table-cell office:value-type="string">
            <text:p>Proposta di Delibera Consiliare concernente: approvazione del "Documento di Economia e Finanza Regionale 2016 - Anni 2016-2018".</text:p>
          </table:table-cell>
          <table:table-cell office:value-type="string">
            <text:p>MILANI ANNAMARIA</text:p>
          </table:table-cell>
          <table:table-cell table:number-columns-repeated="1016"/>
        </table:table-row>
        <table:table-row table:style-name="ro2">
          <table:table-cell table:style-name="ce2" office:value-type="float" office:value="288123">
            <text:p>288123</text:p>
          </table:table-cell>
          <table:table-cell office:value-type="string">
            <text:p>Delibera Giunta</text:p>
          </table:table-cell>
          <table:table-cell office:value-type="string">
            <text:p>2015</text:p>
          </table:table-cell>
          <table:table-cell office:value-type="string">
            <text:p>29-DIC-15</text:p>
          </table:table-cell>
          <table:table-cell office:value-type="string">
            <text:p>DEC41</text:p>
          </table:table-cell>
          <table:table-cell office:value-type="string">
            <text:p>SVILUPPO ECONOMICO E ATTIVITA PRODUTTIVE</text:p>
          </table:table-cell>
          <table:table-cell office:value-type="string">
            <text:p>Approvazione del Disciplinare Fondo per il microcredito L.R. 10/2006 e delle allegate Linee Operative.</text:p>
          </table:table-cell>
          <table:table-cell office:value-type="string">
            <text:p>VERNA EMANUELA</text:p>
          </table:table-cell>
          <table:table-cell table:number-columns-repeated="1016"/>
        </table:table-row>
        <table:table-row table:style-name="ro2">
          <table:table-cell table:style-name="ce2" office:value-type="float" office:value="263698">
            <text:p>263698</text:p>
          </table:table-cell>
          <table:table-cell office:value-type="string">
            <text:p>Delibera Giunta</text:p>
          </table:table-cell>
          <table:table-cell office:value-type="string">
            <text:p>2015</text:p>
          </table:table-cell>
          <table:table-cell office:value-type="string">
            <text:p>03-FEB-15</text:p>
          </table:table-cell>
          <table:table-cell office:value-type="string">
            <text:p>DEC75</text:p>
          </table:table-cell>
          <table:table-cell office:value-type="string">
            <text:p>POLITICHE SOCIALI, AUTONOMIE, SICUREZZA E SPORT</text:p>
          </table:table-cell>
          <table:table-cell office:value-type="string">
            <text:p>Legge regionale del 24 dicembre 2010, n. 9 e successive modifiche e integrazioni, art. 2, commi dal 46 al 50. Approvazione dell'avviso pubblico "Pronti, Sport, Via! Il bando della Regione Lazio sull'impiantistica sportiva" per il Programma straordinario per lo sviluppo e la capillare diffusione della pratica sportiva.</text:p>
          </table:table-cell>
          <table:table-cell office:value-type="string">
            <text:p>BELLINI FABRIZIO</text:p>
          </table:table-cell>
          <table:table-cell table:number-columns-repeated="1016"/>
        </table:table-row>
        <table:table-row table:style-name="ro2" table:number-rows-repeated="104778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11.3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e m</dc:creator>
    <meta:creation-date>2019-06-13T11:19:57Z</meta:creation-date>
    <dc:date>2019-06-14T11:16:17.15</dc:date>
    <meta:editing-duration>PT12S</meta:editing-duration>
    <meta:editing-cycles>1</meta:editing-cycles>
    <meta:document-statistic meta:table-count="1" meta:cell-count="6296" meta:object-count="0"/>
  </office:meta>
</office:document-meta>
</file>